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3cm" fo:margin-left="0cm" table:align="left"/>
    </style:style>
    <style:style style:name="Tableau1.A" style:family="table-column">
      <style:table-column-properties style:column-width="16.983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hyphenation-ladder-count="no-limit" style:text-autospace="none" style:vertical-align="auto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name-complex="Arial" style:font-size-complex="11pt" style:language-complex="ar" style:country-complex="SA" fo:hyphenate="true"/>
    </style:style>
    <style:style style:name="P2" style:family="paragraph" style:parent-style-name="Normal">
      <style:paragraph-properties fo:hyphenation-ladder-count="no-limit" style:text-autospace="none" style:vertical-align="auto"/>
      <style:text-properties fo:font-size="11pt" style:letter-kerning="false" style:font-size-asian="11pt" style:font-name-complex="Arial" style:font-size-complex="11pt" style:language-complex="ar" style:country-complex="SA" fo:hyphenate="true"/>
    </style:style>
    <style:style style:name="P3" style:family="paragraph" style:parent-style-name="Normal">
      <style:paragraph-properties fo:hyphenation-ladder-count="no-limit" style:text-autospace="none" style:vertical-align="auto"/>
      <style:text-properties fo:hyphenate="true"/>
    </style:style>
    <style:style style:name="P4" style:family="paragraph" style:parent-style-name="Normal">
      <style:paragraph-properties fo:hyphenation-ladder-count="no-limit" style:text-autospace="none" style:vertical-align="auto"/>
      <style:text-properties style:font-name="Times New Roman" fo:font-size="11pt" style:letter-kerning="false" style:font-size-asian="11pt" style:font-name-complex="Times New Roman" style:font-size-complex="11pt" style:language-complex="ar" style:country-complex="SA" fo:hyphenate="true"/>
    </style:style>
    <style:style style:name="P5" style:family="paragraph" style:parent-style-name="Normal">
      <style:paragraph-properties fo:margin-left="2.501cm" fo:margin-right="0cm" fo:hyphenation-ladder-count="no-limit" fo:text-indent="0cm" style:auto-text-indent="false" style:text-autospace="none" style:vertical-align="auto">
        <style:tab-stops/>
      </style:paragraph-properties>
      <style:text-properties fo:font-size="11pt" style:letter-kerning="false" style:font-size-asian="11pt" style:font-name-complex="Arial" style:font-size-complex="11pt" style:language-complex="ar" style:country-complex="SA" fo:hyphenate="true"/>
    </style:style>
    <style:style style:name="P6" style:family="paragraph" style:parent-style-name="Normal">
      <style:paragraph-properties fo:margin-left="1.251cm" fo:margin-right="0cm" fo:hyphenation-ladder-count="no-limit" fo:text-indent="1.251cm" style:auto-text-indent="false" style:text-autospace="none" style:vertical-align="auto">
        <style:tab-stops/>
      </style:paragraph-properties>
      <style:text-properties fo:font-size="11pt" style:letter-kerning="false" style:font-size-asian="11pt" style:font-name-complex="Arial" style:font-size-complex="11pt" style:language-complex="ar" style:country-complex="SA" fo:hyphenate="true"/>
    </style:style>
    <style:style style:name="P7" style:family="paragraph" style:parent-style-name="Standard">
      <style:text-properties fo:font-size="11pt" style:letter-kerning="false" style:font-size-asian="11pt" style:font-name-complex="Arial" style:font-size-complex="11pt" style:language-complex="ar" style:country-complex="SA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Normal">
      <style:paragraph-properties fo:hyphenation-ladder-count="no-limit" style:text-autospace="none" style:vertical-align="auto"/>
      <style:text-properties fo:hyphenate="true"/>
    </style:style>
    <style:style style:name="T1" style:family="text">
      <style:text-properties fo:font-size="11pt" fo:font-weight="bold" style:letter-kerning="false" style:font-size-asian="11pt" style:font-weight-asian="bold" style:font-name-complex="Arial" style:font-size-complex="11pt" style:language-complex="ar" style:country-complex="SA"/>
    </style:style>
    <style:style style:name="T2" style:family="text">
      <style:text-properties fo:font-size="11pt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font-size="11pt" style:letter-kerning="false" style:font-size-asian="11pt" style:font-name-complex="Arial" style:font-size-complex="11pt" style:language-complex="ar" style:country-complex="SA"/>
    </style:style>
    <style:style style:name="T4" style:family="text">
      <style:text-properties style:text-position="-100% 100%"/>
    </style:style>
    <style:style style:name="T5" style:family="text">
      <style:text-properties fo:font-size="6pt" style:letter-kerning="false" style:font-size-asian="6pt" style:font-name-complex="Arial" style:font-size-complex="6pt" style:language-complex="ar" style:country-complex="SA"/>
    </style:style>
    <style:style style:name="T6" style:family="text">
      <style:text-properties style:text-position="-25% 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P1 - PROGRAMMATION EN LANGAGE NATUREL</text:p>
      <text:p text:style-name="Standard"/>
      <text:p text:style-name="Standard"/>
      <text:p text:style-name="Standard">Tous les exercices sont à déposer sur Pearltrees.</text:p>
      <text:p text:style-name="Standard"/>
      <text:p text:style-name="Standard"/>
      <text:p text:style-name="P1">Exemple d’algorithme en langage naturel 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Police_20_par_20_défaut"><text:span text:style-name="T1"/></text:span></text:p>
            <text:p text:style-name="P3"><text:span text:style-name="Police_20_par_20_défaut"><text:span text:style-name="T1">Consigne : </text:span></text:span><text:span text:style-name="Police_20_par_20_défaut"><text:span text:style-name="T3">Écrire un algorithme qui calcule </text:span></text:span><text:span text:style-name="Police_20_par_20_défaut"><text:span text:style-name="T4"><draw:frame draw:style-name="fr1" draw:name="Object 33" text:anchor-type="as-char" svg:y="-0.609cm" svg:width="3.387cm" style:rel-width="scale" svg:height="1.08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 <text:span text:style-name="Police_20_par_20_défaut"><text:span text:style-name="T5"><text:s/></text:span></text:span><text:span text:style-name="Police_20_par_20_défaut"><text:span text:style-name="T3">en fonction de</text:span></text:span> <text:span text:style-name="Police_20_par_20_défaut"><text:span text:style-name="T6"><draw:frame draw:style-name="fr1" draw:name="Object 34" text:anchor-type="as-char" svg:y="-0.265cm" svg:width="0.344cm" style:rel-width="scale" svg:height="0.397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Police_20_par_20_défaut"><text:span text:style-name="T3">.</text:span></text:span></text:p>
            <text:p text:style-name="P3"><text:span text:style-name="Police_20_par_20_défaut"><text:span text:style-name="T2">La solution : </text:span></text:span><text:span text:style-name="Police_20_par_20_défaut"><text:span text:style-name="T3">on écrit l’algorithme :</text:span></text:span></text:p>
            <text:p text:style-name="P2">Entrées : <text:tab/>Saisir un entier n&gt;=1</text:p>
            <text:p text:style-name="P2">Variables : <text:tab/>j un entier, S un réel</text:p>
            <text:p text:style-name="P2">Début : <text:tab/>Pour j variant de 1 a n</text:p>
            <text:p text:style-name="P5"><text:s text:c="6"/>Affecter à S la valeur S+1/j^2</text:p>
            <text:p text:style-name="P6">Fin Pour</text:p>
            <text:p text:style-name="P7"><text:tab/><text:tab/>Afficher S</text:p>
            <text:p text:style-name="Standard">Fin</text:p>
          </table:table-cell>
        </table:table-row>
      </table:table>
      <text:p text:style-name="P4"/>
      <text:p text:style-name="Standard"/>
      <text:p text:style-name="P8">Exercice 1 :</text:p>
      <text:p text:style-name="Standard">Écrire un programme qui demande à l'utilisateur d'entrer 3 nombres réels et renvoie à l'écran leur somme.</text:p>
      <text:p text:style-name="Standard"/>
      <text:p text:style-name="Standard"/>
      <text:p text:style-name="P8">Exercice 2 :</text:p>
      <text:p text:style-name="Standard">Écrire un programme qui demande à l'utilisateur d'entrer les coefficients a, b et c d'un polynôme du second degré <draw:frame draw:style-name="fr1" draw:name="Object 13" text:anchor-type="as-char" svg:y="-0.423cm" svg:width="2.09cm" style:rel-width="scale" svg:height="0.556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 et qui renvoie à l'écran les solutions éventuelles de l'équation <draw:frame draw:style-name="fr1" draw:name="Object 16" text:anchor-type="as-char" svg:y="-0.423cm" svg:width="2.672cm" style:rel-width="scale" svg:height="0.556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P8">Exercice 3 :</text:p>
      <text:p text:style-name="Standard">Écrire un programme destiné à prédire l'avenir, il doit être infaillible !!</text:p>
      <text:p text:style-name="Standard">Il lira au clavier l'heure et les minutes, et il affichera l'heure qu'il sera une minute plus tard.</text:p>
      <text:p text:style-name="Standard">Par exemple, si l'utilisateur tape 21 puis 32, l'algorithme doit répondre : « Dans une minute, il sera 21 heures 33 ».</text:p>
      <text:p text:style-name="Standard">On suppose que l'utilisateur entre une heure val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Comic Sans MS" fo:font-family="'Comic Sans MS'" style:font-family-generic="script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08-28T15:19:00Z</meta:creation-date>
    <dc:date>2018-08-30T18:18:39.385000000</dc:date>
    <meta:editing-cycles>6</meta:editing-cycles>
    <meta:editing-duration>PT19M43S</meta:editing-duration>
    <meta:document-statistic meta:table-count="1" meta:image-count="0" meta:object-count="4" meta:page-count="1" meta:paragraph-count="21" meta:word-count="187" meta:character-count="1050" meta:non-whitespace-character-count="869"/>
    <meta:template xlink:type="simple" xlink:actuate="onRequest" xlink:title="" xlink:href="file:///C:/Users/Joël%20Delavault/AppData/Local/Temp/TP1%20-%20exo%20langage%20naturel.odt/Normal"/>
  </office:meta>
</office:document-meta>
</file>