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normal" officeooo:paragraph-rsid="00049b30" style:font-size-asian="16pt" style:font-weight-asian="normal" style:font-size-complex="16pt" style:font-weight-complex="normal"/>
    </style:style>
    <style:style style:name="P2" style:family="paragraph" style:parent-style-name="Standard">
      <style:text-properties officeooo:paragraph-rsid="00049b30"/>
    </style:style>
    <style:style style:name="P3" style:family="paragraph" style:parent-style-name="Standard">
      <style:text-properties fo:font-weight="normal" officeooo:paragraph-rsid="00049b30" style:font-weight-asian="normal" style:font-weight-complex="normal"/>
    </style:style>
    <style:style style:name="P4" style:family="paragraph" style:parent-style-name="Standard">
      <style:text-properties officeooo:rsid="00063d93" officeooo:paragraph-rsid="00063d93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font-size="13pt" style:text-underline-style="none" fo:font-weight="normal" officeooo:paragraph-rsid="00049b30" style:font-size-asian="13pt" style:font-weight-asian="normal" style:font-size-complex="13pt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officeooo:rsid="0017a297"/>
    </style:style>
    <style:style style:name="T2" style:family="text">
      <style:text-properties officeooo:rsid="00049b30"/>
    </style:style>
    <style:style style:name="T3" style:family="text">
      <style:text-properties officeooo:rsid="00063d9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 :<text:tab/><text:tab/><text:tab/><text:tab/><text:tab/>Prénom :</text:p>
      <text:p text:style-name="P1"/>
      <text:p text:style-name="P3"><draw:frame draw:style-name="fr1" draw:name="Cadre1" text:anchor-type="paragraph" svg:x="-0.125cm" svg:y="0.222cm" svg:width="18.154cm" draw:z-index="0"><draw:text-box fo:min-height="1.459cm"><text:p text:style-name="P6">Questionnaire à déposer sur <text:span text:style-name="T1">Pearltrees</text:span></text:p></draw:text-box></draw:frame></text:p>
      <text:p text:style-name="P2"/>
      <text:p text:style-name="P2">Pourquoi avez-vous choisi la spécialité <text:span text:style-name="T2">NSI </text:span>?</text:p>
      <text:p text:style-name="P2"/>
      <text:p text:style-name="P2"/>
      <text:p text:style-name="P2"/>
      <text:p text:style-name="P2"/>
      <text:p text:style-name="P2"/>
      <text:p text:style-name="P2"/>
      <text:p text:style-name="P2">Quels sont les domaines qui vous plaisent en informatique (<text:span text:style-name="T3">vidéos, musiques, films, </text:span>jeux vidéos, photographie, <text:span text:style-name="T3">réseaux sociaux, informations culturelles, scientifiques, ect.</text:span>) ?</text:p>
      <text:p text:style-name="P2"/>
      <text:p text:style-name="P2"/>
      <text:p text:style-name="P2"/>
      <text:p text:style-name="P2"/>
      <text:p text:style-name="P2"/>
      <text:p text:style-name="P2"/>
      <text:p text:style-name="P4">Quels " outils technologiques " utilisez-vous pour vos activités informatiques ?</text:p>
      <text:p text:style-name="P4"/>
      <text:p text:style-name="P4"/>
      <text:p text:style-name="P4"/>
      <text:p text:style-name="P4"/>
      <text:p text:style-name="P2"/>
      <text:p text:style-name="P2">A quelle fréquence (heures par jour, jour par semaine) utilisez-vous l'ordinateur <text:span text:style-name="T3">et les autres " outils " </text:span>?</text:p>
      <text:p text:style-name="P2"/>
      <text:p text:style-name="P2"/>
      <text:p text:style-name="P2"/>
      <text:p text:style-name="P2"/>
      <text:p text:style-name="P2"/>
      <text:p text:style-name="P2"/>
      <text:p text:style-name="P2">Quels sont les sites principaux sur lesquels vous naviguez ?</text:p>
      <text:p text:style-name="P2"/>
      <text:p text:style-name="P2"/>
      <text:p text:style-name="P2"/>
      <text:p text:style-name="P2"/>
      <text:p text:style-name="P2"/>
      <text:p text:style-name="P2"/>
      <text:p text:style-name="P2">Quels logiciels utilisez-vous couramment et pour quelle utilité ?</text:p>
      <text:p text:style-name="P2"/>
      <text:p text:style-name="P2"/>
      <text:p text:style-name="P2"/>
      <text:p text:style-name="P2"/>
      <text:p text:style-name="P2"/>
      <text:p text:style-name="P2"/>
      <text:p text:style-name="P2">Quel est votre projet professionnel et/ou d'études, <text:span text:style-name="T3">qu’il ait un lien avec l’informatique ou non </text:span>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602cm" fo:margin-left="1.561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0:59:32.608000000</meta:creation-date>
    <dc:date>2019-08-08T15:41:00.419000000</dc:date>
    <meta:editing-duration>PT4H41M28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102" meta:character-count="688" meta:non-whitespace-character-count="591"/>
  </office:meta>
</office:document-meta>
</file>