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omicSansMS-Bold" svg:font-family="ComicSansMS-Bold" style:font-family-generic="swiss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2pt" fo:font-weight="normal" officeooo:rsid="00087e24" officeooo:paragraph-rsid="0010d543" style:font-size-asian="12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0d543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officeooo:paragraph-rsid="0010d543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officeooo:rsid="001ba9a1" officeooo:paragraph-rsid="0010d543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officeooo:rsid="001d9e3a" officeooo:paragraph-rsid="0010d543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rsid="0010d543" officeooo:paragraph-rsid="0010d543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officeooo:rsid="0016b11f" officeooo:paragraph-rsid="0010d543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SansMS-Bold" fo:font-size="12pt" fo:font-weight="bold" officeooo:paragraph-rsid="0010d543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ComicSansMS-Bold" fo:font-size="12pt" style:text-underline-style="none" fo:font-weight="bold" officeooo:rsid="00056244" officeooo:paragraph-rsid="0010d543" style:font-size-asian="12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3pt" fo:font-weight="bold" officeooo:rsid="00229130" officeooo:paragraph-rsid="0010d543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officeooo:paragraph-rsid="0010d543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MT" fo:font-size="12pt" officeooo:rsid="001a4478" officeooo:paragraph-rsid="0010d543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2pt" officeooo:paragraph-rsid="0010d543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2pt" officeooo:rsid="0005addb" officeooo:paragraph-rsid="0010d543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2pt" style:text-underline-style="none" fo:font-weight="normal" officeooo:rsid="001ba9a1" officeooo:paragraph-rsid="0010d543" style:font-size-asian="12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MT" fo:font-size="12pt" fo:font-weight="normal" officeooo:rsid="001ba9a1" officeooo:paragraph-rsid="0010d543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2" fo:font-size="13pt" fo:font-weight="bold" officeooo:rsid="00056244" officeooo:paragraph-rsid="0010d543" style:font-size-asian="13pt" style:font-weight-asian="bold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Comic Sans MS2" fo:font-size="13pt" style:text-underline-style="none" fo:font-weight="bold" officeooo:rsid="00056244" officeooo:paragraph-rsid="0010d543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2" fo:font-size="12pt" fo:font-weight="normal" officeooo:rsid="00056244" officeooo:paragraph-rsid="0010d543" style:font-size-asian="12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mic Sans MS2" fo:font-size="12pt" style:text-underline-style="solid" style:text-underline-width="auto" style:text-underline-color="font-color" fo:font-weight="bold" officeooo:paragraph-rsid="0010d543" style:font-size-asian="12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Comic Sans MS2" fo:font-size="12pt" style:text-underline-style="none" fo:font-weight="normal" officeooo:rsid="00075a83" officeooo:paragraph-rsid="0010d543" style:font-size-asian="12pt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officeooo:paragraph-rsid="0010d543"/>
    </style:style>
    <style:style style:name="P23" style:family="paragraph" style:parent-style-name="Standard">
      <style:paragraph-properties fo:text-align="start" style:justify-single-word="false"/>
      <style:text-properties style:font-name="Arial-ItalicMT" fo:font-size="12pt" fo:font-style="italic" officeooo:paragraph-rsid="0010d543" style:font-size-asian="12pt" style:font-style-asian="italic"/>
    </style:style>
    <style:style style:name="P24" style:family="paragraph" style:parent-style-name="Standard">
      <style:paragraph-properties fo:text-align="start" style:justify-single-word="false"/>
      <style:text-properties style:font-name="Arial2" fo:font-size="12pt" fo:font-weight="normal" officeooo:rsid="0016b11f" officeooo:paragraph-rsid="0010d543" style:font-size-asian="12pt" style:font-weight-asian="normal" style:font-weight-complex="normal"/>
    </style:style>
    <style:style style:name="P2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a4478"/>
    </style:style>
    <style:style style:name="T2" style:family="text">
      <style:text-properties officeooo:rsid="001a74f5"/>
    </style:style>
    <style:style style:name="T3" style:family="text">
      <style:text-properties officeooo:rsid="00056244"/>
    </style:style>
    <style:style style:name="T4" style:family="text">
      <style:text-properties officeooo:rsid="0020d949"/>
    </style:style>
    <style:style style:name="T5" style:family="text">
      <style:text-properties officeooo:rsid="00087e24"/>
    </style:style>
    <style:style style:name="T6" style:family="text">
      <style:text-properties style:font-name="ArialMT" fo:font-size="12pt" style:font-size-asian="12pt"/>
    </style:style>
    <style:style style:name="T7" style:family="text">
      <style:text-properties style:font-name="ArialMT" fo:font-size="12pt" officeooo:rsid="0005addb" style:font-size-asian="12pt"/>
    </style:style>
    <style:style style:name="T8" style:family="text">
      <style:text-properties style:font-name="ArialMT" fo:font-size="12pt" officeooo:rsid="0020d949" style:font-size-asian="12pt"/>
    </style:style>
    <style:style style:name="T9" style:family="text">
      <style:text-properties style:font-name="ArialMT" fo:font-size="12pt" fo:font-weight="bold" style:font-size-asian="12pt" style:font-weight-asian="bold" style:font-weight-complex="bold"/>
    </style:style>
    <style:style style:name="T10" style:family="text">
      <style:text-properties style:font-name="Arial-BoldMT" fo:font-size="12pt" fo:font-weight="bold" style:font-size-asian="12pt" style:font-weight-asian="bold"/>
    </style:style>
    <style:style style:name="T11" style:family="text">
      <style:text-properties style:font-name="Arial-BoldMT" fo:font-size="12pt" fo:font-weight="bold" style:font-size-asian="12pt" style:font-weight-asian="bold" style:font-weight-complex="bold"/>
    </style:style>
    <style:style style:name="T12" style:family="text">
      <style:text-properties style:font-name="Arial-BoldMT" fo:font-size="12pt" fo:font-weight="normal" officeooo:rsid="0005addb" style:font-size-asian="12pt" style:font-weight-asian="normal" style:font-weight-complex="normal"/>
    </style:style>
    <style:style style:name="T13" style:family="text">
      <style:text-properties officeooo:rsid="0005addb"/>
    </style:style>
    <style:style style:name="T14" style:family="text">
      <style:text-properties style:font-name="Arial-ItalicMT" fo:font-size="12pt" fo:font-style="italic" style:text-underline-style="solid" style:text-underline-width="auto" style:text-underline-color="font-color" style:font-size-asian="12pt" style:font-style-asian="italic"/>
    </style:style>
    <style:style style:name="T15" style:family="text">
      <style:text-properties style:font-name="Arial-ItalicMT" fo:font-size="12pt" fo:font-style="italic" style:font-size-asian="12pt" style:font-style-asian="italic"/>
    </style:style>
    <style:style style:name="T16" style:family="text">
      <style:text-properties officeooo:rsid="001b4ae9"/>
    </style:style>
    <style:style style:name="T17" style:family="text">
      <style:text-properties officeooo:rsid="001c334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75a83"/>
    </style:style>
    <style:style style:name="T20" style:family="text">
      <style:text-properties officeooo:rsid="001f2b3a"/>
    </style:style>
    <style:style style:name="T21" style:family="text">
      <style:text-properties officeooo:rsid="0010d543"/>
    </style:style>
    <style:style style:name="T22" style:family="text">
      <style:text-properties fo:font-weight="normal" officeooo:rsid="0016b11f" style:font-weight-asian="normal" style:font-weight-complex="normal"/>
    </style:style>
    <style:style style:name="T23" style:family="text">
      <style:text-properties fo:font-weight="normal" officeooo:rsid="00087e24" style:font-weight-asian="normal" style:font-weight-complex="normal"/>
    </style:style>
    <style:style style:name="T24" style:family="text">
      <style:text-properties fo:font-weight="normal" officeooo:rsid="00113c58" style:font-weight-asian="normal" style:font-weight-complex="normal"/>
    </style:style>
    <style:style style:name="T25" style:family="text">
      <style:text-properties officeooo:rsid="00113c58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25" svg:width="12.452cm" svg:height="1.408cm" svg:x="2.771cm" svg:y="0.166cm"><text:p/></draw:rect></text:p>
      <text:p text:style-name="P2">TP<text:span text:style-name="T21">4 – L’ordinateur : composants et architecture.</text:span></text:p>
      <text:p text:style-name="P8"/>
      <text:p text:style-name="P8"/>
      <text:p text:style-name="P10"/>
      <text:p text:style-name="P11"/>
      <text:p text:style-name="P11">Objectif du <text:span text:style-name="T2">TP</text:span>.</text:p>
      <text:p text:style-name="P12"/>
      <text:p text:style-name="P12">L’objectif de ce travail est de repérer différents composants de l’ordinateur, de les nommer, de décrire leur rôle.</text:p>
      <text:p text:style-name="P13"><text:span text:style-name="T1">Pour cela il faut dans une première partie, d</text:span>émonter l’intérieur de l’unité centrale d’un ordinateur, <text:span text:style-name="T1">repérer quelques composants puis remonter correctement l’ordinateur et dans une seconde partie, rechercher le rôle de ces composants.</text:span></text:p>
      <text:p text:style-name="P13"/>
      <text:p text:style-name="P17">Première partie.</text:p>
      <text:p text:style-name="P19">Démonter un ordinateur, repérer les composants et le remonter.</text:p>
      <text:p text:style-name="P20"/>
      <text:p text:style-name="P11">Protocole.</text:p>
      <text:p text:style-name="P13">Attention à repérer l'emplacement de chaque composant ainsi que leur<text:span text:style-name="T4">s</text:span> connexion<text:span text:style-name="T4">s</text:span> pour</text:p>
      <text:p text:style-name="P13">les remonter ensuite.</text:p>
      <text:p text:style-name="P14">Vous avez <text:span text:style-name="T5">plusieurs</text:span> photos à prendre mais vous pouvez en prendre d’autres pour agrémenter votre travail.</text:p>
      <text:p text:style-name="P13"/>
      <text:p text:style-name="P13">1 – Mettre en marche l’ordinateur pour vérifier qu’il fonctionne correctement. Puis l’éteindre.</text:p>
      <text:p text:style-name="P13"/>
      <text:p text:style-name="P13">2 – Débrancher tous les périphériques. Ouvrir l'unité centrale.</text:p>
      <text:p text:style-name="P13"/>
      <text:p text:style-name="P13">3 – Prendre une photo générale de l'intérieur (photo1) et des connecteurs d'entrée-sortie à</text:p>
      <text:p text:style-name="P13">l'arrière de l'ordinateur (photo 2).</text:p>
      <text:p text:style-name="P13"/>
      <text:p text:style-name="P22"><text:span text:style-name="T6">4 – Visualiser la </text:span><text:span text:style-name="T10">carte mère</text:span><text:span text:style-name="T6">, le </text:span><text:span text:style-name="T10">bloc d’alimentation</text:span><text:span text:style-name="T6">, le </text:span><text:span text:style-name="T10">disque dur </text:span><text:span text:style-name="T6">et le </text:span><text:span text:style-name="T10">lecteur DVD </text:span><text:span text:style-name="T6">puis</text:span></text:p>
      <text:p text:style-name="P13">faire vérifier.</text:p>
      <text:p text:style-name="P13"/>
      <text:p text:style-name="P13"><text:span text:style-name="T13">5</text:span> – Vous remarquez 2 différents types de connexions reliées à ces composants. </text:p>
      <text:p text:style-name="P13"/>
      <text:p text:style-name="P13"><text:span text:style-name="T13">6</text:span> – Débrancher et démonter le disque dur et le lecteur DVD (mettre des post-it sur les</text:p>
      <text:p text:style-name="P13">connexions si besoin).</text:p>
      <text:p text:style-name="P13"/>
      <text:p text:style-name="P13"><text:span text:style-name="T13">7</text:span> – Prendre une photo (photo 3) de la carte mère.</text:p>
      <text:p text:style-name="P14"/>
      <text:p text:style-name="P22"><text:span text:style-name="T7">8</text:span><text:span text:style-name="T6"> – A <text:s/>l'aide d</text:span><text:span text:style-name="T8">e documents sur internet</text:span><text:span text:style-name="T6">, identifier et ôter la </text:span><text:span text:style-name="T10">mémoire RAM </text:span><text:span text:style-name="T6">(sur</text:span></text:p>
      <text:p text:style-name="P22"><text:span text:style-name="T6">connecteurs de mémoire RAM), la </text:span><text:span text:style-name="T10">carte vidéo </text:span><text:span text:style-name="T6">(sur connecteurs d'extension PCI) et le </text:span><text:span text:style-name="T10">processeur </text:span><text:span text:style-name="T6">(sous un des ventilateurs, enlever d'abord ventilateur, attention au sens pour le remettre en place, idem pour le processeur !!). Les prendre en photos.</text:span></text:p>
      <text:p text:style-name="P14"/>
      <text:p text:style-name="P22"><text:span text:style-name="T7">9</text:span><text:span text:style-name="T6"> – Identifier la</text:span><text:span text:style-name="T9"> pile du </text:span><text:span text:style-name="T11">CMOS</text:span><text:span text:style-name="T6">, le </text:span><text:span text:style-name="T10">Bios </text:span><text:span text:style-name="T6">et le </text:span><text:span text:style-name="T10">chipset </text:span><text:span text:style-name="T12">et faire vérifier.</text:span></text:p>
      <text:p text:style-name="P13"/>
      <text:p text:style-name="P13">1<text:span text:style-name="T13">0</text:span> – Remettre tous les <text:span text:style-name="T13">composants</text:span> en place. Brancher tous les périphériques. Vérifier que</text:p>
      <text:p text:style-name="P13">l’ordinateur fonctionne correctement.</text:p>
      <text:p text:style-name="P8"><text:soft-page-break/></text:p>
      <text:p text:style-name="P11">Travail à rendre.</text:p>
      <text:p text:style-name="P23"/>
      <text:p text:style-name="P22"><text:span text:style-name="T14">Support</text:span><text:span text:style-name="T15"> </text:span><text:span text:style-name="T6">:</text:span></text:p>
      <text:p text:style-name="P13"><text:span text:style-name="T13">Page web </text:span>qui sera ajoutée à <text:span text:style-name="T13">votre</text:span> page web que vous avez réalisé<text:span text:style-name="T25">e</text:span> <text:span text:style-name="T4">lors </text:span>d<text:span text:style-name="T25">u</text:span> TP <text:span text:style-name="T17">3</text:span>. </text:p>
      <text:p text:style-name="P23"/>
      <text:p text:style-name="P23"><text:span text:style-name="T18">Consignes</text:span> :</text:p>
      <text:p text:style-name="P13">a) Légender la photo 1 avec les composants mentionnés en 4.</text:p>
      <text:p text:style-name="P13">b) Légender la photo 2 avec le nom des connecteurs. </text:p>
      <text:p text:style-name="P13">c) Légender la photo 3 à l'aide des composants mentionnés en <text:span text:style-name="T13">8 et </text:span>9.</text:p>
      <text:p text:style-name="P14">d) Légender toutes les autres photos prises.</text:p>
      <text:p text:style-name="P13"/>
      <text:p text:style-name="P9"/>
      <text:p text:style-name="P9"/>
      <text:p text:style-name="P18"><text:span text:style-name="T19">Deuxièm</text:span>e partie.</text:p>
      <text:p text:style-name="P21">Présenter le rôle de chaque composant.</text:p>
      <text:p text:style-name="P24"/>
      <text:p text:style-name="P3">Présenter le rôle de chacun des composants <text:span text:style-name="T5">suivants</text:span>, sous la forme d’un <text:span text:style-name="T22">tableau </text:span><text:span text:style-name="T23">dans la page web commenc</text:span><text:span text:style-name="T24">ée</text:span><text:span text:style-name="T23"> dans la première partie du TP :</text:span></text:p>
      <text:p text:style-name="P7"/>
      <text:p text:style-name="P15"/>
      <text:p text:style-name="P16"/>
      <text:p text:style-name="P4">écran,</text:p>
      <text:p text:style-name="P4">clavier,</text:p>
      <text:p text:style-name="P4">souris,</text:p>
      <text:p text:style-name="P4">enceinte,</text:p>
      <text:p text:style-name="P4">unité centrale,</text:p>
      <text:p text:style-name="P5">bloc alimentation,</text:p>
      <text:p text:style-name="P4">carte mère,</text:p>
      <text:p text:style-name="P4">carte graphique,</text:p>
      <text:p text:style-name="P4">disque dur,</text:p>
      <text:p text:style-name="P4">processeur,</text:p>
      <text:p text:style-name="P4">chipset,</text:p>
      <text:p text:style-name="P4">mémoire RAM,</text:p>
      <text:p text:style-name="P6">mémoire ROM,</text:p>
      <text:p text:style-name="P4"><text:span text:style-name="T20">pile du </text:span>cmos,</text:p>
      <text:p text:style-name="P4">bios,</text:p>
      <text:p text:style-name="P4">port USB,</text:p>
      <text:p text:style-name="P4">port HDMI.</text:p>
      <text:p text:style-name="P1"/>
      <text:p text:style-name="P1">Vous pouvez ajouter des composants qui m’auraient échapp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omicSansMS-Bold" svg:font-family="ComicSansMS-Bold" style:font-family-generic="swiss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22:17:32.204000000</meta:creation-date>
    <dc:date>2018-11-13T22:41:40.716000000</dc:date>
    <meta:editing-duration>PT3M40S</meta:editing-duration>
    <meta:editing-cycles>1</meta:editing-cycles>
    <meta:document-statistic meta:table-count="0" meta:image-count="0" meta:object-count="0" meta:page-count="2" meta:paragraph-count="54" meta:word-count="417" meta:character-count="2631" meta:non-whitespace-character-count="2253"/>
    <meta:generator>LibreOffice/5.2.7.2$Windows_x86 LibreOffice_project/2b7f1e640c46ceb28adf43ee075a6e8b8439ed10</meta:generator>
  </office:meta>
</office:document-meta>
</file>