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/>
    <style:font-face style:name="Andalus" svg:font-family="Andalus" style:font-family-generic="roman" style:font-pitch="variable"/>
    <style:font-face style:name="Comic Sans MS1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29d4" officeooo:paragraph-rsid="000c29d4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29d4" officeooo:paragraph-rsid="000c29d4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Andalus" fo:font-style="italic" style:font-style-asian="italic" style:font-style-complex="italic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mic Sans MS1" fo:font-style="italic" style:font-style-asian="italic" style:font-style-complex="italic"/>
    </style:style>
    <style:style style:name="P5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Comic Sans MS1" fo:font-style="italic" officeooo:paragraph-rsid="000c29d4" style:font-style-asian="italic" style:font-style-complex="italic"/>
    </style:style>
    <style:style style:name="P6" style:family="paragraph" style:parent-style-name="Text_20_body">
      <style:paragraph-properties fo:margin-top="0cm" fo:margin-bottom="0cm" loext:contextual-spacing="false" fo:line-height="100%" style:writing-mode="page"/>
      <style:text-properties style:font-name="Comic Sans MS1" fo:font-style="italic" style:font-style-asian="italic" style:font-style-complex="italic"/>
    </style:style>
    <style:style style:name="T1" style:family="text">
      <style:text-properties officeooo:rsid="000c29d4"/>
    </style:style>
    <style:style style:name="T2" style:family="text">
      <style:text-properties style:font-name="Andalus"/>
    </style:style>
    <style:style style:name="T3" style:family="text">
      <style:text-properties style:font-name="Andalus" fo:font-size="12pt" style:font-size-asian="12pt" style:font-size-complex="12pt"/>
    </style:style>
    <style:style style:name="T4" style:family="text">
      <style:text-properties officeooo:rsid="000d2d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P7 - Programmer dans une fenêtre - </text:p>
      <text:p text:style-name="P2">animations avec la souris</text:p>
      <text:p text:style-name="P1"/>
      <text:p text:style-name="P1"/>
      <text:p text:style-name="P1">Dans ce TP nous allons nous occuper créer des animations.</text:p>
      <text:p text:style-name="P1"/>
      <text:p text:style-name="P1">Nous allons faire bouger une balle puis la faire rebondir sur les côtés de la fenêtre.</text:p>
      <text:p text:style-name="P1"/>
      <text:p text:style-name="P1">Ensuite il faudra créer une raquette qui bougera horizontalement sur le bas de la fenêtre avec le déplacement de la souris (l’abscisse).</text:p>
      <text:p text:style-name="P1">Enfin <text:span text:style-name="T4">en bougeant </text:span>la raquette <text:span text:style-name="T4">avec la souris il faudra </text:span>touche<text:span text:style-name="T4">r</text:span> la balle et la renvo<text:span text:style-name="T4">y</text:span>e<text:span text:style-name="T4">r</text:span> dans la fenêtre.</text:p>
      <text:p text:style-name="P1"/>
      <text:p text:style-name="P1">Voici pour commencer un code .</text:p>
      <text:p text:style-name="P1">Copiez-le, <text:span text:style-name="T4">comprenez ce que commande chaque ligne et complétez-le</text:span>.</text:p>
      <text:p text:style-name="P1"/>
      <text:p text:style-name="P1"/>
      <text:p text:style-name="P5"><text:span text:style-name="T1">import tkinter as tk</text:span></text:p>
      <text:p text:style-name="P3">#----------------------- la fonction déplacement de la balle -----------------------</text:p>
      <text:p text:style-name="P4">def animation():</text:p>
      <text:p text:style-name="P4"><text:tab/>global x, y, vx, vy <text:s text:c="36"/><text:span text:style-name="T2"># coordonnées de la balle et vitesse de la balle</text:span></text:p>
      <text:p text:style-name="P4"><text:tab/>x=x+vx # nouvelle position de la balle</text:p>
      <text:p text:style-name="P4"><text:tab/>y=y+vy # nouvelle position de la balle</text:p>
      <text:p text:style-name="P4"><text:tab/>toile.coords(balle,x-30,y-30,x+30,y+30) <text:s text:c="4"/><text:span text:style-name="T2"># position de la balle à chaque déplacement</text:span></text:p>
      <text:p text:style-name="P4"><text:tab/>fenetre.after(30,animation) <text:s text:c="22"/><text:span text:style-name="T2"># nouvelle image de la fenêtre tous les 1/30è <text:tab/><text:tab/><text:tab/><text:tab/><text:tab/><text:tab/><text:tab/><text:tab/>de seconde sous l'effet de la fonction</text:span></text:p>
      <text:p text:style-name="P4"/>
      <text:p text:style-name="P4">fenetre=tk.Tk() <text:tab/><text:tab/><text:tab/><text:tab/><text:tab/><text:tab/><text:span text:style-name="T2"># création de la fenêtre</text:span></text:p>
      <text:p text:style-name="P4">fenetre.title("jeu")</text:p>
      <text:p text:style-name="P4">toile = tk.Canvas(fenetre, width=500, height=500, bg="white") <text:s text:c="2"/><text:span text:style-name="T2">#création de la toile où ont <text:tab/><text:tab/><text:tab/><text:tab/><text:tab/><text:tab/><text:tab/><text:tab/><text:tab/><text:tab/><text:tab/>lieu les événements</text:span></text:p>
      <text:p text:style-name="P4">toile.pack()</text:p>
      <text:p text:style-name="P4"/>
      <text:p text:style-name="P4">vx,vy=3,4 <text:tab/><text:tab/><text:tab/><text:tab/><text:tab/><text:tab/><text:tab/><text:tab/><text:span text:style-name="T2"># valeurs des vitesses</text:span></text:p>
      <text:p text:style-name="P4">x,y=50,20 <text:tab/><text:tab/><text:tab/><text:tab/><text:tab/><text:tab/><text:tab/><text:tab/><text:span text:style-name="T2"># valeurs des coordonnées de départ</text:span></text:p>
      <text:p text:style-name="P6"/>
      <text:p text:style-name="P4">balle=toile.create_oval(x-30,y-30,x+30,y+30,fill="red") <text:tab/><text:span text:style-name="T2"># création de la balle</text:span></text:p>
      <text:p text:style-name="P4"/>
      <text:p text:style-name="P4">animation() <text:tab/><text:tab/><text:tab/><text:tab/><text:tab/><text:tab/><text:tab/><text:tab/><text:span text:style-name="T3"># appel de la fonction </text:span></text:p>
      <text:p text:style-name="P4"/>
      <text:p text:style-name="P4">fenetre.mainloop()</text:p>
      <text:p text:style-name="P1"/>
      <text:p text:style-name="P1"/>
      <text:p text:style-name="P1"/>
      <text:p text:style-name="P1">A vous de jouer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/>
    <style:font-face style:name="Andalus" svg:font-family="Andalus" style:font-family-generic="roman" style:font-pitch="variable"/>
    <style:font-face style:name="Comic Sans MS1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189cm" fo:margin-left="1.191cm" fo:margin-right="1.1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21:40:08.887000000</meta:creation-date>
    <dc:date>2019-01-29T22:04:53.861000000</dc:date>
    <meta:editing-duration>PT5M59S</meta:editing-duration>
    <meta:editing-cycles>1</meta:editing-cycles>
    <meta:document-statistic meta:table-count="0" meta:image-count="0" meta:object-count="0" meta:page-count="1" meta:paragraph-count="26" meta:word-count="215" meta:character-count="1526" meta:non-whitespace-character-count="1216"/>
    <meta:generator>LibreOffice/5.2.7.2$Windows_x86 LibreOffice_project/2b7f1e640c46ceb28adf43ee075a6e8b8439ed10</meta:generator>
  </office:meta>
</office:document-meta>
</file>