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page"/>
      <style:text-properties fo:font-size="18pt" style:text-underline-style="none" fo:font-weight="normal" officeooo:paragraph-rsid="001b80c5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 style:writing-mode="page"/>
      <style:text-properties fo:font-size="18pt" style:text-underline-style="none" fo:font-weight="normal" officeooo:paragraph-rsid="001b80c5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 style:writing-mode="page"/>
      <style:text-properties fo:font-size="18pt" style:text-underline-style="solid" style:text-underline-width="auto" style:text-underline-color="font-color" fo:font-weight="bold" officeooo:paragraph-rsid="001b80c5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 style:writing-mode="page"/>
      <style:text-properties style:font-name="Comic Sans MS1" fo:font-size="12pt" style:text-underline-style="none" fo:font-weight="normal" officeooo:paragraph-rsid="001b80c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writing-mode="page"/>
      <style:text-properties style:font-name="Comic Sans MS1" style:text-underline-style="none" fo:font-weight="normal" officeooo:paragraph-rsid="001b80c5" style:font-weight-asian="normal" style:font-weight-complex="normal"/>
    </style:style>
    <style:style style:name="P6" style:family="paragraph" style:parent-style-name="Standard">
      <style:paragraph-properties style:writing-mode="page"/>
      <style:text-properties style:text-underline-style="none" fo:font-weight="normal" officeooo:paragraph-rsid="001b80c5" style:font-weight-asian="normal" style:font-weight-complex="normal"/>
    </style:style>
    <style:style style:name="P7" style:family="paragraph" style:parent-style-name="Standard">
      <style:paragraph-properties fo:text-align="start" style:justify-single-word="false" style:writing-mode="page"/>
      <style:text-properties style:font-name="Comic Sans MS1" fo:font-size="12pt" style:text-underline-style="solid" style:text-underline-width="auto" style:text-underline-color="font-color" fo:font-weight="bold" officeooo:paragraph-rsid="001b80c5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writing-mode="page"/>
      <style:text-properties style:font-name="Comic Sans MS1" style:text-underline-style="solid" style:text-underline-width="auto" style:text-underline-color="font-color" fo:font-weight="bold" officeooo:paragraph-rsid="001b80c5" style:font-weight-asian="bold" style:font-weight-complex="bold"/>
    </style:style>
    <style:style style:name="P9" style:family="paragraph" style:parent-style-name="Standard">
      <style:paragraph-properties style:writing-mode="page"/>
      <style:text-properties style:font-name="Arial1" style:text-underline-style="none" fo:font-weight="normal" officeooo:rsid="001cf7db" officeooo:paragraph-rsid="001cf7db" style:font-weight-asian="normal" style:font-weight-complex="normal"/>
    </style:style>
    <style:style style:name="P10" style:family="paragraph" style:parent-style-name="Standard">
      <style:paragraph-properties style:writing-mode="page"/>
      <style:text-properties style:font-name="Arial1" style:text-underline-style="none" fo:font-weight="normal" officeooo:paragraph-rsid="001b80c5" style:font-weight-asian="normal" style:font-weight-complex="normal"/>
    </style:style>
    <style:style style:name="P11" style:family="paragraph" style:parent-style-name="Standard">
      <style:paragraph-properties style:writing-mode="page"/>
      <style:text-properties style:text-underline-style="none" fo:font-weight="normal" officeooo:paragraph-rsid="001b80c5" style:font-weight-asian="normal" style:font-weight-complex="normal"/>
    </style:style>
    <style:style style:name="P12" style:family="paragraph" style:parent-style-name="Standard">
      <style:paragraph-properties style:writing-mode="page"/>
      <style:text-properties officeooo:paragraph-rsid="001b80c5"/>
    </style:style>
    <style:style style:name="P13" style:family="paragraph" style:parent-style-name="Standard">
      <style:paragraph-properties style:writing-mode="page"/>
      <style:text-properties officeooo:paragraph-rsid="001cf7db"/>
    </style:style>
    <style:style style:name="P14" style:family="paragraph" style:parent-style-name="Standard">
      <style:text-properties officeooo:paragraph-rsid="001cf7db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officeooo:rsid="001b80c5"/>
    </style:style>
    <style:style style:name="T3" style:family="text">
      <style:text-properties officeooo:rsid="001eb2f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P <text:span text:style-name="T2">8</text:span> – Création d'éléments interactifs dans une fenêtre</text:p>
      <text:p text:style-name="P1"/>
      <text:p text:style-name="P2"/>
      <text:p text:style-name="P2"/>
      <text:p text:style-name="P7">Introduction</text:p>
      <text:p text:style-name="P4"/>
      <text:p text:style-name="P6"/>
      <text:p text:style-name="P6"><text:tab/>Une IHM (Interface Homme-Machine) ou GUI (Graphic User Interface) est utile à tout programme dont l'homme veut avoir la maîtrise et contrôler le déroulement.</text:p>
      <text:p text:style-name="P6"/>
      <text:p text:style-name="P6"><text:tab/>Une IHM est composée d'une fenêtre et de multiples composants (zones de texte, boutons, barre de menu, sliders <text:span text:style-name="T2">ou curseurs</text:span>, <text:s/>…)</text:p>
      <text:p text:style-name="P6"/>
      <text:p text:style-name="P6"><text:tab/>Pour ce TP, consultez le mémo processing qui vous sera très utile.</text:p>
      <text:p text:style-name="P6"/>
      <text:p text:style-name="P6"/>
      <text:p text:style-name="P6"/>
      <text:p text:style-name="P8">Programme 1. Celsius – Fahrenheit</text:p>
      <text:p text:style-name="P5"/>
      <text:p text:style-name="P6"><text:tab/>Créer une fenêtre composée de deux boutons (Celsius et Fahrenheit). Lors de l'appui sur un bouton, une boîte de dialogue s'ouvre et demande une température. Celle-ci est convertie et les deux températures sont affichées à l'écran.</text:p>
      <text:p text:style-name="P6"/>
      <text:p text:style-name="P6"/>
      <text:p text:style-name="P8">Programme 2. Binarisation</text:p>
      <text:p text:style-name="P5"/>
      <text:p text:style-name="P6"><text:tab/>Reprendre le programme binarisation du TP<text:span text:style-name="T2">6</text:span> et ajouter un <text:span text:style-name="T2">curseur ou slider</text:span> qui permette de changer facilement la valeur seuil.</text:p>
      <text:p text:style-name="P6"/>
      <text:p text:style-name="P6"/>
      <text:p text:style-name="P8">Programme 3. Mini paint !</text:p>
      <text:p text:style-name="P10"/>
      <text:p text:style-name="P9"><text:tab/>Essayer de réaliser l’application montrée à l’adresse suivante :</text:p>
      <text:p text:style-name="P13"><text:span text:style-name="T1"><text:tab/></text:span></text:p>
      <text:p text:style-name="P13"><text:a xlink:type="simple" xlink:href="https://isn.ovh/wp-content/uploads/2015/09/Pr_TP_paint.jpg" text:style-name="Internet_20_link" text:visited-style-name="Visited_20_Internet_20_Link"><text:span text:style-name="T1">https://isn.ovh/wp-content/uploads/2015/09/Pr_TP_paint.jpg</text:span></text:a></text:p>
      <text:p text:style-name="P12"/>
      <text:p text:style-name="P14">L’aboutissement de ce <text:span text:style-name="T3">programme 3</text:span> consiste à faire un petit «Microsoft Paint» :</text:p>
      <text:p text:style-name="P14"/>
      <text:p text:style-name="P14">On récupère la couleur cliquée sur le nuancier de couleur (si la souris est sur la gauche). </text:p>
      <text:p text:style-name="P14"/>
      <text:p text:style-name="Standard">On dessine dans la partie droite avec cette couleur choisie (si la souris est dans la partie droite). </text:p>
      <text:p text:style-name="Standard"/>
      <text:p text:style-name="Standard">NB : Pour récupérer la couleur d’un pixel (x,y) il suffit de faire <text:span text:style-name="Source_20_Text">get(x,y)</text:span> par conséquent pour mettre cette couleur en couleur de tracé on écrit tout simplement : <text:span text:style-name="Source_20_Text">stroke (get(x,y));</text:span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443cm" fo:margin-left="1.429cm" fo:margin-right="1.5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7:47:32.902000000</meta:creation-date>
    <dc:date>2018-01-23T16:00:34.942000000</dc:date>
    <meta:editing-duration>PT14M6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7" meta:word-count="223" meta:character-count="1440" meta:non-whitespace-character-count="1221"/>
  </office:meta>
</office:document-meta>
</file>