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NSimSun" svg:font-family="NSimSun" style:font-family-generic="modern" style:font-pitch="fixed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7.912cm" table:align="lef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9.684cm"/>
    </style:style>
    <style:style style:name="Tableau1.C" style:family="table-column">
      <style:table-column-properties style:column-width="3.81cm"/>
    </style:style>
    <style:style style:name="Tableau1.D" style:family="table-column">
      <style:table-column-properties style:column-width="2.91cm"/>
    </style:style>
    <style:style style:name="Tableau1.1" style:family="table-row">
      <style:table-row-properties style:min-row-height="1.296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style:vertical-align="middle" fo:padding="0.097cm" fo:border="0.25pt solid #000000" style:writing-mode="lr-tb"/>
    </style:style>
    <style:style style:name="Tableau1.2" style:family="table-row">
      <style:table-row-properties style:min-row-height="2.381cm" style:use-optimal-row-height="false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1.402cm" style:use-optimal-row-height="false"/>
    </style:style>
    <style:style style:name="Tableau1.4" style:family="table-row">
      <style:table-row-properties style:min-row-height="1.889cm" style:use-optimal-row-height="false"/>
    </style:style>
    <style:style style:name="Tableau1.5" style:family="table-row">
      <style:table-row-properties style:min-row-height="2.99cm" style:use-optimal-row-height="false"/>
    </style:style>
    <style:style style:name="Tableau1.6" style:family="table-row">
      <style:table-row-properties style:min-row-height="1.905cm" style:use-optimal-row-height="false"/>
    </style:style>
    <style:style style:name="Tableau1.7" style:family="table-row">
      <style:table-row-properties style:min-row-height="2.535cm" style:use-optimal-row-height="false"/>
    </style:style>
    <style:style style:name="Tableau1.8" style:family="table-row">
      <style:table-row-properties style:min-row-height="1.9cm" style:use-optimal-row-height="false"/>
    </style:style>
    <style:style style:name="Tableau1.9" style:family="table-row">
      <style:table-row-properties style:min-row-height="2.043cm" style:use-optimal-row-height="false"/>
    </style:style>
    <style:style style:name="Tableau1.10" style:family="table-row">
      <style:table-row-properties style:min-row-height="1.058cm" style:use-optimal-row-height="false"/>
    </style:style>
    <style:style style:name="Tableau1.11" style:family="table-row">
      <style:table-row-properties style:min-row-height="2.302cm" style:use-optimal-row-height="fals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officeooo:rsid="0015cfb3" officeooo:paragraph-rsid="0015cfb3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5cfb3" officeooo:paragraph-rsid="0015cfb3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style:font-name-complex="Arial" style:font-size-complex="11pt"/>
    </style:style>
    <style:style style:name="T5" style:family="text">
      <style:text-properties fo:color="#000000" style:font-name="Arial" fo:font-size="12pt" style:font-size-asian="12pt" style:font-name-complex="Arial"/>
    </style:style>
    <style:style style:name="T6" style:family="text">
      <style:text-properties style:font-name="Arial" style:font-size-complex="11pt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style:font-name="Arial" fo:font-size="12pt" officeooo:rsid="0015cfb3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posés</text:p>
      <text:p text:style-name="Standard"/>
      <text:p text:style-name="Standard"/>
      <text:p text:style-name="Standard"/>
      <text:p text:style-name="Standard"><text:span text:style-name="Police_20_par_20_défaut"><text:span text:style-name="T1">Notation sur 10 sur les points suivants :</text:span></text:span></text:p>
      <text:p text:style-name="Standard"/>
      <text:p text:style-name="P1">- cinq minutes maximum d’exposé,</text:p>
      <text:p text:style-name="P1">- quelques minutes de discussion ensuite,</text:p>
      <text:p text:style-name="P1">- support numérique à vidéo-projeter (diaporama ou page web),</text:p>
      <text:p text:style-name="P1">- prestation orale,</text:p>
      <text:p text:style-name="P1">- véracité des informations.</text:p>
      <text:p text:style-name="P1"/>
      <text:p text:style-name="Standard"/>
      <text:p text:style-name="P2">Différents sujets.</text:p>
      <text:p text:style-name="P1"/>
      <text:p text:style-name="P1">1 – Les codages binaire, décimal, hexadécimal :</text:p>
      <text:p text:style-name="P1"><text:tab/>pourquoi s’intéresser au code binaire ?</text:p>
      <text:p text:style-name="P1"><text:tab/>passage de l’un à l’autre,</text:p>
      <text:p text:style-name="P1"><text:tab/>bit, octet,</text:p>
      <text:p text:style-name="P1"/>
      <text:p text:style-name="P1">2 – Le codage texte :</text:p>
      <text:p text:style-name="P1"><text:tab/>table ASCII, ANSI, UTF-8,</text:p>
      <text:p text:style-name="P1"/>
      <text:p text:style-name="P1">3 – Les formats d’images :</text:p>
      <text:p text:style-name="P1"><text:tab/>formats compressés, non compressés,</text:p>
      <text:p text:style-name="P1"><text:tab/>intérêts,</text:p>
      <text:p text:style-name="P1"/>
      <text:p text:style-name="P1">4 – Licences libres, licences propriétaires :</text:p>
      <text:p text:style-name="P1"><text:tab/>les droits des licences libres,</text:p>
      <text:p text:style-name="P1"><text:tab/>GNU,</text:p>
      <text:p text:style-name="P1"><text:tab/>Les droits d’auteurs :</text:p>
      <text:p text:style-name="P1"><text:tab/>copyright, copyleft, creative commons,</text:p>
      <text:p text:style-name="P1"><text:tab/></text:p>
      <text:p text:style-name="P1">5 – L’internet :</text:p>
      <text:p text:style-name="P1"><text:tab/>qu’est-ce ?</text:p>
      <text:p text:style-name="P1"><text:tab/>créateurs, dates,</text:p>
      <text:p text:style-name="P1"/>
      <text:p text:style-name="P1">6 – Le web :</text:p>
      <text:p text:style-name="P1"><text:tab/>qu’est-ce ?</text:p>
      <text:p text:style-name="P1"><text:tab/>créateurs, dates, premiers sites,</text:p>
      <text:p text:style-name="Standard"><text:span text:style-name="Police_20_par_20_défaut"><text:span text:style-name="T2"><text:tab/>l</text:span></text:span><text:span text:style-name="corps"><text:span text:style-name="T3">e deep web, le dark web</text:span></text:span></text:p>
      <text:p text:style-name="P1"/>
      <text:p text:style-name="Standard"><text:span text:style-name="Police_20_par_20_défaut"><text:span text:style-name="T2">7 – Les systèmes d’exploitations :</text:span></text:span></text:p>
      <text:p text:style-name="P1"><text:tab/>intérêt,</text:p>
      <text:p text:style-name="Standard"><text:span text:style-name="corps"><text:span text:style-name="T4"><text:tab/>Windows, Mac os, linux, unix, androïd,</text:span></text:span></text:p>
      <text:p text:style-name="P1"/>
      <text:p text:style-name="Standard"><text:span text:style-name="Police_20_par_20_défaut"><text:span text:style-name="T2">8 – </text:span></text:span><text:span text:style-name="corps"><text:span text:style-name="T3">Réseau : fonctionnement et droit. Supranationalité des réseaux numériques</text:span></text:span></text:p>
      <text:p text:style-name="Standard"><text:span text:style-name="corps"><text:span text:style-name="T4"><text:s text:c="10"/><text:tab/>Persistance de l'information sur les réseaux numériques, big data,</text:span></text:span></text:p>
      <text:p text:style-name="Standard"><text:span text:style-name="corps"><text:span text:style-name="T4"><text:tab/>identité numérique</text:span></text:span></text:p>
      <text:p text:style-name="P1"/>
      <text:p text:style-name="P3"><text:span text:style-name="corps"><text:span text:style-name="T6">9 – </text:span></text:span><text:span text:style-name="corps"><text:span text:style-name="T5">Réseau : Supranationalité des réseaux numériques</text:span></text:span></text:p>
      <text:p text:style-name="P4"/>
      <text:p text:style-name="Standard"><text:span text:style-name="corps"><text:span text:style-name="T5">1</text:span></text:span><text:span text:style-name="corps">0 – </text:span><text:span text:style-name="corps"><text:span text:style-name="T5">Problèmes <text:s/>d'addiction :</text:span></text:span></text:p>
      <text:p text:style-name="Standard"><text:span text:style-name="corps"><text:span text:style-name="T7">A I’</text:span></text:span><text:span text:style-name="corps"><text:span text:style-name="T8">i</text:span></text:span><text:span text:style-name="corps"><text:span text:style-name="T7">nternet.</text:span></text:span></text:p>
      <text:p text:style-name="Standard"><text:span text:style-name="corps"><text:span text:style-name="T7">Aux smartphones.</text:span></text:span></text:p>
      <text:p text:style-name="Standard"><text:span text:style-name="corps"><text:span text:style-name="T5">Distinction entre Geeks, Gamers, No-Life</text:span></text:span></text:p>
      <text:p text:style-name="P4"><text:soft-page-break/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Ordre </text:p>
          </table:table-cell>
          <table:table-cell table:style-name="Tableau1.A1" office:value-type="string">
            <text:p text:style-name="P6">Thèmes</text:p>
          </table:table-cell>
          <table:table-cell table:style-name="Tableau1.A1" office:value-type="string">
            <text:p text:style-name="P6">Élèves</text:p>
          </table:table-cell>
          <table:table-cell table:style-name="Tableau1.D1" office:value-type="string">
            <text:p text:style-name="P6">Dates</text:p>
          </table:table-cell>
        </table:table-row>
        <table:table-row table:style-name="Tableau1.2">
          <table:table-cell table:style-name="Tableau1.A2" office:value-type="string">
            <text:p text:style-name="P8">6</text:p>
          </table:table-cell>
          <table:table-cell table:style-name="Tableau1.A2" office:value-type="string">
            <text:p text:style-name="Standard">Les codages binaire, décimal, hexadécimal :</text:p>
            <text:p text:style-name="Standard"><text:tab/>pourquoi s’intéresser au code binaire ?</text:p>
            <text:p text:style-name="Standard"><text:tab/>passage de l’un à l’autre,</text:p>
            <text:p text:style-name="Standard"><text:tab/>bit, octet,</text:p>
          </table:table-cell>
          <table:table-cell table:style-name="Tableau1.A2" office:value-type="string">
            <text:p text:style-name="Table_20_Contents">Toutes et tous</text:p>
          </table:table-cell>
          <table:table-cell table:style-name="Tableau1.D2" office:value-type="string">
            <text:p text:style-name="Table_20_Contents">4 février</text:p>
          </table:table-cell>
        </table:table-row>
        <table:table-row table:style-name="Tableau1.3">
          <table:table-cell table:style-name="Tableau1.A2" office:value-type="string">
            <text:p text:style-name="P8">5</text:p>
          </table:table-cell>
          <table:table-cell table:style-name="Tableau1.A2" office:value-type="string">
            <text:p text:style-name="Standard">Le codage texte :</text:p>
            <text:p text:style-name="Standard"><text:tab/>table ASCII, ANSI, UTF-8,</text:p>
          </table:table-cell>
          <table:table-cell table:style-name="Tableau1.A2" office:value-type="string">
            <text:p text:style-name="Table_20_Contents">Inès Habersztrau</text:p>
          </table:table-cell>
          <table:table-cell table:style-name="Tableau1.D2" office:value-type="string">
            <text:p text:style-name="Table_20_Contents">28 janvier</text:p>
          </table:table-cell>
        </table:table-row>
        <table:table-row table:style-name="Tableau1.4">
          <table:table-cell table:style-name="Tableau1.A2" office:value-type="string">
            <text:p text:style-name="P8">4</text:p>
          </table:table-cell>
          <table:table-cell table:style-name="Tableau1.A2" office:value-type="string">
            <text:p text:style-name="Standard">Les formats d’images :</text:p>
            <text:p text:style-name="Standard"><text:tab/>formats compressés, non compressés,</text:p>
            <text:p text:style-name="Standard"><text:tab/>intérêts,</text:p>
          </table:table-cell>
          <table:table-cell table:style-name="Tableau1.A2" office:value-type="string">
            <text:p text:style-name="Table_20_Contents">Antonin Simon</text:p>
          </table:table-cell>
          <table:table-cell table:style-name="Tableau1.D2" office:value-type="string">
            <text:p text:style-name="Table_20_Contents">21 janvier</text:p>
          </table:table-cell>
        </table:table-row>
        <table:table-row table:style-name="Tableau1.5">
          <table:table-cell table:style-name="Tableau1.A2" office:value-type="string">
            <text:p text:style-name="P8">5</text:p>
          </table:table-cell>
          <table:table-cell table:style-name="Tableau1.A2" office:value-type="string">
            <text:p text:style-name="Standard">Licences libres, licences propriétaires :</text:p>
            <text:p text:style-name="Standard"><text:tab/>les droits des licences libres,</text:p>
            <text:p text:style-name="Standard">Les droits d’auteurs :</text:p>
            <text:p text:style-name="Standard"><text:tab/>copyright, copyleft, creative commons,</text:p>
            <text:p text:style-name="Standard"><text:tab/>GNU,</text:p>
          </table:table-cell>
          <table:table-cell table:style-name="Tableau1.A2" office:value-type="string">
            <text:p text:style-name="Table_20_Contents">Sacha Firmin</text:p>
          </table:table-cell>
          <table:table-cell table:style-name="Tableau1.D2" office:value-type="string">
            <text:p text:style-name="Table_20_Contents">28 janvier</text:p>
          </table:table-cell>
        </table:table-row>
        <table:table-row table:style-name="Tableau1.6"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Standard">L’internet :</text:p>
            <text:p text:style-name="Standard"><text:tab/>qu’est-ce ?</text:p>
            <text:p text:style-name="Standard"><text:tab/>créateurs, dates,</text:p>
          </table:table-cell>
          <table:table-cell table:style-name="Tableau1.A2" office:value-type="string">
            <text:p text:style-name="Table_20_Contents">Gaspard Langé</text:p>
          </table:table-cell>
          <table:table-cell table:style-name="Tableau1.D2" office:value-type="string">
            <text:p text:style-name="Table_20_Contents">10 décembre</text:p>
          </table:table-cell>
        </table:table-row>
        <table:table-row table:style-name="Tableau1.7">
          <table:table-cell table:style-name="Tableau1.A2" office:value-type="string">
            <text:p text:style-name="P8">3</text:p>
          </table:table-cell>
          <table:table-cell table:style-name="Tableau1.A2" office:value-type="string">
            <text:p text:style-name="Standard">Le web :</text:p>
            <text:p text:style-name="Standard"><text:tab/>qu’est-ce ?</text:p>
            <text:p text:style-name="Standard"><text:tab/>créateurs, dates, premiers sites,</text:p>
            <text:p text:style-name="Standard"><text:tab/>l<text:span text:style-name="corps"><text:span text:style-name="T5">e deep web,</text:span></text:span></text:p>
          </table:table-cell>
          <table:table-cell table:style-name="Tableau1.A2" office:value-type="string">
            <text:p text:style-name="Table_20_Contents">Lucas Lalida</text:p>
          </table:table-cell>
          <table:table-cell table:style-name="Tableau1.D2" office:value-type="string">
            <text:p text:style-name="Table_20_Contents">14 janvier</text:p>
          </table:table-cell>
        </table:table-row>
        <table:table-row table:style-name="Tableau1.8">
          <table:table-cell table:style-name="Tableau1.A2" office:value-type="string">
            <text:p text:style-name="P8">2</text:p>
          </table:table-cell>
          <table:table-cell table:style-name="Tableau1.A2" office:value-type="string">
            <text:p text:style-name="Standard"><text:s/>Les systèmes d’exploitations :</text:p>
            <text:p text:style-name="Standard"><text:tab/>intérêt,</text:p>
            <text:p text:style-name="Standard"><text:tab/>Windows, Mac os, linux, unix, androïd,</text:p>
          </table:table-cell>
          <table:table-cell table:style-name="Tableau1.A2" office:value-type="string">
            <text:p text:style-name="Table_20_Contents">Jean-Baptiste Dumas</text:p>
          </table:table-cell>
          <table:table-cell table:style-name="Tableau1.D2" office:value-type="string">
            <text:p text:style-name="Table_20_Contents">17 décembre</text:p>
          </table:table-cell>
        </table:table-row>
        <table:table-row table:style-name="Tableau1.9">
          <table:table-cell table:style-name="Tableau1.A2" office:value-type="string">
            <text:p text:style-name="P8">2</text:p>
          </table:table-cell>
          <table:table-cell table:style-name="Tableau1.A2" office:value-type="string">
            <text:p text:style-name="Standard"><text:span text:style-name="corps"><text:span text:style-name="T5">Réseau : fonctionnement et droit.</text:span></text:span></text:p>
            <text:p text:style-name="P3"><text:span text:style-name="corps"><text:span text:style-name="T5"><text:s text:c="10"/>Persistance de l'information sur les réseaux numériques, big data, <text:s/>identité numérique</text:span></text:span></text:p>
          </table:table-cell>
          <table:table-cell table:style-name="Tableau1.A2" office:value-type="string">
            <text:p text:style-name="Table_20_Contents">Paul Méhaud</text:p>
          </table:table-cell>
          <table:table-cell table:style-name="Tableau1.D2" office:value-type="string">
            <text:p text:style-name="Table_20_Contents">17 décembre</text:p>
          </table:table-cell>
        </table:table-row>
        <table:table-row table:style-name="Tableau1.10">
          <table:table-cell table:style-name="Tableau1.A2" office:value-type="string">
            <text:p text:style-name="P8">4</text:p>
          </table:table-cell>
          <table:table-cell table:style-name="Tableau1.A2" office:value-type="string">
            <text:p text:style-name="Standard"><text:span text:style-name="corps"><text:span text:style-name="T5">Réseau : supranationalité des réseaux numériques</text:span></text:span></text:p>
          </table:table-cell>
          <table:table-cell table:style-name="Tableau1.A2" office:value-type="string">
            <text:p text:style-name="Table_20_Contents">Bérénice Descoins</text:p>
          </table:table-cell>
          <table:table-cell table:style-name="Tableau1.D2" office:value-type="string">
            <text:p text:style-name="Table_20_Contents">21 janvier</text:p>
          </table:table-cell>
        </table:table-row>
        <table:table-row table:style-name="Tableau1.11">
          <table:table-cell table:style-name="Tableau1.A2" office:value-type="string">
            <text:p text:style-name="P8">3</text:p>
          </table:table-cell>
          <table:table-cell table:style-name="Tableau1.A2" office:value-type="string">
            <text:p text:style-name="Standard"><text:span text:style-name="corps"><text:span text:style-name="T5">Problèmes d'addiction :</text:span></text:span></text:p>
            <text:p text:style-name="Standard"><text:span text:style-name="corps"><text:span text:style-name="T7">à I’internet,</text:span></text:span></text:p>
            <text:p text:style-name="Standard"><text:span text:style-name="corps"><text:span text:style-name="T7">aux smartphones,</text:span></text:span></text:p>
            <text:p text:style-name="Standard"><text:span text:style-name="corps"><text:span text:style-name="T7">distinction entre Geeks, Gamers, No-Life</text:span></text:span></text:p>
          </table:table-cell>
          <table:table-cell table:style-name="Tableau1.A2" office:value-type="string">
            <text:p text:style-name="Table_20_Contents">Eloi Gourgon</text:p>
          </table:table-cell>
          <table:table-cell table:style-name="Tableau1.D2" office:value-type="string">
            <text:p text:style-name="Table_20_Contents">14 janvier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NSimSun" svg:font-family="NSimSun" style:font-family-generic="modern" style:font-pitch="fixed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Comic Sans MS" fo:font-family="'Comic Sans MS'" style:font-family-generic="script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corps" style:family="text">
      <style:text-properties style:font-name="Bitstream Vera Sans" fo:font-family="'Bitstream Vera Sans'" style:font-family-generic="swiss" style:font-pitch="variable" fo:font-size="11pt" style:font-name-asian="Bitstream Vera Sans" style:font-family-asian="'Bitstream Vera Sans'" style:font-family-generic-asian="swiss" style:font-pitch-asian="variable" style:font-size-asian="11pt" style:font-name-complex="Bitstream Vera Sans" style:font-family-complex="'Bitstream Vera Sans'" style:font-family-generic-complex="swiss" style:font-pitch-complex="variable"/>
    </style:style>
    <style:style style:name="WW_5f_CharLFO1LVL1" style:display-name="WW_CharLFO1LVL1" style:family="text">
      <style:text-properties fo:color="#ffffff" style:font-name="Bitstream Vera Sans" fo:font-family="'Bitstream Vera Sans'" style:font-family-generic="swiss" style:font-pitch="variable" fo:font-size="12pt" fo:font-style="normal" fo:font-weight="bold" fo:background-color="#d34d92" style:font-size-asian="12pt" style:font-style-asian="normal" style:font-weight-asian="bold" style:font-size-complex="12pt"/>
    </style:style>
    <style:style style:name="WW_5f_CharLFO1LVL2" style:display-name="WW_CharLFO1LVL2" style:family="text">
      <style:text-properties fo:color="#000000" fo:font-size="9pt" fo:background-color="transparent" style:font-size-asian="9pt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WW_5f_CharLFO1LVL1" style:num-prefix=" 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0.699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1.416cm" fo:margin-left="1.244cm" fo:margin-right="1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Eleve</meta:initial-creator>
    <meta:creation-date>2019-12-03T09:22:00Z</meta:creation-date>
    <dc:date>2019-12-08T17:29:55.942000000</dc:date>
    <meta:editing-cycles>3</meta:editing-cycles>
    <meta:editing-duration>PT10M38S</meta:editing-duration>
    <meta:document-statistic meta:table-count="1" meta:image-count="0" meta:object-count="0" meta:page-count="2" meta:paragraph-count="106" meta:word-count="346" meta:character-count="2274" meta:non-whitespace-character-count="1963"/>
    <meta:template xlink:type="simple" xlink:actuate="onRequest" xlink:title="" xlink:href="Normal"/>
  </office:meta>
</office:document-meta>
</file>