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912cm" table:align="margins"/>
    </style:style>
    <style:style style:name="Tableau1.A" style:family="table-column">
      <style:table-column-properties style:column-width="5.971cm" style:rel-column-width="2184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5pt" style:text-underline-style="solid" style:text-underline-width="auto" style:text-underline-color="font-color" fo:font-weight="bold" officeooo:rsid="000c6bdd" officeooo:paragraph-rsid="000c6bd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0c6bdd" officeooo:paragraph-rsid="000c6bd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0f305c" officeooo:paragraph-rsid="000f305c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text-underline-style="solid" style:text-underline-width="auto" style:text-underline-color="font-color" fo:font-weight="normal" officeooo:rsid="000c6bdd" officeooo:paragraph-rsid="000c6bdd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officeooo:paragraph-rsid="000c6bd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0df01c" officeooo:paragraph-rsid="000df01c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style="italic" officeooo:rsid="000df01c" officeooo:paragraph-rsid="000df01c" style:font-size-asian="12pt" style:font-style-asian="italic" style:font-size-complex="12pt" style:font-style-complex="italic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db287" style:font-weight-asian="normal" style:font-weight-complex="normal"/>
    </style:style>
    <style:style style:name="T4" style:family="text">
      <style:text-properties style:text-underline-style="none" fo:font-weight="normal" officeooo:rsid="000df01c" style:font-weight-asian="normal" style:font-weight-complex="normal"/>
    </style:style>
    <style:style style:name="T5" style:family="text">
      <style:text-properties style:text-underline-style="none" fo:font-weight="normal" officeooo:rsid="000f305c" style:font-weight-asian="normal" style:font-weight-complex="normal"/>
    </style:style>
    <style:style style:name="T6" style:family="text">
      <style:text-properties style:text-underline-style="none" fo:font-weight="normal" officeooo:rsid="000c6bdd" style:font-weight-asian="normal" style:font-weight-complex="normal"/>
    </style:style>
    <style:style style:name="T7" style:family="text">
      <style:text-properties style:text-underline-style="none" officeooo:rsid="000db28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db287" style:font-weight-asian="normal" style:font-weight-complex="normal"/>
    </style:style>
    <style:style style:name="T10" style:family="text">
      <style:text-properties fo:font-weight="normal" officeooo:rsid="000df01c" style:font-weight-asian="normal" style:font-weight-complex="normal"/>
    </style:style>
    <style:style style:name="T11" style:family="text">
      <style:text-properties fo:font-weight="normal" officeooo:rsid="000f305c" style:font-weight-asian="normal" style:font-weight-complex="normal"/>
    </style:style>
    <style:style style:name="T12" style:family="text">
      <style:text-properties style:font-name="Arial" fo:font-size="15pt" style:text-underline-style="none" fo:font-weight="normal" officeooo:rsid="000c6bdd" style:font-size-asian="15pt" style:font-weight-asian="normal" style:font-size-complex="15pt" style:font-weight-complex="normal"/>
    </style:style>
    <style:style style:name="T13" style:family="text">
      <style:text-properties style:font-name="Arial" fo:font-size="15pt" style:text-underline-style="none" fo:font-weight="normal" officeooo:rsid="000db287" style:font-size-asian="15pt" style:font-weight-asian="normal" style:font-size-complex="15pt" style:font-weight-complex="normal"/>
    </style:style>
    <style:style style:name="T14" style:family="text">
      <style:text-properties style:font-name="Arial" fo:font-size="15pt" style:text-underline-style="none" fo:font-weight="normal" officeooo:rsid="000df01c" style:font-size-asian="15pt" style:font-weight-asian="normal" style:font-size-complex="15pt" style:font-weight-complex="normal"/>
    </style:style>
    <style:style style:name="T15" style:family="text">
      <style:text-properties style:font-name="Arial" fo:font-size="15pt" style:text-underline-style="none" fo:font-weight="normal" officeooo:rsid="000f305c" style:font-size-asian="15pt" style:font-weight-asian="normal" style:font-size-complex="15pt" style:font-weight-complex="normal"/>
    </style:style>
    <style:style style:name="T16" style:family="text">
      <style:text-properties style:font-name="Arial" style:text-underline-style="none" fo:font-weight="normal" officeooo:rsid="000c6bdd" style:font-weight-asian="normal" style:font-weight-complex="normal"/>
    </style:style>
    <style:style style:name="T17" style:family="text">
      <style:text-properties style:font-name="Arial" style:text-underline-style="none" fo:font-weight="normal" officeooo:rsid="000db287" style:font-weight-asian="normal" style:font-weight-complex="normal"/>
    </style:style>
    <style:style style:name="T18" style:family="text">
      <style:text-properties style:font-name="Arial" style:text-underline-style="none" fo:font-weight="normal" officeooo:rsid="000df01c" style:font-weight-asian="normal" style:font-weight-complex="normal"/>
    </style:style>
    <style:style style:name="T19" style:family="text">
      <style:text-properties style:font-name="Arial" style:text-underline-style="none" fo:font-weight="normal" officeooo:rsid="000f305c" style:font-weight-asian="normal" style:font-weight-complex="normal"/>
    </style:style>
    <style:style style:name="T20" style:family="text">
      <style:text-properties style:font-name="Arial" style:text-underline-style="solid" style:text-underline-width="auto" style:text-underline-color="font-color" fo:font-weight="normal" officeooo:rsid="000c6bdd" style:font-weight-asian="normal" style:font-weight-complex="normal"/>
    </style:style>
    <style:style style:name="T21" style:family="text">
      <style:text-properties style:font-name="Arial" style:text-underline-style="solid" style:text-underline-width="auto" style:text-underline-color="font-color" fo:font-weight="normal" officeooo:rsid="000db287" style:font-weight-asian="normal" style:font-weight-complex="normal"/>
    </style:style>
    <style:style style:name="T22" style:family="text">
      <style:text-properties style:font-name="Arial" style:text-underline-style="solid" style:text-underline-width="auto" style:text-underline-color="font-color" fo:font-weight="normal" officeooo:rsid="000df01c" style:font-weight-asian="normal" style:font-weight-complex="normal"/>
    </style:style>
    <style:style style:name="T23" style:family="text">
      <style:text-properties style:text-position="super 58%" style:font-name="Arial" fo:font-size="15pt" style:text-underline-style="none" fo:font-weight="normal" officeooo:rsid="000db287" style:font-size-asian="15pt" style:font-weight-asian="normal" style:font-size-complex="15pt" style:font-weight-complex="normal"/>
    </style:style>
    <style:style style:name="T24" style:family="text">
      <style:text-properties style:text-position="super 58%" style:font-name="Arial" style:text-underline-style="none" fo:font-weight="normal" officeooo:rsid="000db287" style:font-weight-asian="normal" style:font-weight-complex="normal"/>
    </style:style>
    <style:style style:name="T25" style:family="text">
      <style:text-properties officeooo:rsid="000f30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mer en Python</text:p>
      <text:p text:style-name="P1"><text:span text:style-name="T2">Exercices avancés.</text:span></text:p>
      <text:p text:style-name="P2"><text:span text:style-name="T2"/></text:p>
      <text:p text:style-name="P4">Exo1.<text:span text:style-name="T1"> Combien faut-il prendre d'entiers consécutifs </text:span><text:span text:style-name="T7">à</text:span><text:span text:style-name="T1"> partir de 1 pour que leur</text:span></text:p>
      <text:p text:style-name="P2"><text:span text:style-name="T2">somme dépasse un nombre M choisi par l'utilisateur ?</text:span></text:p>
      <text:p text:style-name="P5"><text:span text:style-name="T20"/></text:p>
      <text:p text:style-name="P5"><text:span text:style-name="T20">Ex</text:span><text:span text:style-name="T21">o</text:span><text:span text:style-name="T20">2.</text:span><text:span text:style-name="T16"> Le nombre n ! </text:span><text:span text:style-name="T17">peut être </text:span><text:span text:style-name="T16">calculé avec une boucle utilisant for. Calculez-le </text:span><text:span text:style-name="T17">aussi</text:span><text:span text:style-name="T16"> avec une boucle construite avec while.</text:span></text:p>
      <text:p text:style-name="P2"><text:span text:style-name="T2">Combien de chiffres </text:span><text:span text:style-name="T3">possède</text:span><text:span text:style-name="T2"> le nombre 100 ! ?</text:span></text:p>
      <text:p text:style-name="P5"><text:span text:style-name="T20"/></text:p>
      <text:p text:style-name="P5"><text:span text:style-name="T20">E</text:span><text:span text:style-name="T21">xo</text:span><text:span text:style-name="T20">3. </text:span><text:span text:style-name="T16">Les nombres de Fibonacci </text:span><text:span text:style-name="T17">peuvent être</text:span><text:span text:style-name="T16"> calculés avec une boucle utilisant for. Utilisez une boucle while pour calculer le 100</text:span><text:span text:style-name="T24">ème</text:span><text:span text:style-name="T16">.</text:span></text:p>
      <text:p text:style-name="P5"><text:span text:style-name="T20"/></text:p>
      <text:p text:style-name="P5"><text:span text:style-name="T20">E</text:span><text:span text:style-name="T21">xo</text:span><text:span text:style-name="T20">4.</text:span><text:span text:style-name="T16"> Soit x un entier. Considérons l'algorithme suivant : si x est pair, on le remplace par </text:span><text:span text:style-name="T17">x/2</text:span><text:span text:style-name="T16"> mais si x est impair, on le remplace par 3x+1. On recommence ta</text:span><text:span text:style-name="T17">nt</text:span><text:span text:style-name="T16"> que x est </text:span><text:span text:style-name="T17">différent</text:span><text:span text:style-name="T16"> de </text:span><text:span text:style-name="T17">1</text:span><text:span text:style-name="T16">. </text:span><text:span text:style-name="T17">Écrivez</text:span><text:span text:style-name="T16"> un programme qui afﬁchera les valeurs successives de x. Obtient-on toujours 1 ?</text:span></text:p>
      <text:p text:style-name="P2"><text:span text:style-name="T2"/></text:p>
      <text:p text:style-name="P2"><text:span text:style-name="T8">E</text:span><text:span text:style-name="T9">xo</text:span><text:span text:style-name="T8">5.</text:span><text:span text:style-name="T2"> Des divisions successives </text:span><text:span text:style-name="T4">p</text:span><text:span text:style-name="T2">ar </text:span><text:span text:style-name="T4">10 permettant d’obtenir </text:span><text:span text:style-name="T2">un </text:span><text:span text:style-name="T4">à u</text:span><text:span text:style-name="T2">n t</text:span><text:span text:style-name="T4">ous les chiffres d’un entier</text:span><text:span text:style-name="T2"> n. Le tableau ci-dess</text:span><text:span text:style-name="T4">o</text:span><text:span text:style-name="T2">us </text:span><text:span text:style-name="T4">montre la méthode pour </text:span><text:span text:style-name="T2">n </text:span><text:span text:style-name="T4">=</text:span><text:span text:style-name="T2"> <text:s/></text:span><text:span text:style-name="T4">1368.</text:span><text:span text:style-name="T2"> </text:span></text:p>
      <text:p text:style-name="P2"><text:span text:style-name="T2"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Valeurs successives données à l’entier n</text:p>
          </table:table-cell>
          <table:table-cell table:style-name="Tableau1.A1" office:value-type="string">
            <text:p text:style-name="P7">Quotients successifs </text:p>
          </table:table-cell>
          <table:table-cell table:style-name="Tableau1.C1" office:value-type="string">
            <text:p text:style-name="P7">Restes successifs</text:p>
          </table:table-cell>
        </table:table-row>
        <table:table-row>
          <table:table-cell table:style-name="Tableau1.B5" office:value-type="string">
            <text:p text:style-name="P6">1368</text:p>
          </table:table-cell>
          <table:table-cell table:style-name="Tableau1.B5" office:value-type="string">
            <text:p text:style-name="P6">136</text:p>
          </table:table-cell>
          <table:table-cell table:style-name="Tableau1.C5" office:value-type="string">
            <text:p text:style-name="P6">8</text:p>
          </table:table-cell>
        </table:table-row>
        <table:table-row>
          <table:table-cell table:style-name="Tableau1.B5" office:value-type="string">
            <text:p text:style-name="P6">136</text:p>
          </table:table-cell>
          <table:table-cell table:style-name="Tableau1.B5" office:value-type="string">
            <text:p text:style-name="P6">13</text:p>
          </table:table-cell>
          <table:table-cell table:style-name="Tableau1.C5" office:value-type="string">
            <text:p text:style-name="P6">6</text:p>
          </table:table-cell>
        </table:table-row>
        <table:table-row>
          <table:table-cell table:style-name="Tableau1.B5" office:value-type="string">
            <text:p text:style-name="P6">13</text:p>
          </table:table-cell>
          <table:table-cell table:style-name="Tableau1.B5" office:value-type="string">
            <text:p text:style-name="P6">1</text:p>
          </table:table-cell>
          <table:table-cell table:style-name="Tableau1.C5" office:value-type="string">
            <text:p text:style-name="P6">3</text:p>
          </table:table-cell>
        </table:table-row>
        <table:table-row>
          <table:table-cell table:style-name="Tableau1.B5" office:value-type="string">
            <text:p text:style-name="P6">1</text:p>
          </table:table-cell>
          <table:table-cell table:style-name="Tableau1.B5" office:value-type="string">
            <text:p text:style-name="P6">0</text:p>
          </table:table-cell>
          <table:table-cell table:style-name="Tableau1.C5" office:value-type="string">
            <text:p text:style-name="P6">1</text:p>
          </table:table-cell>
        </table:table-row>
      </table:table>
      <text:p text:style-name="P2"><text:span text:style-name="T2"/></text:p>
      <text:p text:style-name="P2"><text:span text:style-name="T2">Utilisez cette méthode </text:span><text:span text:style-name="T4">p</text:span><text:span text:style-name="T2">our éc</text:span><text:span text:style-name="T4">rire </text:span><text:span text:style-name="T2">un programme qui calculera la somme des </text:span><text:span text:style-name="T4">chiffres d’un entier n entré au clavier.</text:span></text:p>
      <text:p text:style-name="P2"><text:span text:style-name="T4"/></text:p>
      <text:p text:style-name="P5"><text:span text:style-name="T20">E</text:span><text:span text:style-name="T22">xo</text:span><text:span text:style-name="T20">6.</text:span><text:span text:style-name="T16"> On souhaite ent</text:span><text:span text:style-name="T18">r</text:span><text:span text:style-name="T16">er une </text:span><text:span text:style-name="T18">à</text:span><text:span text:style-name="T16"> une des notes </text:span><text:span text:style-name="T18">comprises entre 0 et 20 pour en faire </text:span><text:span text:style-name="T16">la moyenne mais on n’</text:span><text:span text:style-name="T18">en</text:span><text:span text:style-name="T16"> </text:span><text:span text:style-name="T18">connaît</text:span><text:span text:style-name="T16"> </text:span><text:span text:style-name="T18">p</text:span><text:span text:style-name="T16">as le nom</text:span><text:span text:style-name="T18">bre. La sortie de la boucle se fera quand </text:span><text:span text:style-name="T16">l'utilisateur entrera un nombre convenu, -</text:span><text:span text:style-name="T18">1</text:span><text:span text:style-name="T16"> par </text:span><text:span text:style-name="T18">exemple.</text:span></text:p>
      <text:p text:style-name="P5"><text:span text:style-name="T18"/></text:p>
      <text:p text:style-name="P2"><text:span text:style-name="T8">E</text:span><text:span text:style-name="T10">xo</text:span><text:span text:style-name="T8">7.</text:span><text:span text:style-name="T2"> En ajoutant 120 a un nombre </text:span><text:span text:style-name="T4">entier on obtient 4 fois ce nombre. Écrivez un programme</text:span><text:span text:style-name="T2"> qui le trouve sacha</text:span><text:span text:style-name="T4">nt qu’il est inférieur à 100.</text:span></text:p>
      <text:p text:style-name="P2"><text:span text:style-name="T4"/></text:p>
      <text:p text:style-name="P2"><text:span text:style-name="T8">E</text:span><text:span text:style-name="T10">xo</text:span><text:span text:style-name="T8">8.</text:span><text:span text:style-name="T2"> On </text:span><text:span text:style-name="T4">connaît</text:span><text:span text:style-name="T2"> la somme S de deux </text:span><text:span text:style-name="T5">entiers consécutifs. Pour trouver ces entiers, </text:span><text:span text:style-name="T2">on utilise normale</text:span><text:span text:style-name="T5">ment une petite </text:span><text:span text:style-name="T2">é</text:span><text:span text:style-name="T5">q</text:span><text:span text:style-name="T2">uation </text:span><text:span text:style-name="T5">mais, au lieu de cela, </text:span><text:span text:style-name="T2">vous a</text:span><text:span text:style-name="T5">ll</text:span><text:span text:style-name="T2">ez écrire un </text:span><text:span text:style-name="T5">p</text:span><text:span text:style-name="T2">rogramme qui les recherchera </text:span><text:span text:style-name="T5">e</text:span><text:span text:style-name="T2">n essa</text:span><text:span text:style-name="T5">yant différents entiers les uns après les autres. Il faudra éviter que le programme n’exécute une boucle sans fin.</text:span></text:p>
      <text:p text:style-name="P3"><text:span text:style-name="T2">Un coup de pouce : i</text:span><text:span text:style-name="T6">l y a une solution pour S </text:span><text:span text:style-name="T2">= </text:span><text:span text:style-name="T6">27655 mais pas de solution pour </text:span><text:span text:style-name="T2">S = 1898 </text:span><text:span text:style-name="T6">!</text:span></text:p>
      <text:p text:style-name="P3"><text:span text:style-name="T6"/></text:p>
      <text:p text:style-name="P2"><text:span text:style-name="T8">Ex</text:span><text:span text:style-name="T11">o</text:span><text:span text:style-name="T8">9.</text:span><text:span text:style-name="T2"> Une salle de ciné</text:span><text:span text:style-name="T5">ma propose deux tarifs pour ses séances :</text:span></text:p>
      <text:p text:style-name="P2"><text:span text:style-name="T2">- 8 euros la </text:span><text:span text:style-name="T5">s</text:span><text:span text:style-name="T2">éance pour </text:span><text:span text:style-name="T5">les personnes qui ne sont pas abonnées ;</text:span></text:p>
      <text:p text:style-name="P5"><text:span text:style-name="T16">- 6 euros la séance pour les personnes </text:span><text:span text:style-name="T19">qui ont acheté une carte d’abonnement </text:span><text:span text:style-name="T16">annuel valant 20 euros. </text:span></text:p>
      <text:p text:style-name="P2"><text:span text:style-name="T5">Écrivez</text:span><text:span text:style-name="T2"> un </text:span><text:span text:style-name="T5">pro</text:span><text:span text:style-name="T2">g</text:span><text:span text:style-name="T5">r</text:span><text:span text:style-name="T2">amme qui permettra de co</text:span><text:span text:style-name="T5">mparer le prix de revient des deux formules. </text:span><text:span text:style-name="T2">Dans ce programme, vous prendrez </text:span><text:span text:style-name="T5">des valeurs </text:span><text:span text:style-name="T2">successives du nombre n des </text:span><text:span text:style-name="T5">s</text:span><text:span text:style-name="T2">éances pour les essay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522cm" fo:margin-left="1.535cm" fo:margin-right="1.5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1T09:14:00.128000000</meta:creation-date>
    <dc:date>2020-10-01T09:59:43.324000000</dc:date>
    <meta:editing-duration>PT3M50S</meta:editing-duration>
    <meta:editing-cycles>1</meta:editing-cycles>
    <meta:document-statistic meta:table-count="1" meta:image-count="0" meta:object-count="0" meta:page-count="1" meta:paragraph-count="33" meta:word-count="415" meta:character-count="2306" meta:non-whitespace-character-count="1920"/>
    <meta:generator>LibreOffice/7.0.0.3$Windows_X86_64 LibreOffice_project/8061b3e9204bef6b321a21033174034a5e2ea88e</meta:generator>
  </office:meta>
</office:document-meta>
</file>