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cm" table:align="margins"/>
    </style:style>
    <style:style style:name="Tableau1.A" style:family="table-column">
      <style:table-column-properties style:column-width="4.657cm" style:rel-column-width="16407*"/>
    </style:style>
    <style:style style:name="Tableau1.B" style:family="table-column">
      <style:table-column-properties style:column-width="5.352cm" style:rel-column-width="18858*"/>
    </style:style>
    <style:style style:name="Tableau1.C" style:family="table-column">
      <style:table-column-properties style:column-width="8.592cm" style:rel-column-width="3027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cm" table:align="margins"/>
    </style:style>
    <style:style style:name="Tableau2.A" style:family="table-column">
      <style:table-column-properties style:column-width="6.2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0.826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831cm"/>
    </style:style>
    <style:style style:name="Tableau2.4" style:family="table-row">
      <style:table-row-properties style:min-row-height="0.863cm"/>
    </style:style>
    <style:style style:name="Tableau2.5" style:family="table-row">
      <style:table-row-properties style:min-row-height="0.868cm"/>
    </style:style>
    <style:style style:name="Tableau2.7" style:family="table-row">
      <style:table-row-properties style:min-row-height="0.84cm"/>
    </style:style>
    <style:style style:name="Tableau3" style:family="table">
      <style:table-properties style:width="18.6cm" table:align="margins"/>
    </style:style>
    <style:style style:name="Tableau3.A" style:family="table-column">
      <style:table-column-properties style:column-width="6.2cm" style:rel-column-width="21845*"/>
    </style:style>
    <style:style style:name="Tableau3.B" style:family="table-column">
      <style:table-column-properties style:column-width="3.006cm" style:rel-column-width="10592*"/>
    </style:style>
    <style:style style:name="Tableau3.C" style:family="table-column">
      <style:table-column-properties style:column-width="9.394cm" style:rel-column-width="3309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6cm" table:align="margins"/>
    </style:style>
    <style:style style:name="Tableau4.A" style:family="table-column">
      <style:table-column-properties style:column-width="6.877cm" style:rel-column-width="24233*"/>
    </style:style>
    <style:style style:name="Tableau4.B" style:family="table-column">
      <style:table-column-properties style:column-width="3.639cm" style:rel-column-width="12824*"/>
    </style:style>
    <style:style style:name="Tableau4.C" style:family="table-column">
      <style:table-column-properties style:column-width="8.082cm" style:rel-column-width="2847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cm" table:align="margins"/>
    </style:style>
    <style:style style:name="Tableau5.A" style:family="table-column">
      <style:table-column-properties style:column-width="6.2cm" style:rel-column-width="21845*"/>
    </style:style>
    <style:style style:name="Tableau5.B" style:family="table-column">
      <style:table-column-properties style:column-width="5.228cm" style:rel-column-width="18418*"/>
    </style:style>
    <style:style style:name="Tableau5.C" style:family="table-column">
      <style:table-column-properties style:column-width="7.172cm" style:rel-column-width="2527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weight="normal" officeooo:rsid="0004d26e" officeooo:paragraph-rsid="0004d26e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weight="normal" officeooo:rsid="0004d26e" officeooo:paragraph-rsid="0007b07e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weight="normal" officeooo:rsid="00089a40" officeooo:paragraph-rsid="00089a40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style="normal" style:text-underline-style="none" fo:font-weight="normal" officeooo:rsid="000b50e5" officeooo:paragraph-rsid="000b50e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style="normal" style:text-underline-style="none" fo:font-weight="normal" officeooo:rsid="000b50e5" officeooo:paragraph-rsid="00183c5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style="normal" style:text-underline-style="none" fo:font-weight="normal" officeooo:rsid="00131a29" officeooo:paragraph-rsid="00131a2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style="normal" style:text-underline-style="none" fo:font-weight="normal" officeooo:rsid="00183c56" officeooo:paragraph-rsid="00183c5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style="italic" style:text-underline-style="solid" style:text-underline-width="auto" style:text-underline-color="font-color" fo:font-weight="normal" officeooo:rsid="00089a40" officeooo:paragraph-rsid="00089a4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9pt" fo:font-weight="normal" officeooo:rsid="0010acfd" officeooo:paragraph-rsid="0010acfd" style:font-size-asian="9pt" style:font-weight-asian="normal" style:font-name-complex="Arial1" style:font-size-complex="9pt" style:font-weight-complex="normal"/>
    </style:style>
    <style:style style:name="P10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1pt" fo:font-weight="normal" officeooo:rsid="0004d26e" officeooo:paragraph-rsid="0007b07e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1pt" fo:font-weight="normal" officeooo:rsid="00075e72" officeooo:paragraph-rsid="00075e72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1pt" fo:font-weight="normal" officeooo:rsid="00089a40" officeooo:paragraph-rsid="00089a40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1pt" fo:font-style="italic" fo:font-weight="normal" officeooo:rsid="0004d26e" officeooo:paragraph-rsid="0004d26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4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1pt" fo:font-style="italic" style:text-underline-style="solid" style:text-underline-width="auto" style:text-underline-color="font-color" fo:font-weight="normal" officeooo:rsid="000b50e5" officeooo:paragraph-rsid="000b50e5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5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1pt" fo:font-style="normal" style:text-underline-style="none" fo:font-weight="normal" officeooo:rsid="00183c56" officeooo:paragraph-rsid="00183c5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1pt" fo:font-style="italic" officeooo:rsid="0004d26e" officeooo:paragraph-rsid="0004d26e" style:font-size-asian="11pt" style:font-style-asian="italic" style:font-name-complex="Arial1" style:font-size-complex="11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fo:font-style="italic" officeooo:rsid="00075e72" officeooo:paragraph-rsid="00075e72" style:font-size-asian="11pt" style:font-style-asian="italic" style:font-name-complex="Arial1" style:font-size-complex="11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fo:font-style="italic" officeooo:rsid="000b50e5" officeooo:paragraph-rsid="000b50e5" style:font-size-asian="11pt" style:font-style-asian="italic" style:font-name-complex="Arial1" style:font-size-complex="11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1pt" officeooo:rsid="0004d26e" officeooo:paragraph-rsid="0004d26e" style:font-size-asian="11pt" style:font-name-complex="Arial1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1pt" style:font-size-asian="11pt" style:font-name-complex="Arial1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1pt" officeooo:rsid="0005efdb" officeooo:paragraph-rsid="0005efdb" style:font-size-asian="11pt" style:font-name-complex="Arial1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1pt" officeooo:rsid="00073f23" officeooo:paragraph-rsid="00073f23" style:font-size-asian="11pt" style:font-name-complex="Arial1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1pt" officeooo:rsid="00075e72" officeooo:paragraph-rsid="00075e72" style:font-size-asian="11pt" style:font-name-complex="Arial1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1pt" officeooo:rsid="0009e41e" officeooo:paragraph-rsid="0009e41e" style:font-size-asian="11pt" style:font-name-complex="Arial1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1pt" officeooo:rsid="00089a40" officeooo:paragraph-rsid="00089a40" style:font-size-asian="11pt" style:font-name-complex="Arial1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1pt" officeooo:rsid="00089a40" officeooo:paragraph-rsid="00089a40" style:font-size-asian="11pt" style:font-name-complex="Arial1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1pt" officeooo:rsid="000a60a4" officeooo:paragraph-rsid="0009e41e" style:font-size-asian="11pt" style:font-name-complex="Arial1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1pt" officeooo:rsid="000a60a4" officeooo:paragraph-rsid="000a60a4" style:font-size-asian="11pt" style:font-name-complex="Arial1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1pt" officeooo:rsid="000b50e5" officeooo:paragraph-rsid="000b50e5" style:font-size-asian="11pt" style:font-name-complex="Arial1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1pt" officeooo:rsid="000d2c5d" officeooo:paragraph-rsid="000d2c5d" style:font-size-asian="11pt" style:font-name-complex="Arial1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1pt" officeooo:rsid="00183c56" officeooo:paragraph-rsid="00183c56" style:font-size-asian="11pt" style:font-name-complex="Arial1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1pt" officeooo:rsid="00193b0b" officeooo:paragraph-rsid="00193b0b" style:font-size-asian="11pt" style:font-name-complex="Arial1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1pt" officeooo:rsid="001ae84a" officeooo:paragraph-rsid="001ae84a" style:font-size-asian="11pt" style:font-name-complex="Arial1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1pt" officeooo:rsid="001cb02a" officeooo:paragraph-rsid="001cb02a" style:font-size-asian="11pt" style:font-name-complex="Arial1" style:font-size-complex="11pt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none" style:shadow="none"/>
      <style:text-properties style:font-name="Arial1" fo:font-size="16pt" fo:font-weight="bold" officeooo:rsid="001c813d" officeooo:paragraph-rsid="002134bd" style:font-size-asian="16pt" style:font-weight-asian="bold" style:font-name-complex="Arial1" style:font-size-complex="16pt" style:font-weight-complex="bold"/>
    </style:style>
    <style:style style:name="P36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weight="normal" officeooo:rsid="0004d26e" officeooo:paragraph-rsid="0004d26e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1pt" fo:font-style="italic" fo:font-weight="normal" officeooo:rsid="0004d26e" officeooo:paragraph-rsid="0004d26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4d8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07b07e"/>
    </style:style>
    <style:style style:name="T8" style:family="text">
      <style:text-properties officeooo:rsid="000b5976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officeooo:rsid="00193b0b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75e72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officeooo:rsid="00075e72" style:font-size-asian="11pt" style:font-style-asian="italic" style:font-size-complex="11pt" style:font-style-complex="italic"/>
    </style:style>
    <style:style style:name="T15" style:family="text">
      <style:text-properties fo:font-size="11pt" fo:font-style="italic" officeooo:rsid="00183c56" style:font-size-asian="11pt" style:font-style-asian="italic" style:font-size-complex="11pt" style:font-style-complex="italic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officeooo:rsid="002134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rogrammer en Python </text:p>
      <text:p text:style-name="P35"><text:span text:style-name="T17">E</text:span>xercices <text:span text:style-name="T17">1ère partie</text:span></text:p>
      <text:p text:style-name="P35"/>
      <text:p text:style-name="P9">sources entre autres : " la programmation facile avec Python " de Michel Rousselet – éditions ellipses</text:p>
      <text:p text:style-name="P13"/>
      <text:p text:style-name="P13">Les <text:span text:style-name="T1">exercices </text:span>sont à réaliser avec <text:span text:style-name="T1">Pyzo</text:span> en <text:span text:style-name="T1">mode console</text:span> ou dans le <text:span text:style-name="T1">shell</text:span>.</text:p>
      <text:p text:style-name="P1"/>
      <text:p text:style-name="P1"><text:span text:style-name="T6">Exercice 1</text:span> – <text:span text:style-name="T11">Faites les </text:span><text:span text:style-name="T13">calculs</text:span><text:span text:style-name="T11"> suivants et dites les opérations réalisées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Exemples <text:s text:c="2"/></text:p>
          </table:table-cell>
          <table:table-cell table:style-name="Tableau1.A1" office:value-type="string">
            <text:p text:style-name="P16">Résultats </text:p>
          </table:table-cell>
          <table:table-cell table:style-name="Tableau1.C1" office:value-type="string">
            <text:p text:style-name="P16">Opérations <text:span text:style-name="T7">ou ce qui s’est passé</text:span></text:p>
          </table:table-cell>
        </table:table-row>
        <table:table-row>
          <table:table-cell table:style-name="Tableau1.A12" office:value-type="string">
            <text:p text:style-name="P19">5.7 + 3</text:p>
          </table:table-cell>
          <table:table-cell table:style-name="Tableau1.B12" office:value-type="string">
            <text:p text:style-name="P20"/>
          </table:table-cell>
          <table:table-cell table:style-name="Tableau1.C12" office:value-type="string">
            <text:p text:style-name="P20"/>
          </table:table-cell>
        </table:table-row>
        <table:table-row>
          <table:table-cell table:style-name="Tableau1.A12" office:value-type="string">
            <text:p text:style-name="P19">8 – 15 </text:p>
          </table:table-cell>
          <table:table-cell table:style-name="Tableau1.B12" office:value-type="string">
            <text:p text:style-name="P20"/>
          </table:table-cell>
          <table:table-cell table:style-name="Tableau1.C12" office:value-type="string">
            <text:p text:style-name="P20"/>
          </table:table-cell>
        </table:table-row>
        <table:table-row>
          <table:table-cell table:style-name="Tableau1.A12" office:value-type="string">
            <text:p text:style-name="P19">3 * 6.4</text:p>
          </table:table-cell>
          <table:table-cell table:style-name="Tableau1.B12" office:value-type="string">
            <text:p text:style-name="P20"/>
          </table:table-cell>
          <table:table-cell table:style-name="Tableau1.C12" office:value-type="string">
            <text:p text:style-name="P20"/>
          </table:table-cell>
        </table:table-row>
        <table:table-row>
          <table:table-cell table:style-name="Tableau1.A12" office:value-type="string">
            <text:p text:style-name="P19">4**2</text:p>
          </table:table-cell>
          <table:table-cell table:style-name="Tableau1.B12" office:value-type="string">
            <text:p text:style-name="P20"/>
          </table:table-cell>
          <table:table-cell table:style-name="Tableau1.C12" office:value-type="string">
            <text:p text:style-name="P20"/>
          </table:table-cell>
        </table:table-row>
        <table:table-row>
          <table:table-cell table:style-name="Tableau1.A12" office:value-type="string">
            <text:p text:style-name="P19">5 / 2</text:p>
          </table:table-cell>
          <table:table-cell table:style-name="Tableau1.B12" office:value-type="string">
            <text:p text:style-name="P20"/>
          </table:table-cell>
          <table:table-cell table:style-name="Tableau1.C12" office:value-type="string">
            <text:p text:style-name="P20"/>
          </table:table-cell>
        </table:table-row>
        <table:table-row>
          <table:table-cell table:style-name="Tableau1.A12" office:value-type="string">
            <text:p text:style-name="P19">7 // 3</text:p>
          </table:table-cell>
          <table:table-cell table:style-name="Tableau1.B12" office:value-type="string">
            <text:p text:style-name="P20"/>
          </table:table-cell>
          <table:table-cell table:style-name="Tableau1.C12" office:value-type="string">
            <text:p text:style-name="P20"/>
          </table:table-cell>
        </table:table-row>
        <table:table-row>
          <table:table-cell table:style-name="Tableau1.A12" office:value-type="string">
            <text:p text:style-name="P21">9 % 4</text:p>
          </table:table-cell>
          <table:table-cell table:style-name="Tableau1.B12" office:value-type="string">
            <text:p text:style-name="P20"/>
          </table:table-cell>
          <table:table-cell table:style-name="Tableau1.C12" office:value-type="string">
            <text:p text:style-name="P20"/>
          </table:table-cell>
        </table:table-row>
        <table:table-row>
          <table:table-cell table:style-name="Tableau1.A12" office:value-type="string">
            <text:p text:style-name="P21">2.4e7</text:p>
          </table:table-cell>
          <table:table-cell table:style-name="Tableau1.B12" office:value-type="string">
            <text:p text:style-name="P20"/>
          </table:table-cell>
          <table:table-cell table:style-name="Tableau1.C12" office:value-type="string">
            <text:p text:style-name="P20"/>
          </table:table-cell>
        </table:table-row>
        <table:table-row>
          <table:table-cell table:style-name="Tableau1.A12" office:value-type="string">
            <text:p text:style-name="P21">2 + 3 * 4</text:p>
          </table:table-cell>
          <table:table-cell table:style-name="Tableau1.B12" office:value-type="string">
            <text:p text:style-name="P20"/>
          </table:table-cell>
          <table:table-cell table:style-name="Tableau1.C12" office:value-type="string">
            <text:p text:style-name="P20"/>
          </table:table-cell>
        </table:table-row>
        <table:table-row>
          <table:table-cell table:style-name="Tableau1.A12" office:value-type="string">
            <text:p text:style-name="P21">(2 + 3) *4</text:p>
          </table:table-cell>
          <table:table-cell table:style-name="Tableau1.B12" office:value-type="string">
            <text:p text:style-name="P20"/>
          </table:table-cell>
          <table:table-cell table:style-name="Tableau1.C12" office:value-type="string">
            <text:p text:style-name="P20"/>
          </table:table-cell>
        </table:table-row>
        <table:table-row>
          <table:table-cell table:style-name="Tableau1.A12" office:value-type="string">
            <text:p text:style-name="P22">(-4) - (-9) </text:p>
          </table:table-cell>
          <table:table-cell table:style-name="Tableau1.B12" office:value-type="string">
            <text:p text:style-name="P20"/>
          </table:table-cell>
          <table:table-cell table:style-name="Tableau1.C12" office:value-type="string">
            <text:p text:style-name="P20"/>
          </table:table-cell>
        </table:table-row>
        <table:table-row>
          <table:table-cell table:style-name="Tableau1.A13" office:value-type="string">
            <text:p text:style-name="P22"><text:s/>a,b = 4 , 5.7</text:p>
            <text:p text:style-name="P22">print (a)</text:p>
            <text:p text:style-name="P22">print(b) </text:p>
          </table:table-cell>
          <table:table-cell table:style-name="Tableau1.B13" office:value-type="string">
            <text:p text:style-name="P20"/>
          </table:table-cell>
          <table:table-cell table:style-name="Tableau1.C13" office:value-type="string">
            <text:p text:style-name="P20"/>
          </table:table-cell>
        </table:table-row>
        <table:table-row>
          <table:table-cell table:style-name="Tableau1.A14" office:value-type="string">
            <text:p text:style-name="P22">x,y = 6 , (-8)</text:p>
            <text:p text:style-name="P22">x , y = y , x</text:p>
            <text:p text:style-name="P22">print(" x = " ,x, "y = " ,y) </text:p>
          </table:table-cell>
          <table:table-cell table:style-name="Tableau1.B14" office:value-type="string">
            <text:p text:style-name="P20"/>
          </table:table-cell>
          <table:table-cell table:style-name="Tableau1.C14" office:value-type="string">
            <text:p text:style-name="P20"/>
          </table:table-cell>
        </table:table-row>
        <table:table-row>
          <table:table-cell table:style-name="Tableau1.A15" office:value-type="string">
            <text:p text:style-name="P10">7.5/4</text:p>
            <text:p text:style-name="P10">7,5/4</text:p>
          </table:table-cell>
          <table:table-cell table:style-name="Tableau1.B15" office:value-type="string">
            <text:p text:style-name="P20"/>
            <text:p text:style-name="P20"/>
          </table:table-cell>
          <table:table-cell table:style-name="Tableau1.C15" office:value-type="string">
            <text:p text:style-name="P20"/>
          </table:table-cell>
        </table:table-row>
      </table:table>
      <text:p text:style-name="P1"/>
      <text:p text:style-name="P2"><text:span text:style-name="T6">Exercice 2 </text:span>–<text:span text:style-name="T11"> </text:span><text:span text:style-name="T12">Les </text:span><text:span text:style-name="T14">fonctions numériques</text:span><text:span text:style-name="T12">.</text:span></text:p>
      <text:p text:style-name="P11">En mathématique, une fonction numérique associe un nombre y et un seul à un nombre x. certaines fonctions sont accessibles directement dans Python, les autres sont rangées dans une bibliothèque où il faut aller les chercher.</text:p>
      <text:p text:style-name="P11"/>
      <text:p text:style-name="P11">Quelques unes des <text:span text:style-name="T4">fonctions accessibles depuis la console.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7">Exemples </text:p>
          </table:table-cell>
          <table:table-cell table:style-name="Tableau2.A1" office:value-type="string">
            <text:p text:style-name="P17">Résultats </text:p>
          </table:table-cell>
          <table:table-cell table:style-name="Tableau2.C1" office:value-type="string">
            <text:p text:style-name="P17">Fonctions </text:p>
          </table:table-cell>
        </table:table-row>
        <table:table-row table:style-name="Tableau2.2">
          <table:table-cell table:style-name="Tableau2.A2" office:value-type="string">
            <text:p text:style-name="P23">abs(-5) 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3">
          <table:table-cell table:style-name="Tableau2.A2" office:value-type="string">
            <text:p text:style-name="P23">int(8.45) 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4">
          <table:table-cell table:style-name="Tableau2.A2" office:value-type="string">
            <text:p text:style-name="P23">max(9, 13, 6)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5">
          <table:table-cell table:style-name="Tableau2.A2" office:value-type="string">
            <text:p text:style-name="P23">min(9, 13, 6)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round(2.4)</text:p>
            <text:p text:style-name="P23">round(3.8)</text:p>
            <text:p text:style-name="P23">round(2.5678, 3) 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7">
          <table:table-cell table:style-name="Tableau2.A2" office:value-type="string">
            <text:p text:style-name="P24">pow(2,3)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</table:table>
      <text:p text:style-name="P8"/>
      <text:p text:style-name="P8"/>
      <text:p text:style-name="P12"><text:soft-page-break/><text:span text:style-name="T4">Le module <text:s/>" math "</text:span><text:span text:style-name="T9"> <text:s/></text:span>C’est un fichier appelé module qu’il faut importer en écrivant la ligne suivante : <text:span text:style-name="T5"><text:s/>import math as mt</text:span> ce qui veut dire " j’importe le module nommé math et je l’appelle par la suite mt " (parce que c’est plus court!). </text:p>
      <text:p text:style-name="P12">Quelques unes des fonctions contenues dans " math "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5">Exemples </text:p>
          </table:table-cell>
          <table:table-cell table:style-name="Tableau3.A1" office:value-type="string">
            <text:p text:style-name="P25">Résultats </text:p>
          </table:table-cell>
          <table:table-cell table:style-name="Tableau3.C1" office:value-type="string">
            <text:p text:style-name="P25">Fonctions </text:p>
          </table:table-cell>
        </table:table-row>
        <table:table-row>
          <table:table-cell table:style-name="Tableau3.A2" office:value-type="string">
            <text:p text:style-name="P26">mt.pi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6">mt.floor(4.3)</text:p>
            <text:p text:style-name="P26">mt.floor(6.9)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mt.sqrt(9)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7">mt.cos(mt.pi)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8">mt.sin(mt.pi/2)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</table:table>
      <text:p text:style-name="P3"/>
      <text:p text:style-name="P14">Le module " fractions "<text:span text:style-name="T9"> <text:s text:c="2"/></text:span><text:span text:style-name="T16">import fractions as ft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8">Exemples </text:p>
          </table:table-cell>
          <table:table-cell table:style-name="Tableau4.A1" office:value-type="string">
            <text:p text:style-name="P18">Résultats </text:p>
          </table:table-cell>
          <table:table-cell table:style-name="Tableau4.C1" office:value-type="string">
            <text:p text:style-name="P18">Actions </text:p>
          </table:table-cell>
        </table:table-row>
        <table:table-row>
          <table:table-cell table:style-name="Tableau4.A2" office:value-type="string">
            <text:p text:style-name="P29">ft.Fraction(58,16)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9">ft.Fraction(8,6) + ft.Fraction(5,4)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9">ft.Fraction(5,6)*<text:span text:style-name="T8">5</text:span>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0">F = ft.Fraction(4,5)</text:p>
            <text:p text:style-name="P30">num = F.numerator</text:p>
            <text:p text:style-name="P30">denom = F.denominator</text:p>
            <text:p text:style-name="P30">print(" Le numérateur est " ,num, " et le dénominateur est ", denom)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</table:table>
      <text:p text:style-name="P4"/>
      <text:p text:style-name="P6"><text:span text:style-name="T6">Exercice 3</text:span> –<text:span text:style-name="T3"> </text:span><text:span text:style-name="T15">Nombres et chaînes de caractères.</text:span></text:p>
      <text:p text:style-name="P15">Une chaîne de caractères est une suite de caractères placés entre guillemets doubles ou simples ("  "  ou ‘ <text:s/>’). Les caractères d’une chaînes sont ceux du clavier (majuscules, minuscules, chiffres, signes d’opération, de ponctuation, d’espace).</text:p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8">Exemples </text:p>
          </table:table-cell>
          <table:table-cell table:style-name="Tableau5.A1" office:value-type="string">
            <text:p text:style-name="P18">Résultats </text:p>
          </table:table-cell>
          <table:table-cell table:style-name="Tableau5.C1" office:value-type="string">
            <text:p text:style-name="P18">Actions </text:p>
          </table:table-cell>
        </table:table-row>
        <table:table-row>
          <table:table-cell table:style-name="Tableau5.A2" office:value-type="string">
            <text:p text:style-name="P31">a = " bon "</text:p>
            <text:p text:style-name="P31">b = " jour "</text:p>
            <text:p text:style-name="P31">a + b 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1">a= "12 "</text:p>
            <text:p text:style-name="P31">b= "24.<text:span text:style-name="T10">9</text:span> "</text:p>
            <text:p text:style-name="P31">a+b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2">eval(a) + eval(b) 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2">int(a) + float(b) 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3">s = " La chaine, du texte "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3">s[0]</text:p>
            <text:p text:style-name="P33">s[2]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3">len(s) 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3">s[6]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4">s[19]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4">s[-1]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4">s.count(" e ")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4">" du " in s 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4">" une " in s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4">‘toto " in s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046cm" fo:margin-left="1.08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0T17:55:33.882000000</meta:creation-date>
    <dc:date>2019-09-03T21:46:44.738000000</dc:date>
    <meta:editing-duration>PT4H52M52S</meta:editing-duration>
    <meta:editing-cycles>11</meta:editing-cycles>
    <meta:generator>LibreOffice/6.1.5.2$Windows_X86_64 LibreOffice_project/90f8dcf33c87b3705e78202e3df5142b201bd805</meta:generator>
    <meta:document-statistic meta:table-count="5" meta:image-count="0" meta:object-count="0" meta:page-count="3" meta:paragraph-count="87" meta:word-count="388" meta:character-count="2127" meta:non-whitespace-character-count="1782"/>
  </office:meta>
</office:document-meta>
</file>