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cm" table:align="margins"/>
    </style:style>
    <style:style style:name="Tableau1.A" style:family="table-column">
      <style:table-column-properties style:column-width="1.799cm" style:rel-column-width="1020*"/>
    </style:style>
    <style:style style:name="Tableau1.B" style:family="table-column">
      <style:table-column-properties style:column-width="2.805cm" style:rel-column-width="1590*"/>
    </style:style>
    <style:style style:name="Tableau1.C" style:family="table-column">
      <style:table-column-properties style:column-width="3.598cm" style:rel-column-width="2040*"/>
    </style:style>
    <style:style style:name="Tableau1.D" style:family="table-column">
      <style:table-column-properties style:column-width="4.604cm" style:rel-column-width="2610*"/>
    </style:style>
    <style:style style:name="Tableau1.E" style:family="table-column">
      <style:table-column-properties style:column-width="5.794cm" style:rel-column-width="328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1pt" officeooo:rsid="001cb074" officeooo:paragraph-rsid="001cb074" style:font-size-asian="11pt" style:font-size-complex="11pt"/>
    </style:style>
    <style:style style:name="P2" style:family="paragraph" style:parent-style-name="Text_20_body">
      <style:text-properties fo:font-size="11pt" officeooo:rsid="001e5cce" officeooo:paragraph-rsid="001e5cce" style:font-size-asian="11pt" style:font-size-complex="11pt"/>
    </style:style>
    <style:style style:name="P3" style:family="paragraph" style:parent-style-name="Text_20_body">
      <style:text-properties fo:font-size="11pt" officeooo:rsid="001ebab0" officeooo:paragraph-rsid="001ebab0" style:font-size-asian="11pt" style:font-size-complex="11pt"/>
    </style:style>
    <style:style style:name="P4" style:family="paragraph" style:parent-style-name="Text_20_body">
      <style:text-properties fo:font-size="11pt" officeooo:rsid="001ebcdc" officeooo:paragraph-rsid="001ebcdc" style:font-size-asian="11pt" style:font-size-complex="11pt"/>
    </style:style>
    <style:style style:name="P5" style:family="paragraph" style:parent-style-name="Text_20_body">
      <style:text-properties fo:font-size="11pt" fo:font-style="italic" style:text-underline-style="solid" style:text-underline-width="auto" style:text-underline-color="font-color" officeooo:rsid="001e5cce" officeooo:paragraph-rsid="001e5cce" style:font-size-asian="11pt" style:font-style-asian="italic" style:font-size-complex="11pt" style:font-style-complex="italic"/>
    </style:style>
    <style:style style:name="P6" style:family="paragraph" style:parent-style-name="Text_20_body">
      <style:text-properties fo:font-size="11pt" fo:font-style="italic" style:text-underline-style="solid" style:text-underline-width="auto" style:text-underline-color="font-color" officeooo:rsid="001e5cce" officeooo:paragraph-rsid="002ad882" style:font-size-asian="11pt" style:font-style-asian="italic" style:font-size-complex="11pt" style:font-style-complex="italic"/>
    </style:style>
    <style:style style:name="P7" style:family="paragraph" style:parent-style-name="Text_20_body">
      <style:text-properties fo:font-size="11pt" fo:font-style="italic" style:text-underline-style="solid" style:text-underline-width="auto" style:text-underline-color="font-color" officeooo:rsid="001f12e1" officeooo:paragraph-rsid="001f12e1" style:font-size-asian="11pt" style:font-style-asian="italic" style:font-size-complex="11pt" style:font-style-complex="italic"/>
    </style:style>
    <style:style style:name="P8" style:family="paragraph" style:parent-style-name="Text_20_body">
      <style:text-properties fo:font-size="11pt" fo:font-style="normal" style:text-underline-style="none" officeooo:rsid="0027cc39" officeooo:paragraph-rsid="0027cc39" style:font-size-asian="11pt" style:font-style-asian="normal" style:font-size-complex="11pt" style:font-style-complex="normal"/>
    </style:style>
    <style:style style:name="P9" style:family="paragraph" style:parent-style-name="Text_20_body">
      <style:text-properties fo:font-size="11pt" fo:font-style="normal" style:text-underline-style="none" officeooo:rsid="002ad882" officeooo:paragraph-rsid="002ad882" style:font-size-asian="11pt" style:font-style-asian="normal" style:font-size-complex="11pt" style:font-style-complex="normal"/>
    </style:style>
    <style:style style:name="P10" style:family="paragraph" style:parent-style-name="Text_20_body">
      <style:text-properties officeooo:paragraph-rsid="001cb074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rsid="001be0fe" officeooo:paragraph-rsid="001be0fe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rsid="001cb074" officeooo:paragraph-rsid="001cb074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rsid="001cb074" officeooo:paragraph-rsid="002cba70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paragraph-rsid="001be0fe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fo:font-style="italic" style:text-underline-style="solid" style:text-underline-width="auto" style:text-underline-color="font-color" officeooo:rsid="001be0fe" officeooo:paragraph-rsid="001be0fe" style:font-size-asian="11pt" style:font-style-asian="italic" style:font-size-complex="11pt" style:font-style-complex="italic"/>
    </style:style>
    <style:style style:name="P16" style:family="paragraph" style:parent-style-name="Standard">
      <style:text-properties style:font-name="Arial1" fo:font-size="11pt" officeooo:rsid="0018dc37" officeooo:paragraph-rsid="0018dc37" style:font-size-asian="11pt" style:font-size-complex="11pt"/>
    </style:style>
    <style:style style:name="P17" style:family="paragraph" style:parent-style-name="Standard">
      <style:text-properties style:font-name="Arial1" fo:font-size="11pt" officeooo:rsid="0018dc37" officeooo:paragraph-rsid="002cba70" style:font-size-asian="11pt" style:font-size-complex="11pt"/>
    </style:style>
    <style:style style:name="P18" style:family="paragraph" style:parent-style-name="Standard">
      <style:text-properties style:font-name="Arial1" fo:font-size="11pt" officeooo:rsid="001a91b6" officeooo:paragraph-rsid="001a91b6" style:font-size-asian="11pt" style:font-size-complex="11pt"/>
    </style:style>
    <style:style style:name="P19" style:family="paragraph" style:parent-style-name="Standard">
      <style:text-properties style:font-name="Arial1" fo:font-size="11pt" officeooo:rsid="0020b475" officeooo:paragraph-rsid="0020b475" style:font-size-asian="11pt" style:font-size-complex="11pt"/>
    </style:style>
    <style:style style:name="P20" style:family="paragraph" style:parent-style-name="Standard">
      <style:text-properties style:font-name="Arial1" fo:font-size="11pt" officeooo:rsid="0020b475" officeooo:paragraph-rsid="003044bd" style:font-size-asian="11pt" style:font-size-complex="11pt"/>
    </style:style>
    <style:style style:name="P21" style:family="paragraph" style:parent-style-name="Standard">
      <style:text-properties style:font-name="Arial1" fo:font-size="11pt" officeooo:rsid="00257af0" officeooo:paragraph-rsid="00257af0" style:font-size-asian="11pt" style:font-size-complex="11pt"/>
    </style:style>
    <style:style style:name="P22" style:family="paragraph" style:parent-style-name="Standard">
      <style:text-properties style:font-name="Arial1" fo:font-size="11pt" officeooo:rsid="00275ad1" officeooo:paragraph-rsid="0018dc37" style:font-size-asian="11pt" style:font-size-complex="11pt"/>
    </style:style>
    <style:style style:name="P23" style:family="paragraph" style:parent-style-name="Standard">
      <style:text-properties style:font-name="Arial1" fo:font-size="11pt" officeooo:rsid="00275ad1" officeooo:paragraph-rsid="002ad882" style:font-size-asian="11pt" style:font-size-complex="11pt"/>
    </style:style>
    <style:style style:name="P24" style:family="paragraph" style:parent-style-name="Standard">
      <style:text-properties style:font-name="Arial1" fo:font-size="11pt" officeooo:rsid="0020b475" officeooo:paragraph-rsid="0020b475" style:font-size-asian="11pt" style:font-size-complex="11pt" style:text-overline-style="none" style:text-overline-color="font-color"/>
    </style:style>
    <style:style style:name="P25" style:family="paragraph" style:parent-style-name="Standard">
      <style:text-properties style:font-name="Arial1" fo:font-size="11pt" fo:font-style="italic" style:text-underline-style="solid" style:text-underline-width="auto" style:text-underline-color="font-color" officeooo:rsid="001a91b6" officeooo:paragraph-rsid="001a91b6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text-align="end" style:justify-single-word="false"/>
      <style:text-properties style:font-name="Arial1" fo:font-size="9pt" officeooo:rsid="00275ad1" officeooo:paragraph-rsid="002ad882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9pt" officeooo:rsid="00275ad1" officeooo:paragraph-rsid="002ad882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Comic Sans MS1" fo:font-size="15pt" style:text-underline-style="solid" style:text-underline-width="auto" style:text-underline-color="font-color" fo:font-weight="bold" officeooo:rsid="000eff72" officeooo:paragraph-rsid="0018dc37" style:font-size-asian="15pt" style:font-weight-asian="bold" style:font-size-complex="15pt" style:font-weight-complex="bold"/>
    </style:style>
    <style:style style:name="P29" style:family="paragraph" style:parent-style-name="Standard">
      <style:text-properties style:font-name="Comic Sans MS1" fo:font-size="12pt" style:text-underline-style="solid" style:text-underline-width="auto" style:text-underline-color="font-color" fo:font-weight="bold" officeooo:rsid="001f12e1" officeooo:paragraph-rsid="001f12e1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Comic Sans MS1" fo:font-size="12pt" officeooo:rsid="0018dc37" officeooo:paragraph-rsid="0018dc37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3044bd" officeooo:paragraph-rsid="003044bd" style:font-size-asian="11pt" style:font-size-complex="11pt"/>
    </style:style>
    <style:style style:name="P32" style:family="paragraph" style:parent-style-name="Preformatted_20_Text">
      <style:text-properties style:font-name="Liberation Mono" fo:font-size="11pt" style:font-size-asian="11pt" style:font-size-complex="11pt"/>
    </style:style>
    <style:style style:name="P33" style:family="paragraph" style:parent-style-name="Preformatted_20_Text">
      <style:text-properties fo:font-size="11pt" style:font-size-asian="11pt" style:font-size-complex="11pt"/>
    </style:style>
    <style:style style:name="P34" style:family="paragraph" style:parent-style-name="Preformatted_20_Text">
      <style:paragraph-properties fo:margin-top="0cm" fo:margin-bottom="0cm" loext:contextual-spacing="false" fo:line-height="100%" fo:text-align="start" style:justify-single-word="false"/>
      <style:text-properties fo:font-size="11pt" style:font-size-asian="11pt" style:font-size-complex="11pt"/>
    </style:style>
    <style:style style:name="P35" style:family="paragraph" style:parent-style-name="Preformatted_20_Text" style:master-page-name="">
      <style:paragraph-properties fo:margin-top="0cm" fo:margin-bottom="0cm" loext:contextual-spacing="false" fo:line-height="100%" fo:text-align="start" style:justify-single-word="false" style:page-number="auto"/>
      <style:text-properties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officeooo:rsid="0020b475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officeooo:rsid="0020b475" officeooo:paragraph-rsid="0020b475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officeooo:rsid="0021fc27" officeooo:paragraph-rsid="0021fc27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1pt" officeooo:rsid="0021fc27" officeooo:paragraph-rsid="0021fc27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T1" style:family="text">
      <style:text-properties officeooo:rsid="0002841f"/>
    </style:style>
    <style:style style:name="T2" style:family="text">
      <style:text-properties officeooo:rsid="001a91b6"/>
    </style:style>
    <style:style style:name="T3" style:family="text">
      <style:text-properties officeooo:rsid="001be0fe"/>
    </style:style>
    <style:style style:name="T4" style:family="text">
      <style:text-properties fo:color="#859900"/>
    </style:style>
    <style:style style:name="T5" style:family="text">
      <style:text-properties fo:color="#859900" style:font-name="Arial1" fo:font-size="12pt" officeooo:rsid="001a91b6" style:font-size-asian="12pt" style:font-size-complex="12pt"/>
    </style:style>
    <style:style style:name="T6" style:family="text">
      <style:text-properties fo:color="#859900" style:font-name="Liberation Mono" fo:font-size="11pt" officeooo:rsid="001a91b6" style:font-size-asian="11pt" style:font-size-complex="11pt"/>
    </style:style>
    <style:style style:name="T7" style:family="text">
      <style:text-properties style:font-name="Arial1" style:font-name-asian="NSimSun" style:font-name-complex="Arial2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e0fe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cb074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cb074"/>
    </style:style>
    <style:style style:name="T15" style:family="text">
      <style:text-properties style:font-name="Liberation Mono" fo:font-size="11pt" officeooo:rsid="001a91b6" style:font-size-asian="11pt" style:font-size-complex="11pt"/>
    </style:style>
    <style:style style:name="T16" style:family="text">
      <style:text-properties officeooo:rsid="001f12e1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1cb074" style:font-size-asian="11pt" style:font-size-complex="11pt"/>
    </style:style>
    <style:style style:name="T19" style:family="text">
      <style:text-properties fo:font-size="11pt" officeooo:rsid="001e0ef7" style:font-size-asian="11pt" style:font-size-complex="11pt"/>
    </style:style>
    <style:style style:name="T20" style:family="text">
      <style:text-properties fo:font-size="11pt" fo:font-style="italic" officeooo:rsid="001e0ef7" style:font-size-asian="11pt" style:font-style-asian="italic" style:font-size-complex="11pt" style:font-style-complex="italic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f12e1" style:font-weight-asian="bold" style:font-weight-complex="bold"/>
    </style:style>
    <style:style style:name="T23" style:family="text">
      <style:text-properties style:text-underline-style="none" fo:font-weight="bold" officeooo:rsid="001f12e1" style:font-weight-asian="bold" style:font-weight-complex="bold"/>
    </style:style>
    <style:style style:name="T24" style:family="text">
      <style:text-properties style:text-underline-style="none" officeooo:rsid="0018dc37"/>
    </style:style>
    <style:style style:name="T25" style:family="text">
      <style:text-properties officeooo:rsid="0020b475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="Arial" officeooo:rsid="0020b475" style:font-name-asian="Arial" style:font-name-complex="Arial"/>
    </style:style>
    <style:style style:name="T28" style:family="text">
      <style:text-properties style:font-name="Arial" officeooo:rsid="0021fc27" style:font-name-asian="Arial" style:font-name-complex="Arial"/>
    </style:style>
    <style:style style:name="T29" style:family="text">
      <style:text-properties style:font-name="Arial" officeooo:rsid="0024daf2" style:font-name-asian="Arial" style:font-name-complex="Arial"/>
    </style:style>
    <style:style style:name="T30" style:family="text">
      <style:text-properties officeooo:rsid="0021fc27"/>
    </style:style>
    <style:style style:name="T31" style:family="text">
      <style:text-properties officeooo:rsid="0024daf2"/>
    </style:style>
    <style:style style:name="T32" style:family="text">
      <style:text-properties officeooo:rsid="0024daf2" style:font-name-asian="NSimSun" style:font-name-complex="Arial2"/>
    </style:style>
    <style:style style:name="T33" style:family="text">
      <style:text-properties officeooo:rsid="0024daf2" style:font-name-asian="NSimSun" style:font-name-complex="Arial2" style:text-overline-style="solid" style:text-overline-width="auto" style:text-overline-color="font-color"/>
    </style:style>
    <style:style style:name="T34" style:family="text">
      <style:text-properties officeooo:rsid="00298846"/>
    </style:style>
    <style:style style:name="T35" style:family="text">
      <style:text-properties officeooo:rsid="002ad882"/>
    </style:style>
    <style:style style:name="T36" style:family="text">
      <style:text-properties officeooo:rsid="002cba70"/>
    </style:style>
    <style:style style:name="T37" style:family="text">
      <style:text-properties officeooo:rsid="002e5ab7"/>
    </style:style>
    <style:style style:name="T38" style:family="text">
      <style:text-properties officeooo:rsid="003044bd"/>
    </style:style>
    <style:style style:name="T39" style:family="text">
      <style:text-properties officeooo:rsid="0032c2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TP2 – représentation des <text:span text:style-name="T1">nombres réels</text:span></text:p>
      <text:p text:style-name="P26"/>
      <text:p text:style-name="P26"/>
      <text:p text:style-name="P26"><text:span text:style-name="T35">Source : éditions </text:span>Ellipses " NSI "<text:span text:style-name="T35">de</text:span> Balabonski et all.</text:p>
      <text:p text:style-name="P23"/>
      <text:p text:style-name="P23"/>
      <text:p text:style-name="P23"><text:span text:style-name="T34">Pour des informations plus complètes sur la norme IEEE 754 vous pouvez aller consulter la page wikipédia : </text:span><text:a xlink:type="simple" xlink:href="https://fr.wikipedia.org/wiki/IEEE_754" text:style-name="Internet_20_link" text:visited-style-name="Visited_20_Internet_20_Link">https://fr.wikipedia.org/wiki/IEEE_754</text:a><text:span text:style-name="T24"> </text:span><text:tab/><text:tab/><text:tab/><text:tab/><text:tab/><text:tab/></text:p>
      <text:p text:style-name="P23"/>
      <text:p text:style-name="P27"/>
      <text:p text:style-name="P27"/>
      <text:p text:style-name="P27"/>
      <text:p text:style-name="P30"><text:span text:style-name="T21">L</text:span><text:span text:style-name="T22">es calculs avec les nombres flottants</text:span><text:span text:style-name="T23"> <text:tab/><text:tab/><text:tab/> <text:s text:c="2"/></text:span></text:p>
      <text:p text:style-name="P22"/>
      <text:p text:style-name="P16"/>
      <text:p text:style-name="P17">Les <text:span text:style-name="T9">nombres flottants</text:span> sont une <text:span text:style-name="T9">représentation approximative des nombres réels</text:span> dans un ordinateur. </text:p>
      <text:p text:style-name="P17">La norme internationale IEEE754, <text:span text:style-name="T2">définit un encodage en simple ou double précision (sur 32 ou 64 bits) ainsi que des règles d’arrondi. </text:span></text:p>
      <text:p text:style-name="P18">Les <text:span text:style-name="T9">opérations arithmétiques</text:span> sur les nombres flottants n’ont <text:span text:style-name="T9">pas toujours les mêmes propriétés</text:span> <text:span text:style-name="T9">que</text:span> ces mêmes opérations <text:span text:style-name="T9">sur les réels</text:span>.</text:p>
      <text:p text:style-name="P18"/>
      <text:p text:style-name="P18"/>
      <text:p text:style-name="P25">Quelques exemples.</text:p>
      <text:p text:style-name="P18">Dans la console Pyzo <text:span text:style-name="T3">écrire les lignes suivantes :</text:span></text:p>
      <text:p text:style-name="P18"/>
      <text:p text:style-name="Preformatted_20_Text"><text:span text:style-name="T5"><text:tab/></text:span><text:span text:style-name="T6">&gt;&gt;&gt;</text:span><text:span text:style-name="T15"> a = 0.1</text:span></text:p>
      <text:p text:style-name="P32"><text:span text:style-name="T4"><text:tab/>&gt;&gt;&gt;</text:span> b = 0.2</text:p>
      <text:p text:style-name="P32"><text:span text:style-name="T4"><text:tab/>&gt;&gt;&gt;</text:span> c = 0.3</text:p>
      <text:p text:style-name="P32"><text:span text:style-name="T4"><text:tab/>&gt;&gt;&gt;</text:span> a + b == c</text:p>
      <text:p text:style-name="P11"/>
      <text:p text:style-name="P11">puis " entrée ".</text:p>
      <text:p text:style-name="P11"/>
      <text:p text:style-name="P11">Le résultat paraît surprenant. Il l’ai. </text:p>
      <text:p text:style-name="P11">Avec cette norme IEEE 754 qui permet de représenter les nombres réels en informatique il y a des limites qu’il convient de connaître pour continuer à calculer et avoir des résultats corrects.</text:p>
      <text:p text:style-name="P11"/>
      <text:p text:style-name="P15"/>
      <text:p text:style-name="P15">Voyons ce que " valent’ " vraiment les variables <text:span text:style-name="T9">a</text:span><text:span text:style-name="T13">, </text:span><text:span text:style-name="T9">b</text:span><text:span text:style-name="T13"> et </text:span><text:span text:style-name="T9">c</text:span>.</text:p>
      <text:p text:style-name="P11"/>
      <text:p text:style-name="P11"><text:span text:style-name="T14">V</text:span>ous allez utiliser une chaîne de formatage <text:span text:style-name="T14">avec la fonction print(),</text:span></text:p>
      <text:p text:style-name="P13">exemple : <text:span text:style-name="T10">print("%.20f" %a</text:span><text:span text:style-name="T3">) </text:span></text:p>
      <text:p text:style-name="P13">où " 20f " et " a " veulent dire précision de <text:span text:style-name="T8">20 chiffres après la virgule</text:span> du <text:span text:style-name="T8">nombre flottant</text:span> <text:span text:style-name="T8">a.</text:span></text:p>
      <text:p text:style-name="P12"><text:span text:style-name="T11"/></text:p>
      <text:p text:style-name="P12"><text:span text:style-name="T11">Dans l’interpréteur Pyzo, écrivez les lignes suivantes :</text:span></text:p>
      <text:p text:style-name="Preformatted_20_Text"><text:tab/><text:span text:style-name="T17">a=0.1</text:span></text:p>
      <text:p text:style-name="P33"><text:tab/>b=0.2</text:p>
      <text:p text:style-name="P33"><text:tab/>c=0.3</text:p>
      <text:p text:style-name="P33"><text:tab/>d =a+b</text:p>
      <text:p text:style-name="P33"><text:tab/>print("%.20f" %a)</text:p>
      <text:p text:style-name="P33"><text:tab/>print("%.20f" %b)</text:p>
      <text:p text:style-name="P33"><text:tab/>print("%.20f" %c)</text:p>
      <text:p text:style-name="P33"><text:tab/>print("%.20f" %d)</text:p>
      <text:p text:style-name="P10"><text:span text:style-name="T18"/></text:p>
      <text:p text:style-name="P10"><text:span text:style-name="T18">Vous comprenez maintenant </text:span><text:span text:style-name="T19">la réponse précédente " </text:span><text:span text:style-name="T20">false</text:span><text:span text:style-name="T19"> " de Python.</text:span></text:p>
      <text:p text:style-name="P8">Testez <text:span text:style-name="T37">et vérifier </text:span>vous-mêmes avec les nombres 0.25 ou 1/3 <text:span text:style-name="T35">en faisant différentes opérations ( +, *) :</text:span></text:p>
      <text:p text:style-name="P8"/>
      <text:p text:style-name="P8"/>
      <text:p text:style-name="P6"><text:soft-page-break/><text:span text:style-name="T35">I</text:span>mprécisions dans la multiplication.</text:p>
      <text:p text:style-name="P9">Vérifier avec le calcul suivant</text:p>
      <text:p text:style-name="P2">&gt;&gt;&gt;1.2 * 3</text:p>
      <text:p text:style-name="P2"/>
      <text:p text:style-name="P5"/>
      <text:p text:style-name="P5">L’addition et la multiplication ne sont pas associatives.</text:p>
      <text:p text:style-name="P2"><text:span text:style-name="T16">V</text:span>érifier en affichant avec print() en précision à 20 décimales (comme vu précédemment) les variables x et y définit comme suit,</text:p>
      <text:p text:style-name="P33"><text:s/>x = 1.6 + (3.2 + 1.7) <text:s/>et <text:s/>y = (1.6 + 3.2) + 1.7 </text:p>
      <text:p text:style-name="P2"/>
      <text:p text:style-name="P2"/>
      <text:p text:style-name="P5">La multiplication n’est pas distributive par rapport à l’addition.</text:p>
      <text:p text:style-name="P3"><text:span text:style-name="T36">V</text:span>érifier en affichant avec une précision de 20 décimales avec l’exemple suivant,</text:p>
      <text:p text:style-name="P33">x = 1.5 * (3.2 + 1.4) <text:s/>et <text:s/>y = 1.5 * 3.2 + 1.5 * 1.4</text:p>
      <text:p text:style-name="P1"/>
      <text:p text:style-name="P1"/>
      <text:p text:style-name="P7">Conclusion.</text:p>
      <text:p text:style-name="P4">Il est donc très imprudent d’écrire des programmes dans lesquels on utilise des tests d’égalité entre flottants. Il est préférable d’utiliser un test d’inégalité à la place, <text:span text:style-name="T36">comme celui-ci :</text:span><text:span text:style-name="T12"><text:tab/></text:span></text:p>
      <text:p text:style-name="P11"/>
      <text:p text:style-name="P35"><text:span text:style-name="T4"><text:tab/>&gt;&gt;&gt;</text:span> x = 0.1 + 0.2</text:p>
      <text:p text:style-name="P34"><text:span text:style-name="T4"><text:tab/>&gt;&gt;&gt;</text:span> y = 0.3</text:p>
      <text:p text:style-name="P34"><text:span text:style-name="T4"><text:tab/>&gt;&gt;&gt;</text:span> abs(x-y)</text:p>
      <text:p text:style-name="P34"><text:tab/>5.551115123125783e-17</text:p>
      <text:p text:style-name="P34"><text:span text:style-name="T4"><text:tab/>&gt;&gt;&gt;</text:span> abs(x-y) &lt; 1e-15</text:p>
      <text:p text:style-name="P34"><text:tab/>True</text:p>
      <text:p text:style-name="P14"/>
      <text:p text:style-name="P14"/>
      <text:p text:style-name="P31"/>
      <text:p text:style-name="P29">Valeurs spéciales</text:p>
      <text:p text:style-name="P19"/>
      <text:p text:style-name="P20"><text:span text:style-name="T38">Ce complément n’est pas dans le programme.</text:span></text:p>
      <text:p text:style-name="P20"/>
      <text:p text:style-name="P20">Sans entrer dans les détails, il existe des valeurs qui ne peuvent être représentées avec le format des nombres flottants. Pour remédier à ce problème, on utilise les encodages suivant<text:span text:style-name="T39">s</text:span> de la norme IEEE 754 :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7">Signe </text:p>
          </table:table-cell>
          <table:table-cell table:style-name="Tableau1.A1" office:value-type="string">
            <text:p text:style-name="P37">Exposant </text:p>
          </table:table-cell>
          <table:table-cell table:style-name="Tableau1.A1" office:value-type="string">
            <text:p text:style-name="P37">Fraction </text:p>
          </table:table-cell>
          <table:table-cell table:style-name="Tableau1.A1" office:value-type="string">
            <text:p text:style-name="P37">Valeur spéciale </text:p>
          </table:table-cell>
          <table:table-cell table:style-name="Tableau1.E1" office:value-type="string">
            <text:p text:style-name="P38">Signification </text:p>
          </table:table-cell>
        </table:table-row>
        <table:table-row>
          <table:table-cell table:style-name="Tableau1.A2" office:value-type="string">
            <text:p text:style-name="P37">0</text:p>
          </table:table-cell>
          <table:table-cell table:style-name="Tableau1.A2" office:value-type="string">
            <text:p text:style-name="P37">0</text:p>
          </table:table-cell>
          <table:table-cell table:style-name="Tableau1.A2" office:value-type="string">
            <text:p text:style-name="P37">0</text:p>
          </table:table-cell>
          <table:table-cell table:style-name="Tableau1.A2" office:value-type="string">
            <text:p text:style-name="P37">+ 0</text:p>
          </table:table-cell>
          <table:table-cell table:style-name="Tableau1.E2" office:value-type="string">
            <text:p text:style-name="P39">Zéro </text:p>
          </table:table-cell>
        </table:table-row>
        <table:table-row>
          <table:table-cell table:style-name="Tableau1.A2" office:value-type="string">
            <text:p text:style-name="P37">1</text:p>
          </table:table-cell>
          <table:table-cell table:style-name="Tableau1.A2" office:value-type="string">
            <text:p text:style-name="P37">0</text:p>
          </table:table-cell>
          <table:table-cell table:style-name="Tableau1.A2" office:value-type="string">
            <text:p text:style-name="P37">0</text:p>
          </table:table-cell>
          <table:table-cell table:style-name="Tableau1.A2" office:value-type="string">
            <text:p text:style-name="P40">- <text:span text:style-name="T25">0</text:span></text:p>
          </table:table-cell>
          <table:table-cell table:style-name="Tableau1.E2" office:value-type="string">
            <text:p text:style-name="P39">Zéro </text:p>
          </table:table-cell>
        </table:table-row>
        <table:table-row>
          <table:table-cell table:style-name="Tableau1.A2" office:value-type="string">
            <text:p text:style-name="P37">0</text:p>
          </table:table-cell>
          <table:table-cell table:style-name="Tableau1.A2" office:value-type="string">
            <text:p text:style-name="P37">255</text:p>
          </table:table-cell>
          <table:table-cell table:style-name="Tableau1.A2" office:value-type="string">
            <text:p text:style-name="P37">0</text:p>
          </table:table-cell>
          <table:table-cell table:style-name="Tableau1.A2" office:value-type="string">
            <text:p text:style-name="P37">+ <text:span text:style-name="T28">∞</text:span></text:p>
          </table:table-cell>
          <table:table-cell table:style-name="Tableau1.E2" office:value-type="string">
            <text:p text:style-name="P39">Infini positif </text:p>
          </table:table-cell>
        </table:table-row>
        <table:table-row>
          <table:table-cell table:style-name="Tableau1.A2" office:value-type="string">
            <text:p text:style-name="P37">1</text:p>
          </table:table-cell>
          <table:table-cell table:style-name="Tableau1.A2" office:value-type="string">
            <text:p text:style-name="P37">255</text:p>
          </table:table-cell>
          <table:table-cell table:style-name="Tableau1.A2" office:value-type="string">
            <text:p text:style-name="P37">0</text:p>
          </table:table-cell>
          <table:table-cell table:style-name="Tableau1.A2" office:value-type="string">
            <text:p text:style-name="P36">- <text:span text:style-name="T28">∞</text:span></text:p>
          </table:table-cell>
          <table:table-cell table:style-name="Tableau1.E2" office:value-type="string">
            <text:p text:style-name="P39">Infini négatif </text:p>
          </table:table-cell>
        </table:table-row>
        <table:table-row>
          <table:table-cell table:style-name="Tableau1.A2" office:value-type="string">
            <text:p text:style-name="P37">0</text:p>
          </table:table-cell>
          <table:table-cell table:style-name="Tableau1.A2" office:value-type="string">
            <text:p text:style-name="P37">255</text:p>
          </table:table-cell>
          <table:table-cell table:style-name="Tableau1.A2" office:value-type="string">
            <text:p text:style-name="P40"><text:span text:style-name="T27">≠</text:span> <text:span text:style-name="T25">0</text:span></text:p>
          </table:table-cell>
          <table:table-cell table:style-name="Tableau1.A2" office:value-type="string">
            <text:p text:style-name="P37">NaN* <text:span text:style-name="T30">(not a number)</text:span></text:p>
          </table:table-cell>
          <table:table-cell table:style-name="Tableau1.E2" office:value-type="string">
            <text:p text:style-name="P39">Ce n’est pas un nombre</text:p>
          </table:table-cell>
        </table:table-row>
      </table:table>
      <text:p text:style-name="P24"/>
      <text:p text:style-name="P19">* <text:span text:style-name="T31">NaN, permet de représenter les résultats d’opérations invalides comme 0/0 ou </text:span><text:span text:style-name="T29">√</text:span><text:span text:style-name="T33">-1</text:span><text:span text:style-name="T32"> ou bien 0 x +</text:span><text:span text:style-name="T29">∞ .</text:span></text:p>
      <text:p text:style-name="P19"><text:span text:style-name="T29"/></text:p>
      <text:p text:style-name="P19"><text:span text:style-name="T29"/></text:p>
      <text:p text:style-name="P21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443cm" fo:margin-left="1.085cm" fo:margin-right="1.3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0:46:09.377000000</meta:creation-date>
    <dc:date>2019-10-28T16:12:24.988000000</dc:date>
    <meta:editing-duration>PT1H14M20S</meta:editing-duration>
    <meta:editing-cycles>16</meta:editing-cycles>
    <meta:generator>LibreOffice/6.1.5.2$Windows_X86_64 LibreOffice_project/90f8dcf33c87b3705e78202e3df5142b201bd805</meta:generator>
    <meta:document-statistic meta:table-count="1" meta:image-count="0" meta:object-count="0" meta:page-count="2" meta:paragraph-count="82" meta:word-count="517" meta:character-count="2936" meta:non-whitespace-character-count="2448"/>
  </office:meta>
</office:document-meta>
</file>