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03cm" table:align="margins"/>
    </style:style>
    <style:style style:name="Tableau1.A" style:family="table-column">
      <style:table-column-properties style:column-width="1.693cm" style:rel-column-width="6198*"/>
    </style:style>
    <style:style style:name="Tableau1.B" style:family="table-column">
      <style:table-column-properties style:column-width="2.117cm" style:rel-column-width="7747*"/>
    </style:style>
    <style:style style:name="Tableau1.C" style:family="table-column">
      <style:table-column-properties style:column-width="2.778cm" style:rel-column-width="10169*"/>
    </style:style>
    <style:style style:name="Tableau1.D" style:family="table-column">
      <style:table-column-properties style:column-width="5.106cm" style:rel-column-width="18692*"/>
    </style:style>
    <style:style style:name="Tableau1.E" style:family="table-column">
      <style:table-column-properties style:column-width="6.209cm" style:rel-column-width="227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03cm" table:align="margins"/>
    </style:style>
    <style:style style:name="Tableau2.A" style:family="table-column">
      <style:table-column-properties style:column-width="0.7cm" style:rel-column-width="2563*"/>
    </style:style>
    <style:style style:name="Tableau2.B" style:family="table-column">
      <style:table-column-properties style:column-width="0.268cm" style:rel-column-width="983*"/>
    </style:style>
    <style:style style:name="Tableau2.AM" style:family="table-column">
      <style:table-column-properties style:column-width="0.286cm" style:rel-column-width="1043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K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J2" style:family="table-cell">
      <style:table-cell-properties fo:background-color="#b2b2b2" fo:padding="0.097cm" fo:border="0.5pt solid #000000">
        <style:background-image/>
      </style:table-cell-properties>
    </style:style>
    <style:style style:name="Tableau2.K2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g2" style:family="table-cell">
      <style:table-cell-properties fo:background-color="#cccccc" fo:padding="0.097cm" fo:border="0.5pt solid #000000">
        <style:background-image/>
      </style:table-cell-properties>
    </style:style>
    <style:style style:name="Tableau2.C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N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AM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903cm" table:align="margins"/>
    </style:style>
    <style:style style:name="Tableau3.A" style:family="table-column">
      <style:table-column-properties style:column-width="1.79cm" style:rel-column-width="6553*"/>
    </style:style>
    <style:style style:name="Tableau3.J" style:family="table-column">
      <style:table-column-properties style:column-width="1.792cm" style:rel-column-width="655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9.393cm" fo:margin-left="3.66cm" table:align="left"/>
    </style:style>
    <style:style style:name="Tableau4.A" style:family="table-column">
      <style:table-column-properties style:column-width="1.693cm"/>
    </style:style>
    <style:style style:name="Tableau4.B" style:family="table-column">
      <style:table-column-properties style:column-width="2.117cm"/>
    </style:style>
    <style:style style:name="Tableau4.C" style:family="table-column">
      <style:table-column-properties style:column-width="5.58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03cm" table:align="margins"/>
    </style:style>
    <style:style style:name="Tableau5.A" style:family="table-column">
      <style:table-column-properties style:column-width="1.662cm" style:rel-column-width="6082*"/>
    </style:style>
    <style:style style:name="Tableau5.B" style:family="table-column">
      <style:table-column-properties style:column-width="1.355cm" style:rel-column-width="4958*"/>
    </style:style>
    <style:style style:name="Tableau5.C" style:family="table-column">
      <style:table-column-properties style:column-width="1.353cm" style:rel-column-width="4952*"/>
    </style:style>
    <style:style style:name="Tableau5.M" style:family="table-column">
      <style:table-column-properties style:column-width="1.355cm" style:rel-column-width="495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M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rsid="000eff72" officeooo:paragraph-rsid="0002841f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14322a" officeooo:paragraph-rsid="0014322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14322a" officeooo:paragraph-rsid="0015476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14322a" officeooo:paragraph-rsid="0015a8c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154760" officeooo:paragraph-rsid="00154760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1abc79" officeooo:paragraph-rsid="001abc7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080272" officeooo:paragraph-rsid="003896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abc79" officeooo:paragraph-rsid="001abc79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0790" officeooo:paragraph-rsid="001d0790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49de" officeooo:paragraph-rsid="001d49de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49de" officeooo:paragraph-rsid="0029fa8a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a332" officeooo:paragraph-rsid="001da332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012fd" officeooo:paragraph-rsid="002012f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8a23e" officeooo:paragraph-rsid="0028a23e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8aceb" officeooo:paragraph-rsid="0028aceb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a6d94" officeooo:paragraph-rsid="002a6d94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d2a0d" officeooo:paragraph-rsid="002d2a0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bold" officeooo:rsid="002a6d94" officeooo:paragraph-rsid="002a6d94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1abc79" officeooo:paragraph-rsid="001abc79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1d0790" officeooo:paragraph-rsid="001d0790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1d49de" officeooo:paragraph-rsid="001da33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1d49de" officeooo:paragraph-rsid="001d49d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012fd" officeooo:paragraph-rsid="002012fd" style:font-name-asian="Arial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1da332" officeooo:paragraph-rsid="001da332" style:font-name-asian="Arial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6f1eb" officeooo:paragraph-rsid="0026f1eb" style:font-name-asian="Arial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8a23e" officeooo:paragraph-rsid="0028a23e" style:font-name-asian="Arial" style:font-size-asian="10.5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8a23e" officeooo:paragraph-rsid="002a6d94" style:font-name-asian="Arial" style:font-size-asian="10.5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9fa8a" officeooo:paragraph-rsid="0028aceb" style:font-name-asian="Arial" style:font-size-asian="10.5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a6d94" officeooo:paragraph-rsid="002a6d94" style:font-name-asian="Arial" style:font-size-asian="10.5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a6d94" officeooo:paragraph-rsid="002eaf42" style:font-name-asian="Arial" style:font-size-asian="10.5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d4c0a" officeooo:paragraph-rsid="002a6d94" style:font-name-asian="Arial" style:font-size-asian="10.5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b7d84" officeooo:paragraph-rsid="002b7d84" style:font-name-asian="Arial" style:font-size-asian="10.5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b7d84" officeooo:paragraph-rsid="0033f745" style:font-name-asian="Arial" style:font-size-asian="10.5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d2a0d" officeooo:paragraph-rsid="00306094" style:font-name-asian="Arial" style:font-size-asian="10.5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2d2a0d" officeooo:paragraph-rsid="002d2a0d" style:font-name-asian="Arial" style:font-size-asian="10.5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bold" officeooo:rsid="0033f745" officeooo:paragraph-rsid="0030dbc1" style:font-name-asian="Arial" style:font-size-asian="10.5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solid" style:text-underline-width="auto" style:text-underline-color="font-color" fo:font-weight="bold" officeooo:rsid="001d49de" officeooo:paragraph-rsid="001d49de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fo:font-style="italic" style:text-underline-style="solid" style:text-underline-width="auto" style:text-underline-color="font-color" fo:font-weight="normal" officeooo:rsid="002012fd" officeooo:paragraph-rsid="002012fd" style:font-name-asian="Ari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fo:font-style="italic" style:text-underline-style="solid" style:text-underline-width="auto" style:text-underline-color="font-color" fo:font-weight="normal" officeooo:rsid="0026f1eb" officeooo:paragraph-rsid="0026f1eb" style:font-name-asian="Ari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bold" officeooo:rsid="00080272" officeooo:paragraph-rsid="0038965b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39e079" officeooo:paragraph-rsid="0039e079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39e079" officeooo:paragraph-rsid="0039e079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2pt" style:font-name-asian="Arial" style:font-size-asian="12pt" style:font-name-complex="Arial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2pt" officeooo:rsid="002012fd" officeooo:paragraph-rsid="002012fd" style:font-name-asian="Arial" style:font-size-asian="12pt" style:font-name-complex="Arial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2pt" officeooo:rsid="002012fd" officeooo:paragraph-rsid="0021029d" style:font-name-asian="Arial" style:font-size-asian="12pt" style:font-name-complex="Arial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2pt" style:font-name-asian="Arial" style:font-size-asian="12pt" style:font-name-complex="Arial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2pt" officeooo:rsid="0021029d" officeooo:paragraph-rsid="0021029d" style:font-name-asian="Arial" style:font-size-asian="12pt" style:font-name-complex="Arial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2pt" officeooo:rsid="0021029d" officeooo:paragraph-rsid="0021e15c" style:font-name-asian="Arial" style:font-size-asian="12pt" style:font-name-complex="Arial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2pt" officeooo:rsid="0026f1eb" officeooo:paragraph-rsid="0026f1eb" style:font-name-asian="Arial" style:font-size-asian="12pt" style:font-name-complex="Arial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2pt" officeooo:rsid="0026f1eb" officeooo:paragraph-rsid="002eaf42" style:font-name-asian="Arial" style:font-size-asian="12pt" style:font-name-complex="Arial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2pt" officeooo:rsid="0028a23e" officeooo:paragraph-rsid="0028a23e" style:font-name-asian="Arial" style:font-size-asian="12pt" style:font-name-complex="Arial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2pt" officeooo:rsid="002a6d94" officeooo:paragraph-rsid="002a6d94" style:font-name-asian="Arial" style:font-size-asian="12pt" style:font-name-complex="Arial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2pt" officeooo:rsid="002a6d94" officeooo:paragraph-rsid="002a6d94" style:font-name-asian="Arial" style:font-size-asian="12pt" style:font-name-complex="Arial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2pt" officeooo:rsid="002eaf42" officeooo:paragraph-rsid="002eaf42" style:font-name-asian="Arial" style:font-size-asian="12pt" style:font-name-complex="Arial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eaf42" officeooo:paragraph-rsid="002eaf42" style:font-name-asian="Arial" style:font-size-asian="12pt" style:font-weight-asian="bold" style:font-name-complex="Arial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8a23e" officeooo:paragraph-rsid="002eaf42" style:font-name-asian="Arial" style:font-size-asian="12pt" style:font-weight-asian="bold" style:font-name-complex="Arial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officeooo:rsid="0023ac99" officeooo:paragraph-rsid="0023ac99" style:font-name-asian="Arial" style:font-size-asian="8pt" style:font-name-complex="Arial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style:font-name-asian="Arial" style:font-size-asian="8pt" style:font-name-complex="Arial" style:font-size-complex="8pt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10pt" officeooo:rsid="0023ac99" officeooo:paragraph-rsid="0023ac99" style:font-name-asian="Arial" style:font-size-asian="10pt" style:font-name-complex="Arial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pt" style:font-name-asian="Arial" style:font-size-asian="10pt" style:font-name-complex="Arial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text-position="0% 100%" style:font-name="Arial1" fo:font-size="12pt" officeooo:rsid="002eaf42" officeooo:paragraph-rsid="002eaf42" style:font-name-asian="Arial" style:font-size-asian="12pt" style:font-name-complex="Arial" style:font-size-complex="12pt"/>
    </style:style>
    <style:style style:name="P63" style:family="paragraph" style:parent-style-name="List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text-position="0% 100%" style:font-name="Arial1" fo:font-size="12pt" style:text-underline-style="none" fo:font-weight="normal" officeooo:rsid="002d2a0d" officeooo:paragraph-rsid="0038965b" style:font-name-asian="Arial" style:font-size-asian="10.5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1" fo:font-size="12pt" style:text-underline-style="none" fo:font-weight="normal" officeooo:rsid="001d0790" officeooo:paragraph-rsid="001d0790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text-properties style:font-name="Arial1" fo:font-size="12pt" style:text-underline-style="none" fo:font-weight="normal" officeooo:rsid="00154760" style:font-name-asian="Arial" style:font-size-asian="12pt" style:font-weight-asian="normal" style:font-name-complex="Arial" style:font-size-complex="12pt" style:font-weight-complex="normal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officeooo:rsid="0002841f"/>
    </style:style>
    <style:style style:name="T2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080272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3a9960" style:font-size-asian="12pt" style:font-weight-asian="normal" style:font-size-complex="12pt" style:font-weight-complex="normal"/>
    </style:style>
    <style:style style:name="T5" style:family="text">
      <style:text-properties style:font-name="Arial1" officeooo:rsid="00154760" style:font-name-asian="Arial" style:font-name-complex="Arial"/>
    </style:style>
    <style:style style:name="T6" style:family="text">
      <style:text-properties style:font-name="Arial1" officeooo:rsid="0015a8ca" style:font-name-asian="Arial" style:font-name-complex="Arial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0a5018"/>
    </style:style>
    <style:style style:name="T10" style:family="text">
      <style:text-properties style:text-position="0% 100%"/>
    </style:style>
    <style:style style:name="T11" style:family="text">
      <style:text-properties style:text-position="0% 100%" style:text-underline-style="none" fo:font-weight="normal" style:font-weight-asian="normal" style:font-weight-complex="normal"/>
    </style:style>
    <style:style style:name="T12" style:family="text">
      <style:text-properties style:text-position="0% 100%" style:text-underline-style="none" fo:font-weight="normal" officeooo:rsid="001da332" style:font-weight-asian="normal" style:font-weight-complex="normal"/>
    </style:style>
    <style:style style:name="T13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style:text-position="0% 100%" style:font-name="Arial1" style:text-underline-style="none" fo:font-weight="normal" style:font-size-asian="10.5pt" style:font-weight-asian="normal" style:font-weight-complex="normal"/>
    </style:style>
    <style:style style:name="T17" style:family="text">
      <style:text-properties style:text-position="0% 100%" style:font-name="Arial1" style:text-underline-style="none" fo:font-weight="normal" officeooo:rsid="0028aceb" style:font-size-asian="10.5pt" style:font-weight-asian="normal" style:font-weight-complex="normal"/>
    </style:style>
    <style:style style:name="T18" style:family="text">
      <style:text-properties style:text-position="0% 100%" style:font-name="Arial1" style:text-underline-style="none" fo:font-weight="normal" officeooo:rsid="0029fa8a" style:font-size-asian="10.5pt" style:font-weight-asian="normal" style:font-weight-complex="normal"/>
    </style:style>
    <style:style style:name="T19" style:family="text">
      <style:text-properties style:text-position="0% 100%" style:font-name="Arial1" style:text-underline-style="none" fo:font-weight="normal" officeooo:rsid="002a96a9" style:font-size-asian="10.5pt" style:font-weight-asian="normal" style:font-weight-complex="normal"/>
    </style:style>
    <style:style style:name="T20" style:family="text">
      <style:text-properties style:text-position="0% 100%" style:font-name="Arial1" style:text-underline-style="none" fo:font-weight="normal" officeooo:rsid="002b7d84" style:font-size-asian="10.5pt" style:font-weight-asian="normal" style:font-weight-complex="normal"/>
    </style:style>
    <style:style style:name="T21" style:family="text">
      <style:text-properties style:text-position="0% 100%" style:font-name="Arial1" style:text-underline-style="none" fo:font-weight="normal" officeooo:rsid="00306094" style:font-size-asian="10.5pt" style:font-weight-asian="normal" style:font-weight-complex="normal"/>
    </style:style>
    <style:style style:name="T22" style:family="text">
      <style:text-properties style:text-position="0% 100%" style:font-name="Arial1" style:text-underline-style="none" fo:font-weight="normal" officeooo:rsid="0035897d" style:font-size-asian="10.5pt" style:font-weight-asian="normal" style:font-weight-complex="normal"/>
    </style:style>
    <style:style style:name="T23" style:family="text">
      <style:text-properties style:text-position="0% 100%" style:font-name="Arial1" style:text-underline-style="none" style:font-size-asian="10.5pt"/>
    </style:style>
    <style:style style:name="T24" style:family="text">
      <style:text-properties style:text-position="0% 100%" style:font-name="Arial1" fo:font-weight="normal" style:font-size-asian="10.5pt" style:font-weight-asian="normal" style:font-weight-complex="normal"/>
    </style:style>
    <style:style style:name="T25" style:family="text">
      <style:text-properties style:text-position="0% 100%" style:font-name="Arial1" fo:font-weight="normal" officeooo:rsid="0029fa8a" style:font-size-asian="10.5pt" style:font-weight-asian="normal" style:font-weight-complex="normal"/>
    </style:style>
    <style:style style:name="T26" style:family="text">
      <style:text-properties style:text-position="0% 100%" style:font-name="Arial1" fo:font-style="italic" style:text-underline-style="none" fo:font-weight="normal" style:font-size-asian="10.5pt" style:font-style-asian="italic" style:font-weight-asian="normal" style:font-style-complex="italic" style:font-weight-complex="normal"/>
    </style:style>
    <style:style style:name="T27" style:family="text">
      <style:text-properties style:text-position="0% 100%" style:font-name="Arial1" fo:font-style="italic" fo:font-weight="normal" style:font-size-asian="10.5pt" style:font-style-asian="italic" style:font-weight-asian="normal" style:font-style-complex="italic" style:font-weight-complex="normal"/>
    </style:style>
    <style:style style:name="T28" style:family="text">
      <style:text-properties style:font-name="Arial" officeooo:rsid="00154760" style:font-name-asian="Arial" style:font-name-complex="Arial"/>
    </style:style>
    <style:style style:name="T29" style:family="text">
      <style:text-properties style:font-name="Comic Sans MS1" officeooo:rsid="00154760" style:font-name-asian="Arial" style:font-name-complex="Arial"/>
    </style:style>
    <style:style style:name="T30" style:family="text">
      <style:text-properties style:font-name="Comic Sans MS1" style:text-underline-style="none" fo:font-weight="normal" style:font-weight-asian="normal" style:font-weight-complex="normal"/>
    </style:style>
    <style:style style:name="T31" style:family="text">
      <style:text-properties style:font-name="Comic Sans MS1" style:text-underline-style="none" fo:font-weight="normal" officeooo:rsid="001d0790" style:font-weight-asian="normal" style:font-weight-complex="normal"/>
    </style:style>
    <style:style style:name="T32" style:family="text">
      <style:text-properties style:font-name="Comic Sans MS1" fo:font-size="13pt" style:font-size-asian="13pt" style:font-size-complex="13pt"/>
    </style:style>
    <style:style style:name="T33" style:family="text">
      <style:text-properties style:font-name="Comic Sans MS1" fo:font-size="13pt" officeooo:rsid="0021029d" style:font-size-asian="13pt" style:font-size-complex="13pt"/>
    </style:style>
    <style:style style:name="T34" style:family="text">
      <style:text-properties officeooo:rsid="0015a8ca"/>
    </style:style>
    <style:style style:name="T35" style:family="text">
      <style:text-properties officeooo:rsid="00198cf0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1d0790" style:font-weight-asian="normal" style:font-weight-complex="normal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text-underline-style="none" fo:font-weight="normal" style:font-weight-asian="normal" style:font-weight-complex="normal"/>
    </style:style>
    <style:style style:name="T40" style:family="text">
      <style:text-properties style:text-position="super 58%" style:text-underline-style="none" fo:font-weight="normal" officeooo:rsid="001d0790" style:font-weight-asian="normal" style:font-weight-complex="normal"/>
    </style:style>
    <style:style style:name="T41" style:family="text">
      <style:text-properties style:text-position="super 58%" style:font-name="Comic Sans MS1" style:text-underline-style="none" fo:font-weight="normal" officeooo:rsid="001d0790" style:font-weight-asian="normal" style:font-weight-complex="normal"/>
    </style:style>
    <style:style style:name="T42" style:family="text">
      <style:text-properties style:text-position="super 58%"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43" style:family="text">
      <style:text-properties style:text-position="super 58%" style:font-name="Comic Sans MS1" fo:font-size="13pt" style:font-size-asian="13pt" style:font-size-complex="13pt"/>
    </style:style>
    <style:style style:name="T44" style:family="text">
      <style:text-properties style:text-position="super 58%" style:font-name="Comic Sans MS1" fo:font-size="13pt" officeooo:rsid="0021e15c" style:font-size-asian="13pt" style:font-size-complex="13pt"/>
    </style:style>
    <style:style style:name="T45" style:family="text">
      <style:text-properties style:text-position="super 58%"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T46" style:family="text">
      <style:text-properties style:text-position="super 58%" style:font-name="Arial1" style:text-underline-style="none" fo:font-weight="normal" style:font-size-asian="10.5pt" style:font-weight-asian="normal" style:font-weight-complex="normal"/>
    </style:style>
    <style:style style:name="T47" style:family="text">
      <style:text-properties style:text-position="super 58%" style:font-name="Arial1" style:text-underline-style="none" fo:font-weight="normal" officeooo:rsid="0028aceb" style:font-size-asian="10.5pt" style:font-weight-asian="normal" style:font-weight-complex="normal"/>
    </style:style>
    <style:style style:name="T48" style:family="text">
      <style:text-properties style:text-position="super 58%" style:font-name="Arial1" style:text-underline-style="none" officeooo:rsid="0029fa8a" style:font-size-asian="10.5pt"/>
    </style:style>
    <style:style style:name="T49" style:family="text">
      <style:text-properties style:text-position="super 58%" officeooo:rsid="0029fa8a"/>
    </style:style>
    <style:style style:name="T50" style:family="text">
      <style:text-properties officeooo:rsid="0021029d"/>
    </style:style>
    <style:style style:name="T51" style:family="text">
      <style:text-properties officeooo:rsid="0021e15c"/>
    </style:style>
    <style:style style:name="T52" style:family="text">
      <style:text-properties officeooo:rsid="0029fa8a"/>
    </style:style>
    <style:style style:name="T53" style:family="text">
      <style:text-properties officeooo:rsid="002eaf42"/>
    </style:style>
    <style:style style:name="T54" style:family="text">
      <style:text-properties officeooo:rsid="00376cc5"/>
    </style:style>
    <style:style style:name="gr1" style:family="graphic">
      <style:graphic-properties svg:stroke-color="#000000" draw:fill="none" draw:textarea-vertical-align="middle" draw:auto-grow-height="false" fo:min-height="1.489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vertical-align="middle" draw:auto-grow-height="false" fo:min-height="1.815cm" fo:min-width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vertical-align="middle" draw:auto-grow-height="false" fo:min-height="5.052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2 – représentation des <text:span text:style-name="T1">nombres réels</text:span></text:p>
      <text:p text:style-name="P2"/>
      <text:p text:style-name="P2"/>
      <text:p text:style-name="P2"/>
      <text:p text:style-name="P65"/>
      <text:p text:style-name="P65"/>
      <text:p text:style-name="P65"/>
      <text:p text:style-name="P9">Écriture scientifique</text:p>
      <text:p text:style-name="P7">L’encodage des nombres flottants est inspiré de l’écriture scientifique des nombres décimaux qui se compose :</text:p>
      <text:p text:style-name="P7">- d’un signe, + ou -,</text:p>
      <text:p text:style-name="P9"><text:span text:style-name="T36">- d’un nombre décimal </text:span><text:span text:style-name="T30">m</text:span><text:span text:style-name="T36">, appelé </text:span><text:span text:style-name="T7">mantisse</text:span><text:span text:style-name="T36">, compris dans l’intervalle [1 ; 10[,</text:span></text:p>
      <text:p text:style-name="P9"><text:span text:style-name="T36">- d’un entier relatif </text:span><text:span text:style-name="T30">n</text:span><text:span text:style-name="T36"> appelé </text:span><text:span text:style-name="T7">exposant</text:span><text:span text:style-name="T36">.</text:span></text:p>
      <text:p text:style-name="P9"><text:span text:style-name="T36"><text:tab/><text:tab/></text:span><text:span text:style-name="T37">± </text:span><text:span text:style-name="T31">m</text:span><text:span text:style-name="T37"> x 10</text:span><text:span text:style-name="T41">n</text:span><text:span text:style-name="T40"> </text:span></text:p>
      <text:p text:style-name="P7"/>
      <text:p text:style-name="P9"><text:span text:style-name="T8">Exemple </text:span><text:span text:style-name="T36">: <text:tab/><text:tab/>2135 <text:s/><text:tab/>s’écrit<text:tab/>+ 2,135 x 10</text:span><text:span text:style-name="T39">3</text:span></text:p>
      <text:p text:style-name="P9"><text:span text:style-name="T36"><text:tab/><text:tab/>- 393650,17 <text:tab/>s’écrit <text:s/>- <text:s/>3,9365017 x 10</text:span><text:span text:style-name="T39">5</text:span></text:p>
      <text:p text:style-name="P9"><text:span text:style-name="T36"><text:tab/> <text:s text:c="5"/><text:tab/> <text:s text:c="5"/>0,00016 <text:s/>s’écrit <text:s/>+ 1,6 x 10</text:span><text:span text:style-name="T39">-4</text:span></text:p>
      <text:p text:style-name="P20"/>
      <text:p text:style-name="P10"><text:span text:style-name="T13">Remarque</text:span><text:span text:style-name="T11">. On peut noter qu’en toute rigueur, le nombre 0 ne peut être représenté avec cette écriture.</text:span></text:p>
      <text:p text:style-name="P21"/>
      <text:p text:style-name="P21"/>
      <text:p text:style-name="P21"/>
      <text:p text:style-name="P38">Norme IEEE 754</text:p>
      <text:p text:style-name="P22"/>
      <text:p text:style-name="P12"><text:span text:style-name="T12">L</text:span><text:span text:style-name="T11">a représentation des nombres flottants et les opérations arithmétiques ont été définies dans la norme internationale IEE</text:span><text:span text:style-name="T12">E</text:span><text:span text:style-name="T11"> 754, c’est la norme la plus utilisée dans les ordinateurs. </text:span></text:p>
      <text:p text:style-name="P12"><text:span text:style-name="T11">Selon la précision la norme définit un format de données de 32 bits appelé </text:span><text:span text:style-name="T14">simple précision</text:span><text:span text:style-name="T11"> ou </text:span><text:span text:style-name="T14">binary32</text:span><text:span text:style-name="T11"> et un autre format sur </text:span><text:span text:style-name="T14">64 bits</text:span><text:span text:style-name="T11">, appelé </text:span><text:span text:style-name="T14">double précision</text:span><text:span text:style-name="T11"> ou </text:span><text:span text:style-name="T14">binary64</text:span><text:span text:style-name="T11">.</text:span></text:p>
      <text:p text:style-name="P23"/>
      <text:p text:style-name="P23">Dans les deux cas, la représentation d’un nombre flottant est similaire à l’écriture scientifique d’un nombre décimal, </text:p>
      <text:p text:style-name="P11"><text:span text:style-name="T11"><text:tab/><text:tab/><text:tab/></text:span><text:span text:style-name="T15">(-1)</text:span><text:span text:style-name="T45">s </text:span><text:span text:style-name="T15">m x 2</text:span><text:span text:style-name="T45">(n-d)</text:span><text:span text:style-name="T42"> </text:span></text:p>
      <text:p text:style-name="P13"><text:span text:style-name="T16">avec des différences : la base choisie est 2, la mantisse </text:span><text:span text:style-name="T17">m</text:span><text:span text:style-name="T16"> est dans l’intervalle [1 ; 2[ et l’exposant n est décalé (ou biaisé) d’une valeur d qui dépend du format choisi (32 ou 64 bits).</text:span></text:p>
      <text:p text:style-name="P39"/>
      <text:p text:style-name="P14"><text:span text:style-name="T27">Représentation suivant les formats</text:span><text:span text:style-name="T26"> </text:span><text:span text:style-name="T16">:</text:span>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4">Format <text:s/></text:p>
          </table:table-cell>
          <table:table-cell table:style-name="Tableau1.A1" office:value-type="string">
            <text:p text:style-name="P45">Signe <text:span text:style-name="T50">(</text:span><text:span text:style-name="T33">s</text:span><text:span text:style-name="T50">)</text:span></text:p>
          </table:table-cell>
          <table:table-cell table:style-name="Tableau1.A1" office:value-type="string">
            <text:p text:style-name="P45">Exposant <text:span text:style-name="T51">(</text:span><text:span text:style-name="T33">e</text:span><text:span text:style-name="T50">)</text:span></text:p>
          </table:table-cell>
          <table:table-cell table:style-name="Tableau1.A1" office:value-type="string">
            <text:p text:style-name="P46">Mantisse <text:span text:style-name="T50">= 1,</text:span><text:span text:style-name="T33">f</text:span><text:span text:style-name="T50"> (fraction)</text:span></text:p>
          </table:table-cell>
          <table:table-cell table:style-name="Tableau1.E1" office:value-type="string">
            <text:p text:style-name="P48">Valeur </text:p>
          </table:table-cell>
        </table:table-row>
        <table:table-row>
          <table:table-cell table:style-name="Tableau1.A2" office:value-type="string">
            <text:p text:style-name="P24">32 bits</text:p>
          </table:table-cell>
          <table:table-cell table:style-name="Tableau1.A2" office:value-type="string">
            <text:p text:style-name="P45">1</text:p>
          </table:table-cell>
          <table:table-cell table:style-name="Tableau1.A2" office:value-type="string">
            <text:p text:style-name="P45">8</text:p>
          </table:table-cell>
          <table:table-cell table:style-name="Tableau1.A2" office:value-type="string">
            <text:p text:style-name="P45">23</text:p>
          </table:table-cell>
          <table:table-cell table:style-name="Tableau1.E2" office:value-type="string">
            <text:p text:style-name="P48">(-1)<text:span text:style-name="T43">s</text:span> x 1,<text:span text:style-name="T32">f</text:span> x 2<text:span text:style-name="T43">(e - 127)</text:span></text:p>
          </table:table-cell>
        </table:table-row>
        <table:table-row>
          <table:table-cell table:style-name="Tableau1.A2" office:value-type="string">
            <text:p text:style-name="P24">64 bits</text:p>
          </table:table-cell>
          <table:table-cell table:style-name="Tableau1.A2" office:value-type="string">
            <text:p text:style-name="P45">1</text:p>
          </table:table-cell>
          <table:table-cell table:style-name="Tableau1.A2" office:value-type="string">
            <text:p text:style-name="P45">11</text:p>
          </table:table-cell>
          <table:table-cell table:style-name="Tableau1.A2" office:value-type="string">
            <text:p text:style-name="P45">52</text:p>
          </table:table-cell>
          <table:table-cell table:style-name="Tableau1.E2" office:value-type="string">
            <text:p text:style-name="P49">(-1)<text:span text:style-name="T43">s</text:span> x 1,<text:span text:style-name="T32">f</text:span> x 2<text:span text:style-name="T43">(e - 1</text:span><text:span text:style-name="T44">023</text:span><text:span text:style-name="T43">)</text:span></text:p>
          </table:table-cell>
        </table:table-row>
      </table:table>
      <text:p text:style-name="P24"/>
      <text:p text:style-name="P25"/>
      <table:table table:name="Tableau2" table:style-name="Tableau2">
        <table:table-column table:style-name="Tableau2.A"/>
        <table:table-column table:style-name="Tableau2.B" table:number-columns-repeated="63"/>
        <table:table-column table:style-name="Tableau2.AM"/>
        <table:table-row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58">s</text:p>
          </table:table-cell>
          <table:table-cell table:style-name="Tableau2.A1" table:number-columns-spanned="8" office:value-type="string">
            <text:p text:style-name="P58">Expos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23" office:value-type="string">
            <text:p text:style-name="P58">Mantisse <text:span text:style-name="T52">ou fr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3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0">32</text:p>
          </table:table-cell>
          <table:table-cell table:style-name="Tableau2.B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C2" office:value-type="string">
            <text:p text:style-name="P44"/>
          </table:table-cell>
          <table:table-cell table:style-name="Tableau2.J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K2" office:value-type="string">
            <text:p text:style-name="P44"/>
          </table:table-cell>
          <table:table-cell table:style-name="Tableau2.g2" office:value-type="string">
            <text:p text:style-name="P44"/>
          </table:table-cell>
          <table:table-cell table:style-name="Tableau2.A2" table:number-columns-spanned="3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0">64</text:p>
          </table:table-cell>
          <table:table-cell table:style-name="Tableau2.B2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C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N3" office:value-type="string">
            <text:p text:style-name="P44"/>
          </table:table-cell>
          <table:table-cell table:style-name="Tableau2.AM3" office:value-type="string">
            <text:p text:style-name="P44"/>
          </table:table-cell>
        </table:table-row>
        <table:table-row>
          <table:table-cell table:style-name="Tableau2.K1" office:value-type="string">
            <text:p text:style-name="P61"/>
          </table:table-cell>
          <table:table-cell table:style-name="Tableau2.K1" office:value-type="string">
            <text:p text:style-name="P58">s</text:p>
          </table:table-cell>
          <table:table-cell table:style-name="Tableau2.K1" table:number-columns-spanned="11" office:value-type="string">
            <text:p text:style-name="P58">Expos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52" office:value-type="string">
            <text:p text:style-name="P58">Mantisse <text:span text:style-name="T52">ou fr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40"><text:soft-page-break/></text:p>
      <text:p text:style-name="P40">Représentation.</text:p>
      <text:p text:style-name="P26">Le signe est codé par un bit en machine0 pour les nombres positifs et 1 pour les nombres négatifs.</text:p>
      <text:p text:style-name="P26"/>
      <text:p text:style-name="P26">Écriture en base deux de nombres décimaux.</text:p>
      <text:p text:style-name="P26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50">2<text:span text:style-name="T49">exp</text:span></text:p>
          </table:table-cell>
          <table:table-cell table:style-name="Tableau3.A1" office:value-type="string">
            <text:p text:style-name="P47">…</text:p>
          </table:table-cell>
          <table:table-cell table:style-name="Tableau3.A1" office:value-type="string">
            <text:p text:style-name="P50">2<text:span text:style-name="T38">3</text:span></text:p>
          </table:table-cell>
          <table:table-cell table:style-name="Tableau3.A1" office:value-type="string">
            <text:p text:style-name="P50">2<text:span text:style-name="T38">2</text:span></text:p>
          </table:table-cell>
          <table:table-cell table:style-name="Tableau3.A1" office:value-type="string">
            <text:p text:style-name="P50">2<text:span text:style-name="T38">1</text:span></text:p>
          </table:table-cell>
          <table:table-cell table:style-name="Tableau3.A1" office:value-type="string">
            <text:p text:style-name="P50">2<text:span text:style-name="T38">0</text:span></text:p>
          </table:table-cell>
          <table:table-cell table:style-name="Tableau3.A1" office:value-type="string">
            <text:p text:style-name="P50">2<text:span text:style-name="T38">-1</text:span></text:p>
          </table:table-cell>
          <table:table-cell table:style-name="Tableau3.A1" office:value-type="string">
            <text:p text:style-name="P50">2<text:span text:style-name="T38">-2</text:span></text:p>
          </table:table-cell>
          <table:table-cell table:style-name="Tableau3.A1" office:value-type="string">
            <text:p text:style-name="P50">2<text:span text:style-name="T38">-3</text:span></text:p>
          </table:table-cell>
          <table:table-cell table:style-name="Tableau3.J1" office:value-type="string">
            <text:p text:style-name="P47">...</text:p>
          </table:table-cell>
        </table:table-row>
        <table:table-row>
          <table:table-cell table:style-name="Tableau3.A2" office:value-type="string">
            <text:p text:style-name="P50">3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J2" office:value-type="string">
            <text:p text:style-name="P52">0</text:p>
          </table:table-cell>
        </table:table-row>
        <table:table-row>
          <table:table-cell table:style-name="Tableau3.A2" office:value-type="string">
            <text:p text:style-name="P50">5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J2" office:value-type="string">
            <text:p text:style-name="P52">0</text:p>
          </table:table-cell>
        </table:table-row>
        <table:table-row>
          <table:table-cell table:style-name="Tableau3.A2" office:value-type="string">
            <text:p text:style-name="P50">4,5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J2" office:value-type="string">
            <text:p text:style-name="P52">0</text:p>
          </table:table-cell>
        </table:table-row>
        <table:table-row>
          <table:table-cell table:style-name="Tableau3.A2" office:value-type="string">
            <text:p text:style-name="P52">0,25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0</text:p>
          </table:table-cell>
          <table:table-cell table:style-name="Tableau3.A2" office:value-type="string">
            <text:p text:style-name="P52">1</text:p>
          </table:table-cell>
          <table:table-cell table:style-name="Tableau3.A2" office:value-type="string">
            <text:p text:style-name="P52">0</text:p>
          </table:table-cell>
          <table:table-cell table:style-name="Tableau3.J2" office:value-type="string">
            <text:p text:style-name="P52">0</text:p>
          </table:table-cell>
        </table:table-row>
      </table:table>
      <text:p text:style-name="P26"/>
      <text:p text:style-name="P26"/>
      <text:p text:style-name="P27">Le nombre 3 s’écrit 11 soit 1,1 x 10 en binaire, (1,5 x 2 en décimal).</text:p>
      <text:p text:style-name="P15"><text:span text:style-name="T16">Le nombre 5 s’écrit 101 soit 1,01 x 100 en binaire, (1,25 x 2</text:span><text:span text:style-name="T46">2 </text:span><text:span text:style-name="T16">en décimal).</text:span></text:p>
      <text:p text:style-name="P15"><text:span text:style-name="T16">Le nombre 4,5 s’écrit 100,1 soit 1,001 x 100 en binaire, (1,125 x 2</text:span><text:span text:style-name="T47">2</text:span><text:span text:style-name="T46"> </text:span><text:span text:style-name="T16">en décimal).</text:span></text:p>
      <text:p text:style-name="P15"><text:span text:style-name="T16">Le nombre </text:span><text:span text:style-name="T17">0,25</text:span><text:span text:style-name="T16"> s’écrit </text:span><text:span text:style-name="T17">0,0</text:span><text:span text:style-name="T16">1 soit 1,</text:span><text:span text:style-name="T17">0</text:span><text:span text:style-name="T16"> x </text:span><text:span text:style-name="T17">0,0</text:span><text:span text:style-name="T16">1 en binaire, (1,</text:span><text:span text:style-name="T17">0</text:span><text:span text:style-name="T16"> x 2</text:span><text:span text:style-name="T46">-</text:span><text:span text:style-name="T47">2</text:span><text:span text:style-name="T16"> en décimal).</text:span></text:p>
      <text:p text:style-name="P27"/>
      <text:p text:style-name="P16"><text:span text:style-name="T16">Ces nombres s’écrivent </text:span><text:span text:style-name="T18">donc </text:span><text:span text:style-name="T16">sous la forme </text:span><text:span text:style-name="T23">1,… x 2</text:span><text:span text:style-name="T48">exp</text:span><text:span text:style-name="T18"> <text:s/>où ‘1,…’ est la mantisse toujours comprise dans l’intervalle [1 ; 2[, son écriture binaire commence toujours par un 1, il n’est donc pas nécessaire de coder ce 1 en machine. Le codage portera sur la partie fractionnaire, c’est-à-dire les chiffres après la virgule. </text:span></text:p>
      <text:p text:style-name="P29"/>
      <text:p text:style-name="P19"><text:span text:style-name="T25">E</text:span><text:span text:style-name="T24">xercices.</text:span></text:p>
      <text:p text:style-name="P17"><text:span text:style-name="T20">a) Calculer le</text:span><text:span text:style-name="T16"> nombre décimal correspond </text:span><text:span text:style-name="T20">au</text:span><text:span text:style-name="T16"> mot de 32 bits suivant :</text:span></text:p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4"><draw:custom-shape text:anchor-type="paragraph" draw:z-index="0" draw:name="Forme1" draw:style-name="gr1" draw:text-style-name="P66" svg:width="0.535cm" svg:height="1.571cm" draw:transform="rotate (-1.5707963267949) translate (1.55222222222222cm 0.661458333333333cm)"><text:p/><draw:enhanced-geometry svg:viewBox="0 0 21600 21600" draw:glue-points="21600 0 0 10800 21600 21600" draw:text-areas="13800 ?f9 21600 ?f10" draw:type="left-brace" draw:modifiers="1800 10850.609184629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" draw:name="Forme1" draw:style-name="gr2" draw:text-style-name="P66" svg:width="0.511cm" svg:height="1.915cm" draw:transform="rotate (-1.5707963267949) translate (3.64243055555556cm 0.627944444444444cm)"><text:p/><draw:enhanced-geometry svg:viewBox="0 0 21600 21600" draw:glue-points="21600 0 0 10800 21600 21600" draw:text-areas="13800 ?f9 21600 ?f10" draw:type="left-brace" draw:modifiers="1800 10850.609184629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name="Forme1" draw:style-name="gr3" draw:text-style-name="P66" svg:width="0.535cm" svg:height="5.328cm" draw:transform="rotate (-1.5707963267949) translate (9.19868055555556cm 0.654402777777778cm)"><text:p/><draw:enhanced-geometry svg:viewBox="0 0 21600 21600" draw:glue-points="21600 0 0 10800 21600 21600" draw:text-areas="13800 ?f9 21600 ?f10" draw:type="left-brace" draw:modifiers="1800 10850.609184629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igne </text:p>
          </table:table-cell>
          <table:table-cell table:style-name="Tableau4.A1" office:value-type="string">
            <text:p text:style-name="P54">Exposant </text:p>
          </table:table-cell>
          <table:table-cell table:style-name="Tableau4.C1" office:value-type="string">
            <text:p text:style-name="P54">Fraction </text:p>
          </table:table-cell>
        </table:table-row>
        <table:table-row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44"/>
          </table:table-cell>
          <table:table-cell table:style-name="Tableau4.C2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54">1</text:p>
          </table:table-cell>
          <table:table-cell table:style-name="Tableau4.A2" office:value-type="string">
            <text:p text:style-name="P54">10000110</text:p>
          </table:table-cell>
          <table:table-cell table:style-name="Tableau4.C2" office:value-type="string">
            <text:p text:style-name="P54">10101101100000000000000</text:p>
          </table:table-cell>
        </table:table-row>
      </table:table>
      <text:p text:style-name="P28"/>
      <text:p text:style-name="P30">Déterminer le signe :</text:p>
      <text:p text:style-name="P30"/>
      <text:p text:style-name="P17"><text:span text:style-name="T16">Déterminer l’exposant :</text:span><text:span text:style-name="T23"> </text:span></text:p>
      <text:p text:style-name="P32"/>
      <text:p text:style-name="P30"/>
      <text:p text:style-name="P30">Déterminer la fraction : </text:p>
      <text:p text:style-name="P32"/>
      <text:p text:style-name="P32"/>
      <text:p text:style-name="P32"/>
      <text:p text:style-name="P32"/>
      <text:p text:style-name="P17"><text:span text:style-name="T19">S</text:span><text:span text:style-name="T16">oit le nombre décimal : <text:s/></text:span></text:p>
      <text:p text:style-name="P30"/>
      <text:p text:style-name="P30"/>
      <text:p text:style-name="P30"/>
      <text:p text:style-name="P30"/>
      <text:p text:style-name="P33">b) donner la valeur décimale des nombres flottants suivants codés en simple précision :</text:p>
      <text:p text:style-name="P33"/>
      <text:p text:style-name="P33"><text:tab/>1 <text:s/>01111110 <text:s/>11110000000000000000000</text:p>
      <text:p text:style-name="P37"/>
      <text:p text:style-name="P33"/>
      <text:p text:style-name="P33"><text:soft-page-break/></text:p>
      <text:p text:style-name="P33"/>
      <text:p text:style-name="P33"/>
      <text:p text:style-name="P33"><text:tab/>0 <text:s/>10000011 <text:s/>11100000000000000000000</text:p>
      <text:p text:style-name="P34"/>
      <text:p text:style-name="P34"/>
      <text:p text:style-name="P34"/>
      <text:p text:style-name="P34"/>
      <text:p text:style-name="P34"/>
      <text:p text:style-name="P33">c) Donner la représentation flottante en simple précision de 128 et de -32,75.</text:p>
      <text:p text:style-name="P30"><text:tab/><text:tab/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B"/>
        <table:table-column table:style-name="Tableau5.C" table:number-columns-repeated="3"/>
        <table:table-column table:style-name="Tableau5.B"/>
        <table:table-column table:style-name="Tableau5.C" table:number-columns-repeated="2"/>
        <table:table-column table:style-name="Tableau5.B"/>
        <table:table-column table:style-name="Tableau5.M"/>
        <table:table-row>
          <table:table-cell table:style-name="Tableau5.A1" office:value-type="string">
            <text:p text:style-name="P51">2<text:span text:style-name="T49">exp</text:span></text:p>
          </table:table-cell>
          <table:table-cell table:style-name="Tableau5.A1" office:value-type="string">
            <text:p text:style-name="P55">2<text:span text:style-name="T38">8</text:span></text:p>
          </table:table-cell>
          <table:table-cell table:style-name="Tableau5.A1" office:value-type="string">
            <text:p text:style-name="P55">2<text:span text:style-name="T38">7</text:span></text:p>
          </table:table-cell>
          <table:table-cell table:style-name="Tableau5.A1" office:value-type="string">
            <text:p text:style-name="P55">2<text:span text:style-name="T38">6</text:span></text:p>
          </table:table-cell>
          <table:table-cell table:style-name="Tableau5.A1" office:value-type="string">
            <text:p text:style-name="P55">2<text:span text:style-name="T38">5</text:span></text:p>
          </table:table-cell>
          <table:table-cell table:style-name="Tableau5.A1" office:value-type="string">
            <text:p text:style-name="P62">2<text:span text:style-name="T38">4</text:span></text:p>
          </table:table-cell>
          <table:table-cell table:style-name="Tableau5.A1" office:value-type="string">
            <text:p text:style-name="P51"><text:span text:style-name="T10">2</text:span><text:span text:style-name="T38">3</text:span></text:p>
          </table:table-cell>
          <table:table-cell table:style-name="Tableau5.A1" office:value-type="string">
            <text:p text:style-name="P51"><text:span text:style-name="T10">2</text:span><text:span text:style-name="T38">2</text:span></text:p>
          </table:table-cell>
          <table:table-cell table:style-name="Tableau5.A1" office:value-type="string">
            <text:p text:style-name="P51"><text:span text:style-name="T10">2</text:span><text:span text:style-name="T38">1</text:span></text:p>
          </table:table-cell>
          <table:table-cell table:style-name="Tableau5.A1" office:value-type="string">
            <text:p text:style-name="P51"><text:span text:style-name="T10">2</text:span><text:span text:style-name="T38">0</text:span></text:p>
          </table:table-cell>
          <table:table-cell table:style-name="Tableau5.A1" office:value-type="string">
            <text:p text:style-name="P51"><text:span text:style-name="T10">2</text:span><text:span text:style-name="T38">-1</text:span></text:p>
          </table:table-cell>
          <table:table-cell table:style-name="Tableau5.A1" office:value-type="string">
            <text:p text:style-name="P51">2<text:span text:style-name="T38">-2</text:span></text:p>
          </table:table-cell>
          <table:table-cell table:style-name="Tableau5.M1" office:value-type="string">
            <text:p text:style-name="P55">2<text:span text:style-name="T38">-3</text:span></text:p>
          </table:table-cell>
        </table:table-row>
        <table:table-row>
          <table:table-cell table:style-name="Tableau5.A2" office:value-type="string">
            <text:p text:style-name="P55">128</text:p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7"/>
          </table:table-cell>
          <table:table-cell table:style-name="Tableau5.M2" office:value-type="string">
            <text:p text:style-name="P56"/>
          </table:table-cell>
        </table:table-row>
        <table:table-row>
          <table:table-cell table:style-name="Tableau5.A2" office:value-type="string">
            <text:p text:style-name="P51">-<text:span text:style-name="T53">32,75</text:span></text:p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7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A2" office:value-type="string">
            <text:p text:style-name="P56"/>
          </table:table-cell>
          <table:table-cell table:style-name="Tableau5.M2" office:value-type="string">
            <text:p text:style-name="P56"/>
          </table:table-cell>
        </table:table-row>
      </table:table>
      <text:p text:style-name="P31"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18"><text:span text:style-name="T22">d) Pour chacun des deux formats (32 et 64 bits) trouver l’</text:span><text:span text:style-name="T16">intervalle d’application, </text:span><text:span text:style-name="T22">c’est-à-dire</text:span><text:span text:style-name="T16"> le plus gra</text:span><text:span text:style-name="T21">n</text:span><text:span text:style-name="T16">d n</text:span><text:span text:style-name="T22">om</text:span><text:span text:style-name="T16">b</text:span><text:span text:style-name="T22">re</text:span><text:span text:style-name="T16"> et le plus petit </text:span><text:span text:style-name="T22">flottant positif, les valeurs seront approximatives.</text:span></text:p>
      <text:p text:style-name="P36"/>
      <text:p text:style-name="P36"/>
      <text:p text:style-name="P36"/>
      <text:p text:style-name="P36"/>
      <text:p text:style-name="P36"/>
      <text:p text:style-name="P8">Exemples <text:span text:style-name="T9">de nombres très grand et très petit</text:span></text:p>
      <text:p text:style-name="P41"/>
      <text:p text:style-name="P43"><text:span text:style-name="T3">R</text:span><text:span text:style-name="T2">echercher ce qu</text:span><text:span text:style-name="T4">e </text:span><text:span text:style-name="T2">s</text:span><text:span text:style-name="T4">on</text:span><text:span text:style-name="T2">t la constante d’Avogadro et la constante de Planck.</text:span></text:p>
      <text:p text:style-name="P42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596cm" fo:margin-left="1.499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4:24:52.419000000</meta:creation-date>
    <dc:date>2019-10-28T18:46:23.536000000</dc:date>
    <meta:editing-duration>PT4H59M12S</meta:editing-duration>
    <meta:editing-cycles>28</meta:editing-cycles>
    <meta:generator>LibreOffice/6.1.5.2$Windows_X86_64 LibreOffice_project/90f8dcf33c87b3705e78202e3df5142b201bd805</meta:generator>
    <meta:document-statistic meta:table-count="5" meta:image-count="0" meta:object-count="0" meta:page-count="3" meta:paragraph-count="135" meta:word-count="587" meta:character-count="3142" meta:non-whitespace-character-count="2626"/>
  </office:meta>
</office:document-meta>
</file>