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fo:font-style="italic" officeooo:paragraph-rsid="000fa401" style:font-size-asian="12pt" style:font-style-asian="italic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85cf2" officeooo:paragraph-rsid="000fa40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0eff72" officeooo:paragraph-rsid="000fa40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85cf2" officeooo:paragraph-rsid="000fa4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951cc" officeooo:paragraph-rsid="000fa4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c2198" officeooo:paragraph-rsid="000fa4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c2d35" officeooo:paragraph-rsid="000fa4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e49ef" officeooo:paragraph-rsid="000fa4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04404" officeooo:paragraph-rsid="000fa4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3992a" officeooo:paragraph-rsid="000fa4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596cb" officeooo:paragraph-rsid="000fa4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61add" officeooo:paragraph-rsid="000fa4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85cf2" officeooo:paragraph-rsid="000fa40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85cf2" officeooo:paragraph-rsid="0010024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951cc" officeooo:paragraph-rsid="000fa40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951cc" officeooo:paragraph-rsid="0010024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c2198" officeooo:paragraph-rsid="000fa40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c2198" officeooo:paragraph-rsid="0010024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c8858" officeooo:paragraph-rsid="0010024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e49ef" officeooo:paragraph-rsid="000fa40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04404" officeooo:paragraph-rsid="000fa40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596cb" officeooo:paragraph-rsid="000fa40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normal" officeooo:rsid="00261add" officeooo:paragraph-rsid="000fa4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217c61" officeooo:paragraph-rsid="000fa401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1" fo:font-size="12pt" fo:font-style="italic" officeooo:paragraph-rsid="000fa401" style:font-size-asian="12pt" style:font-style-asian="italic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style:text-underline-style="none" fo:font-weight="normal" officeooo:rsid="001c2198" officeooo:paragraph-rsid="000fa401" style:font-size-asian="12pt" style:font-style-asian="italic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normal" style:text-underline-style="none" fo:font-weight="normal" officeooo:rsid="00217c61" officeooo:paragraph-rsid="000fa40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rsid="000eff72" officeooo:paragraph-rsid="000fa401" style:font-size-asian="18pt" style:font-weight-asian="bold" style:font-size-complex="18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Arial1" fo:font-size="12pt" fo:font-style="italic" style:text-underline-style="solid" style:text-underline-width="auto" style:text-underline-color="font-color" fo:font-weight="normal" officeooo:rsid="00217c61" officeooo:paragraph-rsid="000fa401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e49ef" officeooo:paragraph-rsid="000fa40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04404" officeooo:paragraph-rsid="000fa40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596cb" officeooo:paragraph-rsid="000fa40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261add" officeooo:paragraph-rsid="000fa40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951cc" officeooo:paragraph-rsid="0010024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none" fo:font-weight="normal" officeooo:rsid="001c8858" officeooo:paragraph-rsid="000fa40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0fa401" officeooo:paragraph-rsid="000fa401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1c8858" officeooo:paragraph-rsid="000fa401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115138" officeooo:paragraph-rsid="00115138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normal" officeooo:rsid="00115138" officeooo:paragraph-rsid="0011513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85cf2" officeooo:paragraph-rsid="0010024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951cc" officeooo:paragraph-rsid="0010024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c2198" officeooo:paragraph-rsid="0010024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style:text-underline-style="solid" style:text-underline-width="auto" style:text-underline-color="font-color" fo:font-weight="bold" officeooo:paragraph-rsid="0010fe45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10fe45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10fe45" style:font-size-asian="12pt" style:font-name-complex="Calibri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1" fo:font-size="12pt" officeooo:paragraph-rsid="0010fe45" style:font-size-asian="12pt" style:font-size-complex="12pt"/>
    </style:style>
    <style:style style:name="T1" style:family="text">
      <style:text-properties officeooo:rsid="002596cb"/>
    </style:style>
    <style:style style:name="T2" style:family="text">
      <style:text-properties officeooo:rsid="001adc47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ac0eb" style:font-weight-asian="normal" style:font-weight-complex="normal"/>
    </style:style>
    <style:style style:name="T6" style:family="text">
      <style:text-properties style:text-underline-style="none" fo:font-weight="normal" officeooo:rsid="001c2d35" style:font-weight-asian="normal" style:font-weight-complex="normal"/>
    </style:style>
    <style:style style:name="T7" style:family="text">
      <style:text-properties style:text-underline-style="none" fo:font-weight="normal" officeooo:rsid="001d585c" style:font-weight-asian="normal" style:font-weight-complex="normal"/>
    </style:style>
    <style:style style:name="T8" style:family="text">
      <style:text-properties style:text-underline-style="none" fo:font-weight="normal" officeooo:rsid="00204404" style:font-weight-asian="normal" style:font-weight-complex="normal"/>
    </style:style>
    <style:style style:name="T9" style:family="text">
      <style:text-properties style:text-underline-style="none" fo:font-weight="normal" officeooo:rsid="00217c61" style:font-weight-asian="normal" style:font-weight-complex="normal"/>
    </style:style>
    <style:style style:name="T10" style:family="text">
      <style:text-properties style:text-underline-style="none" fo:font-weight="normal" officeooo:rsid="00261add" style:font-weight-asian="normal" style:font-weight-complex="normal"/>
    </style:style>
    <style:style style:name="T11" style:family="text">
      <style:text-properties style:text-underline-style="none" fo:font-weight="normal" officeooo:rsid="00100242" style:font-weight-asian="normal" style:font-weight-complex="normal"/>
    </style:style>
    <style:style style:name="T12" style:family="text">
      <style:text-properties style:text-underline-style="none" officeooo:rsid="00261add"/>
    </style:style>
    <style:style style:name="T13" style:family="text">
      <style:text-properties style:font-name="Comic Sans MS1" style:text-underline-style="none" fo:font-weight="normal" style:font-weight-asian="normal" style:font-weight-complex="normal"/>
    </style:style>
    <style:style style:name="T14" style:family="text">
      <style:text-properties style:font-name="Comic Sans MS1" style:text-underline-style="none" fo:font-weight="normal" officeooo:rsid="001c2d35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c2d35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00242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officeooo:rsid="001c2d35" style:font-style-asian="italic" style:font-style-complex="italic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fa401"/>
    </style:style>
    <style:style style:name="T23" style:family="text">
      <style:text-properties officeooo:rsid="00100242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font-name="Comic Sans MS1" style:text-underline-style="none" fo:font-weight="normal" style:font-weight-asian="normal" style:font-weight-complex="normal"/>
    </style:style>
    <style:style style:name="T26" style:family="text">
      <style:text-properties style:font-name="Comic Sans MS1"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P2 – <text:span text:style-name="T1">L’informatique et l</text:span>es <text:span text:style-name="T2">caractères-exercices</text:span></text:p>
      <text:p text:style-name="P3"/>
      <text:p text:style-name="P43">Coder en UTF-8</text:p>
      <text:p text:style-name="P46">Le symbole € correspond à la valeur décimale 8364.</text:p>
      <text:p text:style-name="P46">1) Convertir cette valeur en binaire.</text:p>
      <text:p text:style-name="P46"/>
      <text:p text:style-name="P46">2) Combien d’octets doit-on utiliser en UTF-8 pour coder ce nombre convenablement (les</text:p>
      <text:p text:style-name="P46">moitiés d’octet sont interdites) ?</text:p>
      <text:p text:style-name="P46"/>
      <text:p text:style-name="P44">3) Donner le codage UTF-8 correspondant.</text:p>
      <text:p text:style-name="P44"/>
      <text:p text:style-name="P45"/>
      <text:p text:style-name="P44"/>
      <text:p text:style-name="P20">Décoder les caractères UTF-8.</text:p>
      <text:p text:style-name="P29">Ex<text:span text:style-name="T22">ercice</text:span> I.</text:p>
      <text:p text:style-name="P8">En UTF-8, le codage des caractères coïncide avec l’ASCII avec les 128 premiers caractères.Les autres caractères sont représentés par plusieurs octets.</text:p>
      <text:p text:style-name="P20"><text:span text:style-name="T4">La série </text:span><text:span text:style-name="T8">d</text:span><text:span text:style-name="T4">‘octets suivants, donnés en hexadécimal, a été relevée dans un fichier codé en UTF-8 :</text:span></text:p>
      <text:p text:style-name="P8"/>
      <text:p text:style-name="P20"><text:span text:style-name="T4">43 <text:s/>6F <text:s/>64 <text:s/></text:span><text:span text:style-name="T8">C3 <text:s/>A9 <text:s/>20 <text:s/>65 <text:s/>6E <text:s/>20 <text:s/>55 <text:s/>54 <text:s/>46 <text:s/>2D <text:s/>38</text:span></text:p>
      <text:p text:style-name="P9"/>
      <text:p text:style-name="P21"><text:span text:style-name="T4">Il contient uniquement des caractères de la table ASCII à l’ex</text:span><text:span text:style-name="T9">c</text:span><text:span text:style-name="T4">eption d’un " é ".</text:span></text:p>
      <text:p text:style-name="P9">a) <text:span text:style-name="T22">Q</text:span>u’est-ce qui est inscrit dans le fichier ? <text:span text:style-name="T22">Q</text:span>uelle est la séquence d’octets qui représente le " é " ?</text:p>
      <text:p text:style-name="P9"/>
      <text:p text:style-name="P9"/>
      <text:p text:style-name="P9">b) Si le fichier avait été interprété en latin 1 qu’est-ce qui se serait affiché ?</text:p>
      <text:p text:style-name="P6"/>
      <text:p text:style-name="P6"/>
      <text:p text:style-name="P24">Ex<text:span text:style-name="T22">ercice</text:span> II.</text:p>
      <text:p text:style-name="P27"><text:span text:style-name="T22">Le fichier suivant, envoyé par mail, à été reçu par une autre personne</text:span> :</text:p>
      <text:p text:style-name="P25">" Prenons lâ€™exemple typique de la lumiÃ¨re Ã©mise par un phare maritime : elle est</text:p>
      <text:p text:style-name="P1">dâ€™abord indivisible, son coÃ»t de production Ã©tant alors indÃ©pendant du nombre</text:p>
      <text:p text:style-name="P1">d'utilisateurs ; elle possÃ¨de une propriÃ©tÃ© de non-rivalitÃ© (elle ne se dÃ©truit pas dans</text:p>
      <text:p text:style-name="P1">l'usage et peut donc Ãªtre adoptÃ©e par un nombre illimitÃ© d'utilisateurs) ; elle est</text:p>
      <text:p text:style-name="P1">Ã©galement non excluable car il est impossible dâ€™exclure de lâ€™usage un utilisateur,</text:p>
      <text:p text:style-name="P26">mÃªme si ce dernier ne contribue pas Ã son financement. "</text:p>
      <text:p text:style-name="P6"/>
      <text:p text:style-name="P10">a) Expliquer la raison pour laquelle ce message comporte des caractères non désirés.</text:p>
      <text:p text:style-name="P10"/>
      <text:p text:style-name="P10"/>
      <text:p text:style-name="P10">b) A priori, quel est l’encodage du message original ?</text:p>
      <text:p text:style-name="P10"/>
      <text:p text:style-name="P10"/>
      <text:p text:style-name="P22">Conversion de format d’un fichier texte et l’impact sur la taille et le contenu du fichier.</text:p>
      <text:p text:style-name="P36">Exercice III.</text:p>
      <text:p text:style-name="P22"><text:span text:style-name="T4">Créer un fichier </text:span><text:span text:style-name="T18">OpenOffice</text:span><text:span text:style-name="T4"> ou </text:span><text:span text:style-name="T18">Word </text:span><text:span text:style-name="T4">dans lequel vous tapez les mots : "Le petit " (sans espace avant le L et après le t).</text:span></text:p>
      <text:p text:style-name="P22"><text:span text:style-name="T10">E</text:span><text:span text:style-name="T4">nregistrer le fichier sous le nom </text:span><text:span text:style-name="T20">Le petit.docx</text:span><text:span text:style-name="T4"> et noter la taille du fichier obtenu : </text:span></text:p>
      <text:p text:style-name="P11"/>
      <text:p text:style-name="P11">Pour avoir accès à la taille, il suffit d’effectuer un clic simple sur le fichier dans le gestionnaire de fichiers.</text:p>
      <text:p text:style-name="P22"><text:span text:style-name="T4">Puis dans </text:span><text:span text:style-name="T3">Word</text:span><text:span text:style-name="T4"> ou </text:span><text:span text:style-name="T3">OpenOffice</text:span><text:span text:style-name="T4">, aller dans </text:span><text:span text:style-name="T3">Fichier</text:span><text:span text:style-name="T4"> → </text:span><text:span text:style-name="T3">Enregistrer sous</text:span><text:span text:style-name="T4"> (indiquer le nom </text:span><text:span text:style-name="T20">Le petit-utf8</text:span><text:span text:style-name="T4">), sélectionner dans </text:span><text:span text:style-name="T12">T</text:span><text:span text:style-name="T3">ype</text:span><text:span text:style-name="T4"> " </text:span><text:span text:style-name="T12">texte-choisir l’encodage (txt) "</text:span><text:span text:style-name="T10">, cliquer sur enregistrer. Choisir alors </text:span><text:span text:style-name="T12">Unicode (utf-8).</text:span></text:p>
      <text:p text:style-name="P23"><text:span text:style-name="T3">Noter la taille du fichier </text:span><text:span text:style-name="T18">Le petit-utf8.txt</text:span><text:span text:style-name="T3"> obtenu : </text:span></text:p>
      <text:p text:style-name="P12"><text:soft-page-break/></text:p>
      <text:p text:style-name="P12">Comparer la taille de ce fichier avec le fichier en docx. Comment expliquer cette différence ?</text:p>
      <text:p text:style-name="P12"/>
      <text:p text:style-name="P12"/>
      <text:p text:style-name="P23"><text:span text:style-name="T3">S’il est fermé, ouvrir le fichier </text:span><text:span text:style-name="T18">Le petit.docx</text:span><text:span text:style-name="T3"> <text:s/>et y copier-coller la suite du texte du petit chaperon rouge que vous trouverez sur internet.</text:span></text:p>
      <text:p text:style-name="P23"><text:span text:style-name="T3">Convertir le format du fichier en .txt et choisir le codage utf-8 comme précédemment. Et renommer le fichier en </text:span><text:span text:style-name="T18">Le petit chaperon rouge-utf8.txt</text:span><text:span text:style-name="T3">.</text:span></text:p>
      <text:p text:style-name="P4"/>
      <text:p text:style-name="P12">Reproduire les étapes précédentes mais cette fois choisir le codage en ASCII et renommer le fichier en <text:span text:style-name="T21">Le petit chaperon rouge-ASCII.txt</text:span>.</text:p>
      <text:p text:style-name="P12"><text:span text:style-name="T23">Afficher</text:span> les contenus des deux fichiers ? </text:p>
      <text:p text:style-name="P12">Que s’est-il produit ? </text:p>
      <text:p text:style-name="P12"/>
      <text:p text:style-name="P2"/>
      <text:p text:style-name="P13">ASCII et Python.</text:p>
      <text:p text:style-name="P4"/>
      <text:p text:style-name="P13"><text:span text:style-name="T4">La fonction </text:span><text:span text:style-name="T13">ord()</text:span><text:span text:style-name="T4"> de Python renvoie le code ASCII correspondant au caractère. </text:span></text:p>
      <text:p text:style-name="P13"><text:span text:style-name="T4">L’entier renvoyé est en base 10 que l’on peut convertir en hexadécimal avec la fonction </text:span><text:span text:style-name="T13">hex()</text:span><text:span text:style-name="T4">.</text:span></text:p>
      <text:p text:style-name="P14"><text:span text:style-name="T15"/></text:p>
      <text:p text:style-name="P14"><text:span text:style-name="T15">Ex</text:span><text:span text:style-name="T17">ercice IV</text:span><text:span text:style-name="T15">.</text:span><text:span text:style-name="T4"> </text:span></text:p>
      <text:p text:style-name="P14"><text:span text:style-name="T4">Dans Pyzo rechercher le code ASCII des lettres ‘a’ et ‘A’ en décimal et en hexadécimal </text:span><text:span text:style-name="T5">puis vérifier avec la table ASCII.</text:span></text:p>
      <text:p text:style-name="P4"/>
      <text:p text:style-name="P4"/>
      <text:p text:style-name="P15"><text:span text:style-name="T4">Inversement, la fonction </text:span><text:span text:style-name="T13">chr()</text:span><text:span text:style-name="T4"> renvoie le caractère correspondant à un entier.</text:span></text:p>
      <text:p text:style-name="P16"><text:span text:style-name="T15"/></text:p>
      <text:p text:style-name="P16"><text:span text:style-name="T15">Ex</text:span><text:span text:style-name="T17">ercice V</text:span><text:span text:style-name="T15">.</text:span></text:p>
      <text:p text:style-name="P34"><text:s/>Vérifier que le code hexadécimal 30 correspond au chiffre ‘0’.</text:p>
      <text:p text:style-name="P5"/>
      <text:p text:style-name="P5"/>
      <text:p text:style-name="P6">Les caractères peuvent aussi être saisis directement par leur code ASCII en utilisant la notation </text:p>
      <text:p text:style-name="P17"><text:span text:style-name="T13">\xhh</text:span><text:span text:style-name="T4"> où </text:span><text:span text:style-name="T13">hh</text:span><text:span text:style-name="T4"> est le code hexadécimal du caractère. </text:span></text:p>
      <text:p text:style-name="P17"><text:span text:style-name="T4">Cette technique de saisie avec ‘</text:span><text:span text:style-name="T3"> \</text:span><text:span text:style-name="T4">’ est appelée </text:span><text:span text:style-name="T19">caractère échappé</text:span><text:span text:style-name="T6"> car ‘</text:span><text:span text:style-name="T19">\</text:span><text:span text:style-name="T6">’ est appelé </text:span><text:span text:style-name="T19">caractère d’échappement</text:span><text:span text:style-name="T6">.</text:span></text:p>
      <text:p text:style-name="P18"><text:span text:style-name="T15"/></text:p>
      <text:p text:style-name="P18"><text:span text:style-name="T15">Ex</text:span><text:span text:style-name="T17">ercice VI</text:span><text:span text:style-name="T15">.</text:span></text:p>
      <text:p text:style-name="P18"><text:span text:style-name="T4">Écrire la phrase ‘Bonjour !’ avec la notation </text:span><text:span text:style-name="T13">\xhh </text:span><text:span text:style-name="T6">et la tester dans Pyzo avec </text:span><text:span text:style-name="T14">print()</text:span><text:span text:style-name="T6">.</text:span></text:p>
      <text:p text:style-name="P7"/>
      <text:p text:style-name="P7"/>
      <text:p text:style-name="P7"/>
      <text:p text:style-name="P19"><text:span text:style-name="T16">E</text:span><text:span text:style-name="T15">x</text:span><text:span text:style-name="T17">ercice VII</text:span><text:span text:style-name="T15">.</text:span><text:span text:style-name="T4"> </text:span></text:p>
      <text:p text:style-name="P19"><text:span text:style-name="T11">Écrire</text:span><text:span text:style-name="T4"> une fonction </text:span><text:span text:style-name="T13">printASCII(s)</text:span><text:span text:style-name="T4"> qui affiche à l’écran les codes ASCII au format hexadécimal d’une chaîne de caractères ‘</text:span><text:span text:style-name="T7">s’</text:span><text:span text:style-name="T4"> comme celle-ci : " Bonjour le monde ! ".</text:span></text:p>
      <text:p text:style-name="P35"/>
      <text:p text:style-name="P37"/>
      <text:p text:style-name="P38">Exercice VIII.</text:p>
      <text:p text:style-name="P38"><text:span text:style-name="T26">rot3</text:span><text:span text:style-name="T24"> est un algorithme très simple de chiffrement qui consiste à décaler de 3 caractères chaque lettre d’un texte. Par exemple, le mot ‘informatique’ est transformé en ‘lpirupdwltxh’.</text:span></text:p>
      <text:p text:style-name="P39"><text:span text:style-name="T24">Écrire en python une fonction </text:span><text:span text:style-name="T26">rot3(s)</text:span><text:span text:style-name="T24"> en supposant que la chaîne passée en argument ne contient que des caractères entre a et z (en minuscule) et éventuellement des espaces (uniquement le caractère ‘ ‘). Votre fonction ne doit décaler que les lettres de l’alphabet, elle ne touche donc pas aux espaces. Elle renvoie en sortie une chaîne de caractè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337cm" fo:margin-left="1.164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20:34:46.545000000</meta:creation-date>
    <dc:date>2019-12-12T22:12:20.110000000</dc:date>
    <meta:editing-duration>PT11M29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6" meta:word-count="743" meta:character-count="4463" meta:non-whitespace-character-count="3751"/>
  </office:meta>
</office:document-meta>
</file>