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omic Sans MS" svg:font-family="'Comic Sans MS'" style:font-family-generic="script"/>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master-page-name="">
      <loext:graphic-properties draw:fill="none"/>
      <style:paragraph-properties fo:margin-left="0cm" fo:margin-right="0cm" fo:text-indent="0cm" style:auto-text-indent="false" style:page-number="auto" fo:background-color="transparent"/>
      <style:text-properties style:font-name="Arial1" fo:font-size="12pt" style:text-underline-style="solid" style:text-underline-width="auto" style:text-underline-color="font-color" fo:font-weight="bold" officeooo:rsid="000fb99d" officeooo:paragraph-rsid="000fb99d" style:font-size-asian="12pt" style:font-weight-asian="bold" style:font-size-complex="12pt" style:font-weight-complex="bold"/>
    </style:style>
    <style:style style:name="P2" style:family="paragraph" style:parent-style-name="Standard">
      <loext:graphic-properties draw:fill="none"/>
      <style:paragraph-properties fo:margin-left="0cm" fo:margin-right="0cm" fo:text-indent="0cm" style:auto-text-indent="false" fo:background-color="transparent"/>
      <style:text-properties style:font-name="Arial1" fo:font-size="12pt" style:text-underline-style="solid" style:text-underline-width="auto" style:text-underline-color="font-color" fo:font-weight="bold" officeooo:rsid="000fb99d" officeooo:paragraph-rsid="000fb99d" style:font-size-asian="12pt" style:font-weight-asian="bold" style:font-size-complex="12pt" style:font-weight-complex="bold"/>
    </style:style>
    <style:style style:name="P3" style:family="paragraph" style:parent-style-name="Standard">
      <style:paragraph-properties fo:margin-top="0cm" fo:margin-bottom="0cm" loext:contextual-spacing="false" fo:text-align="start" style:justify-single-word="false"/>
      <style:text-properties style:font-name="Arial1" fo:font-size="12pt" style:text-underline-style="none" fo:font-weight="normal" officeooo:rsid="00044d72" officeooo:paragraph-rsid="000f1247" style:font-size-asian="12pt" style:font-weight-asian="normal" style:font-size-complex="12pt" style:font-weight-complex="normal"/>
    </style:style>
    <style:style style:name="P4" style:family="paragraph" style:parent-style-name="Standard">
      <style:paragraph-properties fo:margin-top="0cm" fo:margin-bottom="0cm" loext:contextual-spacing="false" fo:text-align="start" style:justify-single-word="false"/>
      <style:text-properties style:font-name="Arial1" fo:font-size="12pt" style:text-underline-style="none" fo:font-weight="normal" officeooo:rsid="00044d72" officeooo:paragraph-rsid="000fb99d" style:font-size-asian="12pt" style:font-weight-asian="normal" style:font-size-complex="12pt" style:font-weight-complex="normal"/>
    </style:style>
    <style:style style:name="P5" style:family="paragraph" style:parent-style-name="Standard">
      <style:paragraph-properties fo:margin-top="0cm" fo:margin-bottom="0cm" loext:contextual-spacing="false" fo:text-align="start" style:justify-single-word="false"/>
      <style:text-properties style:font-name="Arial1" fo:font-size="12pt" style:text-underline-style="none" fo:font-weight="normal" officeooo:rsid="000eff72" officeooo:paragraph-rsid="000f1247" style:font-size-asian="12pt" style:font-weight-asian="normal" style:font-size-complex="12pt" style:font-weight-complex="normal"/>
    </style:style>
    <style:style style:name="P6" style:family="paragraph" style:parent-style-name="Standard">
      <style:paragraph-properties fo:margin-top="0cm" fo:margin-bottom="0cm" loext:contextual-spacing="false" fo:text-align="start" style:justify-single-word="false"/>
      <style:text-properties style:font-name="Arial1" fo:font-size="12pt" style:text-underline-style="none" fo:font-weight="normal" officeooo:rsid="000eff72" officeooo:paragraph-rsid="00126b98" style:font-size-asian="12pt" style:font-weight-asian="normal" style:font-size-complex="12pt" style:font-weight-complex="normal"/>
    </style:style>
    <style:style style:name="P7" style:family="paragraph" style:parent-style-name="Standard">
      <style:paragraph-properties fo:margin-top="0cm" fo:margin-bottom="0cm" loext:contextual-spacing="false" fo:text-align="start" style:justify-single-word="false"/>
      <style:text-properties style:font-name="Arial1" fo:font-size="12pt" style:text-underline-style="none" fo:font-weight="normal" officeooo:rsid="000d3cb4" officeooo:paragraph-rsid="000f1247" style:font-size-asian="12pt" style:font-weight-asian="normal" style:font-size-complex="12pt" style:font-weight-complex="normal"/>
    </style:style>
    <style:style style:name="P8" style:family="paragraph" style:parent-style-name="Standard">
      <style:paragraph-properties fo:margin-top="0cm" fo:margin-bottom="0cm" loext:contextual-spacing="false" fo:text-align="start" style:justify-single-word="false"/>
      <style:text-properties style:font-name="Arial1" fo:font-size="12pt" style:text-underline-style="none" fo:font-weight="normal" officeooo:rsid="000d3cb4" officeooo:paragraph-rsid="00126b98" style:font-size-asian="12pt" style:font-weight-asian="normal" style:font-size-complex="12pt" style:font-weight-complex="normal"/>
    </style:style>
    <style:style style:name="P9" style:family="paragraph" style:parent-style-name="Standard">
      <style:paragraph-properties fo:margin-top="0cm" fo:margin-bottom="0cm" loext:contextual-spacing="false" fo:text-align="start" style:justify-single-word="false"/>
      <style:text-properties style:font-name="Arial1" fo:font-size="12pt" style:text-underline-style="none" fo:font-weight="normal" officeooo:rsid="000fb99d" officeooo:paragraph-rsid="000fb99d" style:font-size-asian="12pt" style:font-weight-asian="normal" style:font-size-complex="12pt" style:font-weight-complex="normal"/>
    </style:style>
    <style:style style:name="P10" style:family="paragraph" style:parent-style-name="Standard">
      <style:paragraph-properties fo:margin-top="0cm" fo:margin-bottom="0cm" loext:contextual-spacing="false" fo:text-align="start" style:justify-single-word="false"/>
      <style:text-properties style:font-name="Arial1" fo:font-size="12pt" style:text-underline-style="solid" style:text-underline-width="auto" style:text-underline-color="font-color" fo:font-weight="bold" officeooo:rsid="000fb99d" officeooo:paragraph-rsid="000fb99d" style:font-size-asian="12pt" style:font-weight-asian="bold" style:font-size-complex="12pt" style:font-weight-complex="bold"/>
    </style:style>
    <style:style style:name="P11" style:family="paragraph" style:parent-style-name="Standard">
      <style:paragraph-properties fo:margin-top="0cm" fo:margin-bottom="0cm" loext:contextual-spacing="false" fo:text-align="start" style:justify-single-word="false"/>
      <style:text-properties style:font-name="Arial1" fo:font-size="12pt" fo:font-style="italic" style:text-underline-style="solid" style:text-underline-width="auto" style:text-underline-color="font-color" fo:font-weight="normal" officeooo:rsid="000fb99d" officeooo:paragraph-rsid="000fb99d" style:font-size-asian="12pt" style:font-style-asian="italic" style:font-weight-asian="normal" style:font-size-complex="12pt" style:font-style-complex="italic" style:font-weight-complex="normal"/>
    </style:style>
    <style:style style:name="P12" style:family="paragraph" style:parent-style-name="Standard">
      <style:paragraph-properties fo:margin-top="0cm" fo:margin-bottom="0cm" loext:contextual-spacing="false" fo:text-align="start" style:justify-single-word="false"/>
      <style:text-properties style:font-name="Arial1" fo:font-size="12pt" fo:font-style="normal" style:text-underline-style="solid" style:text-underline-width="auto" style:text-underline-color="font-color" fo:font-weight="bold" officeooo:rsid="000fb99d" officeooo:paragraph-rsid="000fb99d" style:font-size-asian="12pt" style:font-style-asian="normal" style:font-weight-asian="bold" style:font-size-complex="12pt" style:font-style-complex="normal" style:font-weight-complex="bold"/>
    </style:style>
    <style:style style:name="P13" style:family="paragraph" style:parent-style-name="Standard">
      <style:paragraph-properties fo:margin-top="0cm" fo:margin-bottom="0cm" loext:contextual-spacing="false" fo:text-align="start" style:justify-single-word="false"/>
      <style:text-properties style:text-position="0% 100%" style:font-name="Arial1" fo:font-size="12pt" style:text-underline-style="none" fo:font-weight="normal" officeooo:rsid="000eedb0" officeooo:paragraph-rsid="000f1247" style:font-size-asian="12pt" style:font-weight-asian="normal" style:font-size-complex="12pt" style:font-weight-complex="normal"/>
    </style:style>
    <style:style style:name="P14" style:family="paragraph" style:parent-style-name="Standard">
      <style:paragraph-properties fo:text-align="center" style:justify-single-word="false"/>
      <style:text-properties style:font-name="Arial1" fo:font-size="15pt" style:text-underline-style="solid" style:text-underline-width="auto" style:text-underline-color="font-color" fo:font-weight="bold" officeooo:rsid="000fb99d" officeooo:paragraph-rsid="000fb99d" style:font-size-asian="15pt" style:font-weight-asian="bold" style:font-size-complex="15pt" style:font-weight-complex="bold"/>
    </style:style>
    <style:style style:name="P15" style:family="paragraph" style:parent-style-name="Text_20_body">
      <style:text-properties officeooo:paragraph-rsid="00126b98"/>
    </style:style>
    <style:style style:name="P16" style:family="paragraph" style:parent-style-name="Text_20_body">
      <style:paragraph-properties fo:text-align="end" style:justify-single-word="false"/>
      <style:text-properties officeooo:paragraph-rsid="00126b98"/>
    </style:style>
    <style:style style:name="P17" style:family="paragraph" style:parent-style-name="Heading_20_2">
      <style:text-properties officeooo:paragraph-rsid="000f1247"/>
    </style:style>
    <style:style style:name="T1" style:family="text">
      <style:text-properties officeooo:rsid="00044d72"/>
    </style:style>
    <style:style style:name="T2" style:family="text">
      <style:text-properties officeooo:rsid="00056315"/>
    </style:style>
    <style:style style:name="T3" style:family="text">
      <style:text-properties officeooo:rsid="000eedb0"/>
    </style:style>
    <style:style style:name="T4" style:family="text">
      <style:text-properties style:text-position="sub 58%" officeooo:rsid="000eedb0"/>
    </style:style>
    <style:style style:name="T5" style:family="text">
      <style:text-properties style:text-position="0% 100%" officeooo:rsid="000eedb0"/>
    </style:style>
    <style:style style:name="T6" style:family="text">
      <style:text-properties style:font-name="Arial1" fo:font-size="12pt" fo:font-weight="normal" style:font-size-asian="12pt" style:font-weight-asian="normal" style:font-size-complex="12pt" style:font-weight-complex="normal"/>
    </style:style>
    <style:style style:name="T7" style:family="text">
      <style:text-properties style:font-name="Arial1" fo:font-size="12pt" fo:font-weight="normal" officeooo:rsid="000eedb0" style:font-size-asian="12pt" style:font-weight-asian="normal" style:font-size-complex="12pt" style:font-weight-complex="normal"/>
    </style:style>
    <style:style style:name="T8" style:family="text">
      <style:text-properties style:font-name="Arial1" fo:font-size="12pt" fo:font-weight="normal" officeooo:rsid="001069b7" style:font-size-asian="12pt" style:font-weight-asian="normal" style:font-size-complex="12pt" style:font-weight-complex="normal"/>
    </style:style>
    <style:style style:name="T9" style:family="text">
      <style:text-properties style:font-name="Arial1" fo:font-size="12pt" style:font-size-asian="12pt" style:font-size-complex="12pt"/>
    </style:style>
    <style:style style:name="T10" style:family="text">
      <style:text-properties officeooo:rsid="000fb99d"/>
    </style:style>
    <style:style style:name="T11" style:family="text">
      <style:text-properties style:font-name="Arial" fo:font-size="12pt" fo:font-weight="normal" officeooo:rsid="000fb99d" style:font-name-asian="Arial" style:font-size-asian="12pt" style:font-weight-asian="normal" style:font-name-complex="Arial" style:font-size-complex="12pt"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u problème des réels en informatique !</text:p>
      <text:p text:style-name="P1"/>
      <text:p text:style-name="P2"/>
      <text:p text:style-name="P2">Overflow</text:p>
      <text:p text:style-name="P4">Lorsque dans un calcul la valeur maximale est dépassée, le programme s’arrête et une erreur est signalée : OverflowError. </text:p>
      <text:p text:style-name="P4">Le programme doit être modifié. Cela peut avoir des conséquences graves.</text:p>
      <text:p text:style-name="P9"/>
      <text:p text:style-name="P11">Ariane 5</text:p>
      <text:p text:style-name="P6">Le 4 juin 1996, une fusée Ariane 5 a explosé 40 secondes après l'allumage <text:span text:style-name="T1">à cause d’un problème d’overflow !</text:span> </text:p>
      <text:p text:style-name="P6">La fusée et son chargement avaient coûté 500 millions de dollars. La commission d'enquête a rendu son rapport au bout de deux semaines. Il s'agissait d'une erreur de programmation dans le système inertiel de référence. </text:p>
      <text:p text:style-name="P6">À un moment donné, un nombre codé en virgule flottante sur 64 bits (qui représentait la vitesse horizontale de la fusée par rapport à la plate-forme de tir) était converti en un entier sur 16 bits. Malheureusement, le nombre en question était plus grand que 32768 (le plus grand entier que l'on peut coder sur 16 bits) et la conversion a été incorrecte. </text:p>
      <text:p text:style-name="P5"/>
      <text:p text:style-name="P5"/>
      <text:p text:style-name="P12">Tâches prioritaires</text:p>
      <text:p text:style-name="P3">Pourtant les spécifications et les tests qui sont menés constituent une part importante dans le développement des programmes.</text:p>
      <text:p text:style-name="P11"/>
      <text:p text:style-name="P11">Apollo 11</text:p>
      <text:p text:style-name="P4">Lors de la mission Apollo 11 dans les années 1970, le module qui devait se poser sur la Lune rencontra de graves problèmes. <text:span text:style-name="T2">L</text:span>’ordinateur embarqué était saturé et lançait des alarmes. <text:span text:style-name="T2">L</text:span>’alunissage se déroula quand même sans dégâts grâce à la qualité de la programmation des logiciels embarqués dont Margaret Hamilton était responsable à la NASA. </text:p>
      <text:p text:style-name="P4"><text:span text:style-name="T2">L</text:span>’ordinateur était programmé pour se concentrer sur les tâches les plus prioritaires.</text:p>
      <text:p text:style-name="P3"/>
      <text:p text:style-name="P7"/>
      <text:p text:style-name="P10">Approximation des réels</text:p>
      <text:p text:style-name="P11"/>
      <text:p text:style-name="P11">Missile Patriot contre missile Zcud</text:p>
      <text:p text:style-name="P8">Le 25 février 1991, à Dharan en Arabie Saoudite, un missile Patriot américain a raté l’interception d’un missile Zcud irakien, ce dernier provoquant la mort de 28 personnes. </text:p>
      <text:p text:style-name="P8">La commi<text:span text:style-name="T10">s</text:span>sion d’enquête chargée d’expliquer la raison de cet échec a mis en évidence le défaut suivant : l’horloge interne du missile Patriot mesure le temps en dixième de seconde. <text:s/></text:p>
      <text:p text:style-name="P8"/>
      <text:p text:style-name="P8"><text:span text:style-name="T3">Pour obtenir le temps en seconde, le système multiplie ce temps par 10 en utilisant un registre de 24 bits en virgule fixe. Or 1/10 n’est pas un nombre à développement fini donc a été arrondi : le registre de 24 bits contient (0,00011001100110011001100)</text:span><text:span text:style-name="T4">2</text:span><text:span text:style-name="T5"> et induit une erreur binaire de (0,0000000000000000000000011001100...)</text:span><text:span text:style-name="T4">2</text:span><text:span text:style-name="T5"> , soit approximativement 0,000000095 en base 10. </text:span></text:p>
      <text:p text:style-name="P13">En multipliant cette quantité par le nombre de dixième de seconde pendant 100 heures (le temps écoulé entre la mise en marche du système et le lancement du missile Patriot), on obtient le décalage entre l’horloge interne du missile et le temps réel, soit :</text:p>
      <text:h text:style-name="P17" text:outline-level="2"><text:span text:style-name="T9"><text:tab/></text:span><text:span text:style-name="T6">0,000000095 <text:s/>x <text:s/>100 <text:s/>x <text:s/>3 600 <text:s/>x <text:s/>10 </text:span><text:span text:style-name="T11">≈</text:span><text:span text:style-name="T6"> <text:s/></text:span><text:span text:style-name="T7">0,34 s</text:span></text:h>
      <text:p text:style-name="P15"><text:span text:style-name="T7">Or un missile Zcud vole à la vitesse approximative de 1 </text:span><text:span text:style-name="T8">676 m/s donc parcourt plus de 500 m en 0,34 s, ce qui le fait largement sortir de la zone d’acquisition de sa cible par le missile d’interception.</text:span></text:p>
      <text:p text:style-name="P16"><text:a xlink:type="simple" xlink:href="http://ta.twi.tudelft.nl/nw/users/vuik/wi211/disasters.html" text:style-name="Internet_20_link" text:visited-style-name="Visited_20_Internet_20_Link"><text:span text:style-name="T8">Http://ta.twi.tudelft.nl/nw/users/vuik/wi211/disasters.html</text:span></text:a><text:span text:style-name="T8">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mic Sans MS" svg:font-family="'Comic Sans MS'" style:font-family-generic="script"/>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fr" fo:country="F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Arial" fo:font-size="12pt" fo:language="fr" fo:country="F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Comic Sans MS" fo:font-family="'Comic Sans MS'" style:font-family-generic="script"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Arial" fo:font-family="Arial" style:font-family-generic="swis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Arial" style:font-family-complex="Arial" style:font-family-generic-complex="swiss"/>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89cm" fo:margin-bottom="1.224cm" fo:margin-left="1.489cm" fo:margin-right="1.5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28T09:26:25.042000000</meta:creation-date>
    <dc:date>2019-10-28T18:12:45.458000000</dc:date>
    <meta:editing-duration>PT4H32M51S</meta:editing-duration>
    <meta:editing-cycles>4</meta:editing-cycles>
    <meta:generator>LibreOffice/6.1.5.2$Windows_X86_64 LibreOffice_project/90f8dcf33c87b3705e78202e3df5142b201bd805</meta:generator>
    <meta:document-statistic meta:table-count="0" meta:image-count="0" meta:object-count="0" meta:page-count="1" meta:paragraph-count="22" meta:word-count="468" meta:character-count="2869" meta:non-whitespace-character-count="2405"/>
  </office:meta>
</office:document-meta>
</file>