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2cm" fo:margin-left="0.028cm" table:align="left"/>
    </style:style>
    <style:style style:name="Tableau1.A" style:family="table-column">
      <style:table-column-properties style:column-width="4.233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4.26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color="#000000" loext:opacity="100%" style:text-underline-style="none" fo:font-weight="normal" officeooo:rsid="00142132" officeooo:paragraph-rsid="00178155" style:font-weight-asian="normal" style:font-weight-complex="normal"/>
    </style:style>
    <style:style style:name="P2" style:family="paragraph" style:parent-style-name="Standard">
      <style:text-properties fo:color="#000000" loext:opacity="100%" fo:font-style="italic" style:text-underline-style="none" fo:font-weight="normal" officeooo:rsid="00142132" officeooo:paragraph-rsid="00178155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color="#000000" loext:opacity="100%" fo:font-style="italic" style:text-underline-style="none" fo:font-weight="normal" officeooo:rsid="0012dc49" officeooo:paragraph-rsid="00178155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color="#000000" loext:opacity="100%" fo:font-style="normal" style:text-underline-style="none" fo:font-weight="normal" officeooo:rsid="00142132" officeooo:paragraph-rsid="00178155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officeooo:rsid="0010f84c" officeooo:paragraph-rsid="00178155"/>
    </style:style>
    <style:style style:name="P6" style:family="paragraph" style:parent-style-name="Standard">
      <style:text-properties style:text-underline-style="solid" style:text-underline-width="auto" style:text-underline-color="font-color" officeooo:rsid="00142132" officeooo:paragraph-rsid="00178155"/>
    </style:style>
    <style:style style:name="P7" style:family="paragraph" style:parent-style-name="Standard">
      <style:text-properties style:text-underline-style="solid" style:text-underline-width="auto" style:text-underline-color="font-color" officeooo:rsid="0012dc49" officeooo:paragraph-rsid="00178155"/>
    </style:style>
    <style:style style:name="P8" style:family="paragraph" style:parent-style-name="Standard">
      <style:text-properties fo:font-style="italic" style:text-underline-style="none" fo:font-weight="normal" officeooo:rsid="00171442" officeooo:paragraph-rsid="00178155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style:text-underline-style="none" officeooo:rsid="000eff72" officeooo:paragraph-rsid="00178155" style:font-style-asian="italic" style:font-style-complex="italic"/>
    </style:style>
    <style:style style:name="P10" style:family="paragraph" style:parent-style-name="Standard">
      <style:text-properties fo:font-style="italic" style:text-underline-style="none" officeooo:rsid="0012dc49" officeooo:paragraph-rsid="00178155" style:font-style-asian="italic" style:font-style-complex="italic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rsid="0012dc49" officeooo:paragraph-rsid="00178155" style:font-style-asian="italic" style:font-style-complex="italic"/>
    </style:style>
    <style:style style:name="P12" style:family="paragraph" style:parent-style-name="Standard">
      <style:text-properties fo:font-style="italic" officeooo:rsid="0012dc49" officeooo:paragraph-rsid="00178155" style:font-style-asian="italic" style:font-style-complex="italic"/>
    </style:style>
    <style:style style:name="P13" style:family="paragraph" style:parent-style-name="Standard">
      <style:text-properties officeooo:rsid="0012dc49" officeooo:paragraph-rsid="00178155"/>
    </style:style>
    <style:style style:name="P14" style:family="paragraph" style:parent-style-name="Standard">
      <style:text-properties officeooo:rsid="0012dc49" officeooo:paragraph-rsid="00187d50"/>
    </style:style>
    <style:style style:name="P15" style:family="paragraph" style:parent-style-name="Standard">
      <style:text-properties style:text-underline-style="none" officeooo:rsid="000eff72" officeooo:paragraph-rsid="00178155"/>
    </style:style>
    <style:style style:name="P16" style:family="paragraph" style:parent-style-name="Standard">
      <style:paragraph-properties fo:text-align="center" style:justify-single-word="false"/>
      <style:text-properties fo:font-size="16pt" officeooo:rsid="000eff72" officeooo:paragraph-rsid="00178155" style:font-size-asian="16pt" style:font-size-complex="16pt"/>
    </style:style>
    <style:style style:name="P17" style:family="paragraph" style:parent-style-name="Standard">
      <style:text-properties fo:font-size="16pt" officeooo:rsid="0010f84c" officeooo:paragraph-rsid="00178155" style:font-size-asian="16pt" style:font-size-complex="16pt"/>
    </style:style>
    <style:style style:name="P18" style:family="paragraph" style:parent-style-name="Standard">
      <style:text-properties fo:color="#000000" loext:opacity="100%" style:font-name="Arial2" fo:font-size="12pt" style:text-underline-style="none" fo:font-weight="normal" officeooo:rsid="001e4585" officeooo:paragraph-rsid="0019f76d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Arial2" fo:font-weight="normal" officeooo:rsid="001e4585" officeooo:paragraph-rsid="0019f76d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1e4585" officeooo:paragraph-rsid="0019f76d" style:font-weight-asian="normal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2" fo:font-weight="normal" officeooo:rsid="001e4585" officeooo:paragraph-rsid="0019f76d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normal" officeooo:rsid="001e4585" officeooo:paragraph-rsid="0019f76d" style:font-weight-asian="normal" style:font-weight-complex="normal"/>
    </style:style>
    <style:style style:name="P23" style:family="paragraph" style:parent-style-name="Table_20_Contents">
      <style:text-properties style:font-name="Arial2" fo:font-weight="normal" officeooo:rsid="001e4585" officeooo:paragraph-rsid="0019f76d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weight="normal" officeooo:rsid="001b49a2" officeooo:paragraph-rsid="001b49a2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normal" officeooo:paragraph-rsid="0019f76d" style:font-weight-asian="normal" style:font-weight-complex="normal"/>
    </style:style>
    <style:style style:name="T1" style:family="text">
      <style:text-properties officeooo:rsid="0012dc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442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1442" style:font-style-asian="italic" style:font-style-complex="italic"/>
    </style:style>
    <style:style style:name="T6" style:family="text">
      <style:text-properties fo:font-style="italic" officeooo:rsid="00142132" style:font-style-asian="italic" style:font-style-complex="italic"/>
    </style:style>
    <style:style style:name="T7" style:family="text">
      <style:text-properties officeooo:rsid="0017144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0f84c" style:font-weight-asian="bold" style:font-weight-complex="bold"/>
    </style:style>
    <style:style style:name="T11" style:family="text">
      <style:text-properties officeooo:rsid="00142132"/>
    </style:style>
    <style:style style:name="T12" style:family="text">
      <style:text-properties style:font-name="Arial2"/>
    </style:style>
    <style:style style:name="T13" style:family="text">
      <style:text-properties style:font-name="Arial2" officeooo:rsid="0019f76d"/>
    </style:style>
    <style:style style:name="T14" style:family="text">
      <style:text-properties officeooo:rsid="0019f76d"/>
    </style:style>
    <style:style style:name="T15" style:family="text">
      <style:text-properties officeooo:rsid="001b4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ython et conversion</text:span><text:span text:style-name="T10">s des bases 2, 10 et 16.</text:span></text:p>
      <text:p text:style-name="P17"/>
      <text:p text:style-name="P17"/>
      <text:p text:style-name="P5">Par défaut dans Python, les nombres entiers saisis sont affichés en base 10. Pour manipuler des séquences <text:span text:style-name="T1">de chiffres dans différentes bases, on utilise des préfixes et des fonctions </text:span>dans <text:span text:style-name="T1">la console </text:span>Pyzo.</text:p>
      <text:p text:style-name="P5"/>
      <text:p text:style-name="P6"/>
      <text:p text:style-name="P6"><text:span text:style-name="T14">1 - </text:span>Conversion d’un nombre vers la base 10.</text:p>
      <text:p text:style-name="P8"/>
      <text:p text:style-name="P8">- d’un nombre en base 2.</text:p>
      <text:p text:style-name="P14">Rechercher et noter ce que vaut </text:p>
      <text:p text:style-name="P14"><text:span text:style-name="T2">0b00110101 </text:span>:</text:p>
      <text:p text:style-name="P14"/>
      <text:p text:style-name="P14">et <text:s/><text:span text:style-name="T2">0b11111111 : </text:span></text:p>
      <text:p text:style-name="P9"/>
      <text:p text:style-name="P15"><text:span text:style-name="T4">- D’</text:span><text:span text:style-name="T5">un nombre en</text:span><text:span text:style-name="T4"> </text:span><text:span text:style-name="T6">base 16.</text:span></text:p>
      <text:p text:style-name="P1"><text:span text:style-name="T7">N</text:span>oter la valeur obtenue pour <text:span text:style-name="T2">0xDF40E</text:span> : </text:p>
      <text:p text:style-name="P7"/>
      <text:p text:style-name="P7"/>
      <text:p text:style-name="P6"><text:span text:style-name="T14">2 - </text:span>Conversion d’un nombre vers la base <text:span text:style-name="T7">2.</text:span></text:p>
      <text:p text:style-name="P10"/>
      <text:p text:style-name="P10">- <text:span text:style-name="T7">d’un nombre en base 10.</text:span></text:p>
      <text:p text:style-name="P13">rechercher et noter ce que vaut <text:span text:style-name="T2">bin(43) :</text:span></text:p>
      <text:p text:style-name="P2"/>
      <text:p text:style-name="P2">- <text:span text:style-name="T7">d’un nombre en </text:span>base 16.</text:p>
      <text:p text:style-name="P4"><text:span text:style-name="T7">Écrire</text:span> et noter le résultat pour : <text:span text:style-name="T2">bin(0xA4F2)</text:span> : </text:p>
      <text:p text:style-name="P11"/>
      <text:p text:style-name="P12"><text:span text:style-name="T8">Remarque</text:span> : cette fonction <text:span text:style-name="T11">bin() </text:span>renvoie une chaîne de caractères.</text:p>
      <text:p text:style-name="P13"/>
      <text:p text:style-name="P1"/>
      <text:p text:style-name="P6"><text:span text:style-name="T14">3 - </text:span>Conversion d’un nombre vers la base <text:span text:style-name="T7">16.</text:span></text:p>
      <text:p text:style-name="P10"/>
      <text:p text:style-name="P10">- <text:span text:style-name="T7">d’un nombre en base 10.</text:span></text:p>
      <text:p text:style-name="P13">rechercher et noter ce que vaut <text:span text:style-name="T3">hex</text:span><text:span text:style-name="T2">(</text:span><text:span text:style-name="T3">1759</text:span><text:span text:style-name="T2">) :</text:span></text:p>
      <text:p text:style-name="P2"/>
      <text:p text:style-name="P2">- <text:span text:style-name="T7">d’un nombre en </text:span>base <text:span text:style-name="T7">2</text:span>.</text:p>
      <text:p text:style-name="P4"><text:span text:style-name="T7">Écrire</text:span> et noter le résultat pour :<text:span text:style-name="T2"> </text:span><text:span text:style-name="T3">hex</text:span><text:span text:style-name="T2">(0</text:span><text:span text:style-name="T3">b10101</text:span><text:span text:style-name="T2">)</text:span> : </text:p>
      <text:p text:style-name="P4"/>
      <text:p text:style-name="P3"><text:span text:style-name="T8">Remarque</text:span> : cette fonction <text:span text:style-name="T7">hex() </text:span>renvoie une chaîne de caractères.</text:p>
      <text:p text:style-name="P1"/>
      <text:p text:style-name="P20"><text:span text:style-name="T13">4 – </text:span><text:span text:style-name="T12">Conversions.</text:span></text:p>
      <text:p text:style-name="P19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<text:s/>vers </text:p>
            <text:p text:style-name="P22">… </text:p>
            <text:p text:style-name="P23">De </text:p>
          </table:table-cell>
          <table:table-cell table:style-name="Tableau1.B1" office:value-type="string">
            <text:p text:style-name="P22">Décimale </text:p>
          </table:table-cell>
          <table:table-cell table:style-name="Tableau1.B1" office:value-type="string">
            <text:p text:style-name="P22">Binaire </text:p>
            <text:p text:style-name="P24">bin ( )</text:p>
          </table:table-cell>
          <table:table-cell table:style-name="Tableau1.D1" office:value-type="string">
            <text:p text:style-name="P22">Hexadécimale</text:p>
            <text:p text:style-name="P24">hex( )</text:p>
          </table:table-cell>
        </table:table-row>
        <table:table-row>
          <table:table-cell table:style-name="Tableau1.A3" office:value-type="string">
            <text:p text:style-name="P23">Décimale </text:p>
          </table:table-cell>
          <table:table-cell table:style-name="Tableau1.B2" office:value-type="string">
            <text:p text:style-name="P25">-</text:p>
          </table:table-cell>
          <table:table-cell table:style-name="Tableau1.B2" office:value-type="string">
            <text:p text:style-name="P22">bin(--)</text:p>
          </table:table-cell>
          <table:table-cell table:style-name="Tableau1.D2" office:value-type="string">
            <text:p text:style-name="P22">hex(--)</text:p>
          </table:table-cell>
        </table:table-row>
        <table:table-row>
          <table:table-cell table:style-name="Tableau1.A3" office:value-type="string">
            <text:p text:style-name="P23">Binaire <text:s text:c="11"/><text:span text:style-name="T15">0b </text:span></text:p>
          </table:table-cell>
          <table:table-cell table:style-name="Tableau1.B2" office:value-type="string">
            <text:p text:style-name="P22">0b--</text:p>
          </table:table-cell>
          <table:table-cell table:style-name="Tableau1.B2" office:value-type="string">
            <text:p text:style-name="P25">--</text:p>
          </table:table-cell>
          <table:table-cell table:style-name="Tableau1.D2" office:value-type="string">
            <text:p text:style-name="P22">hex(0b--)</text:p>
          </table:table-cell>
        </table:table-row>
        <table:table-row>
          <table:table-cell table:style-name="Tableau1.A4" office:value-type="string">
            <text:p text:style-name="P23">Hexadécimale <text:span text:style-name="T15">0x</text:span></text:p>
          </table:table-cell>
          <table:table-cell table:style-name="Tableau1.B2" office:value-type="string">
            <text:p text:style-name="P22">0x--</text:p>
          </table:table-cell>
          <table:table-cell table:style-name="Tableau1.B2" office:value-type="string">
            <text:p text:style-name="P22">bin(0x--)</text:p>
          </table:table-cell>
          <table:table-cell table:style-name="Tableau1.D2" office:value-type="string">
            <text:p text:style-name="P25">--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wiss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4M1S</meta:editing-duration>
    <meta:editing-cycles>5</meta:editing-cycles>
    <meta:generator>LibreOffice/7.0.0.3$Windows_X86_64 LibreOffice_project/8061b3e9204bef6b321a21033174034a5e2ea88e</meta:generator>
    <dc:date>2021-10-21T13:01:43.025000000</dc:date>
    <meta:document-statistic meta:table-count="1" meta:image-count="0" meta:object-count="0" meta:page-count="1" meta:paragraph-count="42" meta:word-count="208" meta:character-count="1097" meta:non-whitespace-character-count="909"/>
  </office:meta>
</office:document-meta>
</file>