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Source Code Pro" svg:font-family="'Source Code Pro'"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7c8a" officeooo:paragraph-rsid="00157c8a"/>
    </style:style>
    <style:style style:name="P2" style:family="paragraph" style:parent-style-name="Standard">
      <style:text-properties style:font-name="Source Code Pro" officeooo:rsid="00157c8a" officeooo:paragraph-rsid="00157c8a"/>
    </style:style>
    <style:style style:name="P3" style:family="paragraph" style:parent-style-name="Standard">
      <style:text-properties style:font-name="Source Code Pro" officeooo:rsid="00157c8a" officeooo:paragraph-rsid="001f8388"/>
    </style:style>
    <style:style style:name="P4" style:family="paragraph" style:parent-style-name="Standard">
      <style:text-properties style:font-name="Source Code Pro" officeooo:rsid="001966bf" officeooo:paragraph-rsid="001966bf"/>
    </style:style>
    <style:style style:name="P5" style:family="paragraph" style:parent-style-name="Standard">
      <style:text-properties style:font-name="Source Code Pro" officeooo:rsid="001966bf" officeooo:paragraph-rsid="00224de8"/>
    </style:style>
    <style:style style:name="P6" style:family="paragraph" style:parent-style-name="Standard">
      <style:text-properties style:font-name="Source Code Pro" officeooo:rsid="00224de8" officeooo:paragraph-rsid="00224de8"/>
    </style:style>
    <style:style style:name="P7" style:family="paragraph" style:parent-style-name="Standard">
      <style:text-properties officeooo:rsid="001966bf" officeooo:paragraph-rsid="001966bf"/>
    </style:style>
    <style:style style:name="P8" style:family="paragraph" style:parent-style-name="Standard">
      <style:text-properties fo:font-size="13pt" fo:font-style="normal" style:text-underline-style="solid" style:text-underline-width="auto" style:text-underline-color="font-color" fo:font-weight="bold" officeooo:rsid="001966bf" officeooo:paragraph-rsid="001966bf" style:font-size-asian="13pt" style:font-style-asian="normal" style:font-weight-asian="bold" style:font-size-complex="13pt" style:font-style-complex="normal" style:font-weight-complex="bold"/>
    </style:style>
    <style:style style:name="P9" style:family="paragraph" style:parent-style-name="Standard">
      <style:text-properties fo:font-size="13pt" style:text-underline-style="solid" style:text-underline-width="auto" style:text-underline-color="font-color" fo:font-weight="bold" officeooo:rsid="00157c8a" officeooo:paragraph-rsid="00157c8a" style:font-size-asian="13pt" style:font-weight-asian="bold" style:font-size-complex="13pt" style:font-weight-complex="bold"/>
    </style:style>
    <style:style style:name="P10" style:family="paragraph" style:parent-style-name="Standard">
      <style:text-properties style:font-name="Arial1" officeooo:rsid="001966bf" officeooo:paragraph-rsid="001966bf"/>
    </style:style>
    <style:style style:name="P11" style:family="paragraph" style:parent-style-name="Standard">
      <style:text-properties style:font-name="Arial1" officeooo:rsid="001cb64b" officeooo:paragraph-rsid="001cc039"/>
    </style:style>
    <style:style style:name="P12" style:family="paragraph" style:parent-style-name="Standard">
      <style:text-properties style:font-name="Arial1" officeooo:rsid="001cc039" officeooo:paragraph-rsid="001cc039"/>
    </style:style>
    <style:style style:name="P13" style:family="paragraph" style:parent-style-name="Standard">
      <style:text-properties style:font-name="Arial1" officeooo:rsid="001cc039" officeooo:paragraph-rsid="001dbade"/>
    </style:style>
    <style:style style:name="P14" style:family="paragraph" style:parent-style-name="Standard">
      <style:text-properties style:font-name="Arial1" officeooo:rsid="001dbade" officeooo:paragraph-rsid="001dbade"/>
    </style:style>
    <style:style style:name="P15" style:family="paragraph" style:parent-style-name="Standard">
      <style:text-properties style:font-name="Arial1" style:text-underline-style="solid" style:text-underline-width="auto" style:text-underline-color="font-color" fo:font-weight="bold" officeooo:rsid="001dbade" officeooo:paragraph-rsid="001dbade" style:font-weight-asian="bold" style:font-weight-complex="bold"/>
    </style:style>
    <style:style style:name="P16" style:family="paragraph" style:parent-style-name="Standard">
      <style:text-properties style:font-name="Arial1" style:text-underline-style="solid" style:text-underline-width="auto" style:text-underline-color="font-color" fo:font-weight="bold" officeooo:rsid="001cc039" officeooo:paragraph-rsid="001dbade" style:font-weight-asian="bold" style:font-weight-complex="bold"/>
    </style:style>
    <style:style style:name="P17" style:family="paragraph" style:parent-style-name="Standard">
      <style:text-properties style:font-name="Arial1" style:text-underline-style="solid" style:text-underline-width="auto" style:text-underline-color="font-color" fo:font-weight="bold" officeooo:rsid="001b2a66" officeooo:paragraph-rsid="001dbade" style:font-weight-asian="bold" style:font-weight-complex="bold"/>
    </style:style>
    <style:style style:name="P18" style:family="paragraph" style:parent-style-name="Standard">
      <style:text-properties style:font-name="Arial1" officeooo:rsid="001f832d" officeooo:paragraph-rsid="001f832d"/>
    </style:style>
    <style:style style:name="P19" style:family="paragraph" style:parent-style-name="Standard">
      <style:text-properties style:font-name="Arial1" officeooo:rsid="00224de8" officeooo:paragraph-rsid="00224de8"/>
    </style:style>
    <style:style style:name="P20" style:family="paragraph" style:parent-style-name="Standard">
      <style:text-properties style:font-name="Arial1" officeooo:rsid="00224de8" officeooo:paragraph-rsid="0023b808"/>
    </style:style>
    <style:style style:name="P21" style:family="paragraph" style:parent-style-name="Standard">
      <style:text-properties style:font-name="Arial1" officeooo:rsid="0023b808" officeooo:paragraph-rsid="0023b808"/>
    </style:style>
    <style:style style:name="P22" style:family="paragraph" style:parent-style-name="Standard">
      <style:text-properties style:font-name="Arial1" fo:font-style="italic" style:text-underline-style="solid" style:text-underline-width="auto" style:text-underline-color="font-color" officeooo:rsid="00224de8" officeooo:paragraph-rsid="00224de8" style:font-style-asian="italic" style:font-style-complex="italic"/>
    </style:style>
    <style:style style:name="P23" style:family="paragraph" style:parent-style-name="Standard">
      <style:text-properties officeooo:rsid="00213822" officeooo:paragraph-rsid="00213822"/>
    </style:style>
    <style:style style:name="P24" style:family="paragraph" style:parent-style-name="Standard">
      <style:text-properties officeooo:paragraph-rsid="00213822"/>
    </style:style>
    <style:style style:name="P25" style:family="paragraph" style:parent-style-name="Standard">
      <style:text-properties style:font-name="Arial1" style:text-underline-style="solid" style:text-underline-width="auto" style:text-underline-color="font-color" fo:font-weight="bold" officeooo:rsid="00224de8" officeooo:paragraph-rsid="00224de8" style:font-weight-asian="bold" style:font-weight-complex="bold"/>
    </style:style>
    <style:style style:name="P26" style:family="paragraph" style:parent-style-name="Standard">
      <style:paragraph-properties fo:text-align="center" style:justify-single-word="false"/>
      <style:text-properties style:text-underline-style="solid" style:text-underline-width="auto" style:text-underline-color="font-color" officeooo:rsid="00157c8a" officeooo:paragraph-rsid="00157c8a"/>
    </style:style>
    <style:style style:name="P27" style:family="paragraph">
      <loext:graphic-properties draw:fill="none"/>
    </style:style>
    <style:style style:name="T1" style:family="text">
      <style:text-properties fo:font-style="italic" style:font-style-asian="italic" style:font-style-complex="italic"/>
    </style:style>
    <style:style style:name="T2" style:family="text">
      <style:text-properties fo:font-style="italic" officeooo:rsid="0023b808"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Source Code Pro"/>
    </style:style>
    <style:style style:name="T5" style:family="text">
      <style:text-properties style:font-name="Source Code Pro" officeooo:rsid="001cb64b"/>
    </style:style>
    <style:style style:name="T6" style:family="text">
      <style:text-properties style:font-name="Source Code Pro" officeooo:rsid="001dbade"/>
    </style:style>
    <style:style style:name="T7" style:family="text">
      <style:text-properties officeooo:rsid="001966bf"/>
    </style:style>
    <style:style style:name="T8" style:family="text">
      <style:text-properties officeooo:rsid="001cb64b"/>
    </style:style>
    <style:style style:name="T9" style:family="text">
      <style:text-properties officeooo:rsid="001cc039"/>
    </style:style>
    <style:style style:name="T10" style:family="text">
      <style:text-properties officeooo:rsid="001dbade"/>
    </style:style>
    <style:style style:name="T11" style:family="text">
      <style:text-properties officeooo:rsid="001f8388"/>
    </style:style>
    <style:style style:name="T12" style:family="text">
      <style:text-properties style:font-name="Comic Sans MS1" fo:font-size="15pt" fo:font-weight="bold" style:font-size-asian="15pt" style:font-weight-asian="bold" style:font-size-complex="15pt" style:font-weight-complex="bold"/>
    </style:style>
    <style:style style:name="T13" style:family="text">
      <style:text-properties style:font-name="Comic Sans MS1" fo:font-size="15pt" fo:font-weight="bold" officeooo:rsid="0021b710" style:font-size-asian="15pt" style:font-weight-asian="bold" style:font-size-complex="15pt" style:font-weight-complex="bold"/>
    </style:style>
    <style:style style:name="T14" style:family="text">
      <style:text-properties style:font-name="Comic Sans MS1" fo:font-size="15pt" fo:font-weight="bold" officeooo:rsid="002723d5" style:font-size-asian="15pt" style:font-weight-asian="bold" style:font-size-complex="15pt" style:font-weight-complex="bold"/>
    </style:style>
    <style:style style:name="T15" style:family="text">
      <style:text-properties officeooo:rsid="00224de8"/>
    </style:style>
    <style:style style:name="T16" style:family="text">
      <style:text-properties officeooo:rsid="0023b808"/>
    </style:style>
    <style:style style:name="gr1" style:family="graphic">
      <style:graphic-properties svg:stroke-color="#000000" draw:fill="none" draw:textarea-horizontal-align="justify" draw:textarea-vertical-align="middle" draw:auto-grow-height="false" fo:min-height="0.367cm" fo:min-width="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4">TP3 - </text:span><text:span text:style-name="T13">HTML et </text:span><text:span text:style-name="T12">JavaScript </text:span><text:span text:style-name="T14">I</text:span></text:p>
      <text:p text:style-name="P23"/>
      <text:p text:style-name="P23"/>
      <text:p text:style-name="P24"/>
      <text:p text:style-name="P24"/>
      <text:p text:style-name="P24"/>
      <text:p text:style-name="P24"/>
      <text:p text:style-name="P1"/>
      <text:p text:style-name="P9">Modification <text:span text:style-name="T1">live</text:span> d’une page Web.</text:p>
      <text:p text:style-name="P1"/>
      <text:p text:style-name="P1"/>
      <text:p text:style-name="P1">Créer un fichier <text:span text:style-name="T4">test.html</text:span> minimal.</text:p>
      <text:p text:style-name="P1"/>
      <text:p text:style-name="P2">&lt;html&gt;</text:p>
      <text:p text:style-name="P3"><text:tab/>&lt;head&gt;</text:p>
      <text:p text:style-name="P3"><text:tab/><text:tab/>&lt;title&gt;<text:span text:style-name="T11">minimal !</text:span>&lt;/title&gt;</text:p>
      <text:p text:style-name="P3"><text:tab/>&lt;/head&gt;</text:p>
      <text:p text:style-name="P2"><text:tab/>&lt;body&gt;</text:p>
      <text:p text:style-name="P2"><text:tab/><text:tab/>&lt;div id="mondiv"&gt;Hello&lt;/div&gt;</text:p>
      <text:p text:style-name="P2"><text:tab/>&lt;/body&gt;</text:p>
      <text:p text:style-name="P2">&lt;/html&gt;</text:p>
      <text:p text:style-name="P1"/>
      <text:p text:style-name="P1"><draw:custom-shape text:anchor-type="paragraph" draw:z-index="0" draw:name="Forme1" draw:style-name="gr1" draw:text-style-name="P27" svg:width="0.398cm" svg:height="0.419cm" svg:x="12.666cm" svg:y="0.41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Ouvrir ce fichier avec le navigateur Firefox.</text:p>
      <text:p text:style-name="P1">Ouvrir la console JavaScript avec le combinaison de touche<text:span text:style-name="T11">s</text:span> Ctrl + <text:s text:c="4"/>+ K ou en utilisant le menu " Développement Web ".</text:p>
      <text:p text:style-name="P1"/>
      <text:p text:style-name="P1">Écrire les instructions suivantes dans la console et constater que l’affichage de la page se modifie automatiquement.</text:p>
      <text:p text:style-name="P1">Il est toujours possible de recharger la page pour se retrouver dans l’état initial (<text:span text:style-name="T1">i.e.</text:span> le fichier stocké sur le disque n’est pas modifié).</text:p>
      <text:p text:style-name="P1"/>
      <text:p text:style-name="P1">a) Changement de la couleur de fond de la page :</text:p>
      <text:p text:style-name="P1">→ <text:span text:style-name="T4">document.body.style.background = "red";</text:span></text:p>
      <text:p text:style-name="P1"/>
      <text:p text:style-name="P1">b) Ré-initialisation de la couleur par défaut :</text:p>
      <text:p text:style-name="P1">→ <text:span text:style-name="T4">document.body.style.background = "";</text:span></text:p>
      <text:p text:style-name="P1"/>
      <text:p text:style-name="P1">c) Récupération d’un élément. Cette instruction doit être faite une fois pour que d soit définie, avant de tester la suite :</text:p>
      <text:p text:style-name="P1">→ <text:span text:style-name="T4">let d = document.getElementById("mondiv");</text:span></text:p>
      <text:p text:style-name="P1"/>
      <text:p text:style-name="P1">d) Changement du style de l’élément d :</text:p>
      <text:p text:style-name="P1">→ <text:span text:style-name="T4">d.style.color = "blue";</text:span></text:p>
      <text:p text:style-name="P1">→ <text:span text:style-name="T4">d.style.fontWeight = "bold";</text:span></text:p>
      <text:p text:style-name="P1">→ <text:span text:style-name="T4">d.style.border = "1pt dashed green";</text:span></text:p>
      <text:p text:style-name="P1"/>
      <text:p text:style-name="P1">e) Changement du contenu de l’élément d :</text:p>
      <text:p text:style-name="P1">→ <text:span text:style-name="T4">d.innerHTML = "Salut, &lt;i&gt;ça va bien?&lt;/i&gt;";</text:span></text:p>
      <text:p text:style-name="P1"/>
      <text:p text:style-name="P1"/>
      <text:p text:style-name="P1"/>
      <text:p text:style-name="P1"/>
      <text:p text:style-name="P8"><text:soft-page-break/>Modification d’une page Web par un script JavaScript intégré.</text:p>
      <text:p text:style-name="P7"/>
      <text:p text:style-name="P7"/>
      <text:p text:style-name="P7">Créer le fichier suivant clic.html <text:span text:style-name="T8">avec Notepad++ et le tester dans un navigateur.</text:span></text:p>
      <text:p text:style-name="P7"/>
      <text:p text:style-name="P4">&lt;html&gt;</text:p>
      <text:p text:style-name="P4"><text:tab/>&lt;head&gt;</text:p>
      <text:p text:style-name="P4"><text:tab/><text:tab/>&lt;title&gt;Age&lt;/title&gt;</text:p>
      <text:p text:style-name="P4"><text:tab/><text:tab/>&lt;script type="text/javascript"&gt;</text:p>
      <text:p text:style-name="P4"><text:tab/><text:tab/><text:tab/>let compteur = 0;</text:p>
      <text:p text:style-name="P4"><text:tab/><text:tab/><text:tab/>function suivant(){</text:p>
      <text:p text:style-name="P4"><text:tab/><text:tab/><text:tab/><text:tab/>compteur = compteur + 1;</text:p>
      <text:p text:style-name="P4"><text:tab/><text:tab/><text:tab/><text:tab/>let v = document.getElementById("valeur");</text:p>
      <text:p text:style-name="P4"><text:tab/><text:tab/><text:tab/><text:tab/>v.innerHTML = compteur;</text:p>
      <text:p text:style-name="P4"><text:tab/><text:tab/><text:tab/>}</text:p>
      <text:p text:style-name="P4"><text:tab/><text:tab/>&lt;/script&gt;</text:p>
      <text:p text:style-name="P4"><text:tab/>&lt;/head&gt;</text:p>
      <text:p text:style-name="P4"><text:tab/>&lt;body&gt;</text:p>
      <text:p text:style-name="P4"><text:tab/><text:tab/>&lt;button onclick="suivant();"&gt;Clic!&lt;/button&gt;</text:p>
      <text:p text:style-name="P4"><text:tab/><text:tab/>&lt;span id="valeur"&gt;0&lt;/span&gt;</text:p>
      <text:p text:style-name="P4"><text:tab/>&lt;/body&gt;</text:p>
      <text:p text:style-name="P4">&lt;/html&gt;</text:p>
      <text:p text:style-name="P10"/>
      <text:p text:style-name="P10"/>
      <text:p text:style-name="P10"/>
      <text:p text:style-name="P10"/>
      <text:p text:style-name="P15">Description.</text:p>
      <text:p text:style-name="P11"/>
      <text:p text:style-name="P11">Dans <text:span text:style-name="T9">le fichier HTML précédent, dans </text:span>l’entête, on remarque la présence des balises <text:span text:style-name="T4">&lt;script&gt;</text:span> et <text:span text:style-name="T4">&lt;/script&gt;</text:span> encadrant plusieurs lignes de codes. </text:p>
      <text:p text:style-name="P11">Dans le body on constate la présence de deux éléments, un bouton dont le texte est " clic " et un <text:span text:style-name="T4">&lt;span&gt;</text:span> dont le texte est 0.</text:p>
      <text:p text:style-name="P12">Le bouton possède un attribut <text:span text:style-name="T4">onclick</text:span> dont la valeur est une chaîne de caractères contenant une fonction. lorsqu’on clique sur ce bouton, la fonction est appelée.</text:p>
      <text:p text:style-name="P16"/>
      <text:p text:style-name="P16"/>
      <text:p text:style-name="P17">Explication.</text:p>
      <text:p text:style-name="P13"/>
      <text:p text:style-name="P13">La fonction est écrite entre les balises <text:span text:style-name="T5">&lt;script&gt;</text:span><text:span text:style-name="T8"> et </text:span><text:span text:style-name="T5">&lt;/script&gt;.</text:span></text:p>
      <text:p text:style-name="P12"><text:span text:style-name="T8">L</text:span>e script commence par définir une variable globale <text:span text:style-name="T4">compteur</text:span> initialisée à 0. </text:p>
      <text:p text:style-name="P12"><text:span text:style-name="T10">I</text:span>l définit ensuite <text:span text:style-name="T10">une fonction </text:span><text:span text:style-name="T6">suivant</text:span><text:span text:style-name="T10">. lorsqu’elle est appelée elle commence par incrémenter la variable </text:span><text:span text:style-name="T6">compteur</text:span><text:span text:style-name="T10">.</text:span></text:p>
      <text:p text:style-name="P14">L’instruction suivante récupère un objet correspondant à l’élément de la page dont l’<text:span text:style-name="T4">id</text:span> vaut <text:span text:style-name="T4">valeur</text:span>. Cela correspond à l’élément <text:span text:style-name="T4">&lt;span id="valeur"&gt;</text:span> se trouvant après le bouton.</text:p>
      <text:p text:style-name="P18">Une fois cet élément récupéré, il est possible d’écraser le contenu textuel par une nouvelle valeur. </text:p>
      <text:p text:style-name="P18">Toutes ces modifications sont reflétées directement dans l’affichage de la page, où l’on peut voir directement la valeur du compteur augmenter sans que la page ne se recharge. Par contre si on recharge manuellement la page, avec le bouton "<text:span text:style-name="T1">actualiser la page courante</text:span>" du navigateur alors le programme recommence au début.</text:p>
      <text:p text:style-name="P18"/>
      <text:p text:style-name="P5"><text:soft-page-break/></text:p>
      <text:p text:style-name="P25">Programmation événementielle en JavaScript.</text:p>
      <text:p text:style-name="P19"/>
      <text:p text:style-name="P20">Les bonnes pratiques actuelles, <text:span text:style-name="T16">connues sous le nom de " </text:span><text:span text:style-name="T2">JavaScript discret</text:span><text:span text:style-name="T16"> " (ou </text:span><text:span text:style-name="T2">unobtrusive Javascript</text:span><text:span text:style-name="T16">) prônent une séparation stricte du code JavaScript, du HTML et du CSS. </text:span></text:p>
      <text:p text:style-name="P21">Nous pouvons revisiter notre exemple initial en tentant d’appliquer ces concepts.</text:p>
      <text:p text:style-name="P19"/>
      <text:p text:style-name="P22"/>
      <text:p text:style-name="P19"><text:span text:style-name="T3">Le fichier html</text:span> :</text:p>
      <text:p text:style-name="P5"/>
      <text:p text:style-name="P5">&lt;html&gt;</text:p>
      <text:p text:style-name="P5"><text:tab/>&lt;head&gt;</text:p>
      <text:p text:style-name="P5"><text:tab/><text:tab/>&lt;title&gt;Age&lt;/title&gt;</text:p>
      <text:p text:style-name="P6"><text:tab/><text:tab/>&lt;script type="text/javascript" src="code.js" defer="defer"&gt;<text:span text:style-name="T7"><text:tab/><text:tab/></text:span></text:p>
      <text:p text:style-name="P5"><text:tab/>&lt;/head&gt;</text:p>
      <text:p text:style-name="P5"><text:tab/>&lt;body&gt;</text:p>
      <text:p text:style-name="P5"><text:tab/><text:tab/>&lt;button <text:span text:style-name="T15">id</text:span>="<text:span text:style-name="T15">bouton</text:span>"&gt;Cli<text:span text:style-name="T15">c </text:span>!&lt;/button&gt;</text:p>
      <text:p text:style-name="P5"><text:tab/><text:tab/>&lt;span id="valeur"&gt;0&lt;/span&gt;</text:p>
      <text:p text:style-name="P5"><text:tab/>&lt;/body&gt;</text:p>
      <text:p text:style-name="P5">&lt;/html&gt;</text:p>
      <text:p text:style-name="P5"/>
      <text:p text:style-name="P22"/>
      <text:p text:style-name="P22"/>
      <text:p text:style-name="P19"><text:span text:style-name="T3">Le fichier javaScrip</text:span>t :</text:p>
      <text:p text:style-name="P5"/>
      <text:p text:style-name="P5">let compteur = 0;</text:p>
      <text:p text:style-name="P5"/>
      <text:p text:style-name="P5">function suivant(){</text:p>
      <text:p text:style-name="P5"><text:tab/>compteur = compteur + 1;</text:p>
      <text:p text:style-name="P5"><text:tab/>let v = document.getElementById("valeur");</text:p>
      <text:p text:style-name="P5"><text:tab/>v.innerHTML = compteur;</text:p>
      <text:p text:style-name="P5">}</text:p>
      <text:p text:style-name="P5"/>
      <text:p text:style-name="P6">let b = document.getElementById("bouton");</text:p>
      <text:p text:style-name="P6">b.addEventListener("click", suivant);</text:p>
      <text:p text:style-name="P5"><text:tab/><text:tab/></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Source Code Pro" svg:font-family="'Source Code Pro'"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1.496cm" fo:margin-left="1.455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5:30:38.768000000</meta:creation-date>
    <dc:date>2019-12-28T22:40:43.477000000</dc:date>
    <meta:editing-duration>PT13H35M31S</meta:editing-duration>
    <meta:editing-cycles>12</meta:editing-cycles>
    <meta:generator>LibreOffice/6.1.5.2$Windows_X86_64 LibreOffice_project/90f8dcf33c87b3705e78202e3df5142b201bd805</meta:generator>
    <meta:document-statistic meta:table-count="0" meta:image-count="0" meta:object-count="0" meta:page-count="3" meta:paragraph-count="81" meta:word-count="541" meta:character-count="3696" meta:non-whitespace-character-count="3165"/>
  </office:meta>
</office:document-meta>
</file>