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/>
    <style:font-face style:name="Liberation Mono1" svg:font-family="'Liberation Mono'" style:font-family-generic="modern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fde7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officeooo:rsid="001a4471" officeooo:paragraph-rsid="001a4471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paragraph-rsid="001a4471" style:font-weight-asian="bold" style:font-weight-complex="bold"/>
    </style:style>
    <style:style style:name="P4" style:family="paragraph" style:parent-style-name="Text_20_body">
      <loext:graphic-properties draw:fill="none" draw:fill-color="#ffffff" draw:opacity="100%"/>
      <style:paragraph-properties fo:background-color="transparent"/>
      <style:text-properties officeooo:paragraph-rsid="00214fbc"/>
    </style:style>
    <style:style style:name="P5" style:family="paragraph" style:parent-style-name="Text_20_body">
      <style:text-properties officeooo:paragraph-rsid="001a4471"/>
    </style:style>
    <style:style style:name="P6" style:family="paragraph" style:parent-style-name="Text_20_body">
      <style:text-properties officeooo:paragraph-rsid="0029c8c0"/>
    </style:style>
    <style:style style:name="P7" style:family="paragraph" style:parent-style-name="Text_20_body">
      <loext:graphic-properties draw:fill="none" draw:fill-color="#ffffff" draw:opacity="100%"/>
      <style:paragraph-properties fo:background-color="transparent"/>
      <style:text-properties fo:color="#000000" officeooo:paragraph-rsid="00214fbc"/>
    </style:style>
    <style:style style:name="P8" style:family="paragraph" style:parent-style-name="Standard">
      <style:text-properties style:font-name="Arial1" fo:font-size="12pt" officeooo:rsid="00157c8a" officeooo:paragraph-rsid="000d48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0e9b48" officeooo:paragraph-rsid="000e9b48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9899f" officeooo:paragraph-rsid="0019899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284cc7" officeooo:paragraph-rsid="00284cc7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284cc7" officeooo:paragraph-rsid="0029c8c0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284cc7" officeooo:paragraph-rsid="0029c8c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officeooo:rsid="00213822" officeooo:paragraph-rsid="000d4808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officeooo:rsid="0013f498" officeooo:paragraph-rsid="0013f498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officeooo:rsid="00155bc5" officeooo:paragraph-rsid="00155bc5" style:font-size-asian="9pt" style:font-size-complex="9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Heading_20_4">
      <style:text-properties style:font-name="Arial1" style:text-underline-style="solid" style:text-underline-width="auto" style:text-underline-color="font-color" officeooo:rsid="001a4471" officeooo:paragraph-rsid="001a4471"/>
    </style:style>
    <style:style style:name="P20" style:family="paragraph" style:parent-style-name="Heading_20_4">
      <loext:graphic-properties draw:fill="none" draw:fill-color="#ffffff" draw:opacity="100%"/>
      <style:paragraph-properties fo:background-color="transparent"/>
      <style:text-properties fo:color="#000000" officeooo:paragraph-rsid="00188684"/>
    </style:style>
    <style:style style:name="P21" style:family="paragraph" style:parent-style-name="Preformatted_20_Text">
      <style:paragraph-properties fo:text-align="start" style:justify-single-word="false"/>
      <style:text-properties style:font-name="Arial1" fo:font-size="12pt" fo:font-weight="normal" officeooo:rsid="00157c8a" officeooo:paragraph-rsid="000d4808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text-align="start" style:justify-single-word="false"/>
      <style:text-properties style:font-name="Arial1" fo:font-size="12pt" fo:font-weight="normal" officeooo:rsid="000e9b48" officeooo:paragraph-rsid="000e9b48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text-align="start" style:justify-single-word="false"/>
      <style:text-properties officeooo:paragraph-rsid="000e9b48"/>
    </style:style>
    <style:style style:name="P24" style:family="paragraph" style:parent-style-name="Preformatted_20_Text">
      <style:paragraph-properties fo:margin-top="0cm" fo:margin-bottom="0.499cm" loext:contextual-spacing="false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57c8a" officeooo:paragraph-rsid="000d4808"/>
    </style:style>
    <style:style style:name="P26" style:family="paragraph">
      <loext:graphic-properties draw:fill="solid" draw:fill-color="#eeeeee"/>
    </style:style>
    <style:style style:name="P27" style:family="paragraph">
      <loext:graphic-properties draw:fill="solid" draw:fill-color="#eeeeee"/>
      <style:text-properties fo:font-size="12pt"/>
    </style:style>
    <style:style style:name="P28" style:family="paragraph">
      <style:paragraph-properties fo:margin-top="0cm" fo:margin-bottom="0.499cm"/>
    </style:style>
    <style:style style:name="P29" style:family="paragraph">
      <loext:graphic-properties draw:fill="solid" draw:fill-color="#eeeeee"/>
      <style:text-properties style:font-name="Liberation Mono" fo:font-size="10pt" style:font-size-asian="10pt" style:font-name-complex="Arial1" style:font-size-complex="10pt"/>
    </style:style>
    <style:style style:name="T1" style:family="text"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1" fo:font-size="15pt" fo:font-weight="bold" officeooo:rsid="0021b710" style:font-size-asian="15pt" style:font-weight-asian="bold" style:font-size-complex="15pt" style:font-weight-complex="bold"/>
    </style:style>
    <style:style style:name="T3" style:family="text">
      <style:text-properties style:font-name="Comic Sans MS1" fo:font-size="15pt" fo:font-weight="bold" officeooo:rsid="002c7fb8" style:font-size-asian="15pt" style:font-weight-asian="bold" style:font-size-complex="15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57c8a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1f90c9" style:font-size-asian="12pt" style:font-size-complex="12pt"/>
    </style:style>
    <style:style style:name="T8" style:family="text">
      <style:text-properties style:font-name="Liberation Mono" fo:font-size="10pt" style:font-size-asian="10pt" style:font-size-complex="10pt"/>
    </style:style>
    <style:style style:name="T9" style:family="text">
      <style:text-properties officeooo:rsid="001f90c9"/>
    </style:style>
    <style:style style:name="T10" style:family="text">
      <style:text-properties fo:color="#000000"/>
    </style:style>
    <style:style style:name="T11" style:family="text">
      <style:text-properties fo:color="#000000" officeooo:rsid="00214fbc"/>
    </style:style>
    <style:style style:name="T12" style:family="text">
      <style:text-properties officeooo:rsid="00239908"/>
    </style:style>
    <style:style style:name="T13" style:family="text">
      <style:text-properties officeooo:rsid="00250572"/>
    </style:style>
    <style:style style:name="T14" style:family="text">
      <style:text-properties style:font-name="Liberation Mono" fo:font-size="10pt" style:font-size-asian="10pt" style:font-name-complex="Arial1" style:font-size-complex="10pt"/>
    </style:style>
    <style:style style:name="gr1" style:family="graphic">
      <style:graphic-properties svg:stroke-color="#000000" draw:fill="solid" draw:fill-color="#eeeeee" draw:textarea-horizontal-align="justify" draw:textarea-vertical-align="middle" draw:auto-grow-height="false" fo:min-height="5.763cm" fo:min-width="15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eeeeee" draw:textarea-horizontal-align="justify" draw:textarea-vertical-align="middle" draw:auto-grow-height="false" fo:min-height="0.97cm" fo:min-width="8.4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6.115cm" fo:min-width="15.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eeeeee" draw:textarea-horizontal-align="justify" draw:textarea-vertical-align="middle" draw:auto-grow-height="false" fo:min-height="1.593cm" fo:min-width="10.7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eeeeee" draw:textarea-horizontal-align="justify" draw:textarea-vertical-align="middle" draw:auto-grow-height="false" fo:min-height="6.322cm" fo:min-width="18.2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eeeeee" draw:textarea-horizontal-align="justify" draw:textarea-vertical-align="middle" draw:auto-grow-height="false" fo:min-height="1.764cm" fo:min-width="14.4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eeeeee" draw:textarea-horizontal-align="justify" draw:textarea-vertical-align="middle" draw:auto-grow-height="false" fo:min-height="1.058cm" fo:min-width="12.1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eeeeee" draw:textarea-horizontal-align="justify" draw:textarea-vertical-align="middle" draw:auto-grow-height="false" fo:min-height="6.41cm" fo:min-width="18.4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eeeeee" draw:textarea-horizontal-align="justify" draw:textarea-vertical-align="middle" draw:auto-grow-height="false" fo:min-height="3.969cm" fo:min-width="16.7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eeeeee" draw:textarea-horizontal-align="justify" draw:textarea-vertical-align="middle" draw:auto-grow-height="false" fo:min-height="6.232cm" fo:min-width="18.2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eeeeee" draw:textarea-horizontal-align="justify" draw:textarea-vertical-align="middle" draw:auto-grow-height="false" fo:min-height="2.528cm" fo:min-width="18.6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eeeeee" draw:textarea-horizontal-align="justify" draw:textarea-vertical-align="middle" draw:auto-grow-height="false" fo:min-height="6.556cm" fo:min-width="16.7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eeeeee" draw:textarea-horizontal-align="justify" draw:textarea-vertical-align="middle" draw:auto-grow-height="false" fo:min-height="7.512cm" fo:min-width="9.0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solid" draw:fill-color="#eeeeee" draw:textarea-horizontal-align="justify" draw:textarea-vertical-align="middle" draw:auto-grow-height="false" fo:min-height="3.616cm" fo:min-width="15.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solid" draw:fill-color="#eeeeee" draw:textarea-horizontal-align="justify" draw:textarea-vertical-align="middle" draw:auto-grow-height="false" fo:min-height="5.265cm" fo:min-width="10.5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solid" draw:fill-color="#eeeeee" draw:textarea-horizontal-align="justify" draw:textarea-vertical-align="middle" draw:auto-grow-height="false" fo:min-height="1.236cm" fo:min-width="13.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solid" draw:fill-color="#eeeeee" draw:textarea-horizontal-align="justify" draw:textarea-vertical-align="middle" draw:auto-grow-height="false" fo:min-height="1.118cm" fo:min-width="12.5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="solid" draw:fill-color="#eeeeee" draw:textarea-horizontal-align="justify" draw:textarea-vertical-align="middle" draw:auto-grow-height="false" fo:min-height="0.912cm" fo:min-width="19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000000" draw:fill="solid" draw:fill-color="#eeeeee" fo:min-height="1.496cm" fo:padding-top="0.199cm" fo:padding-left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TP3 - </text:span><text:span text:style-name="T2">HTML et </text:span><text:span text:style-name="T1">JavaScript </text:span><text:span text:style-name="T3">II</text:span></text:p>
      <text:p text:style-name="P16">Fortement inspiré de</text:p>
      <text:p text:style-name="P14"><text:a xlink:type="simple" xlink:href="https://pixees.fr/informatiquelycee/" text:style-name="Internet_20_link" text:visited-style-name="Visited_20_Internet_20_Link">https://pixees.fr/informatiquelycee/</text:a></text:p>
      <text:p text:style-name="P15">David Roche</text:p>
      <text:p text:style-name="P15"/>
      <text:p text:style-name="P15"/>
      <text:p text:style-name="P15"/>
      <text:p text:style-name="P8"/>
      <text:p text:style-name="P8"/>
      <text:p text:style-name="P10">Partie 1.</text:p>
      <text:p text:style-name="Preformatted_20_Text"><text:span text:style-name="T6">Dans votre répertoire de travail, créez 3 fichiers : </text:span>index.html<text:span text:style-name="T6">, </text:span>style.css<text:span text:style-name="T6"> et </text:span>script.js<text:span text:style-name="T6"> .</text:span></text:p>
      <text:p text:style-name="Preformatted_20_Text"><text:span text:style-name="T6">Dans le fichier </text:span>index.html<text:span text:style-name="T6"> copie</text:span><text:span text:style-name="T7">z</text:span><text:span text:style-name="T6"> le code suivant :</text:span></text:p>
      <text:p text:style-name="P21"><draw:custom-shape text:anchor-type="paragraph" draw:z-index="0" draw:name="Forme1" draw:style-name="gr1" draw:text-style-name="P26" svg:width="15.816cm" svg:height="5.763cm" svg:x="-0.217cm" svg:y="0.275cm"><text:p/><draw:enhanced-geometry svg:viewBox="0 0 21600 21600" draw:type="rectangle" draw:enhanced-path="M 0 0 L 21600 0 21600 21600 0 21600 0 0 Z N"/></draw:custom-shape><text:span text:style-name="Source_20_Text"/></text:p>
      <text:p text:style-name="P21"><text:span text:style-name="Source_20_Text"><text:span text:style-name="T4">&lt;!doctype html&gt;</text:span></text:span></text:p>
      <text:p text:style-name="Preformatted_20_Text"><text:span text:style-name="Source_20_Text"><text:span text:style-name="T4">&lt;html lang="fr"&gt;</text:span></text:span></text:p>
      <text:p text:style-name="Preformatted_20_Text"><text:span text:style-name="Source_20_Text"><text:span text:style-name="T4"><text:s text:c="8"/>&lt;head&gt;</text:span></text:span></text:p>
      <text:p text:style-name="Preformatted_20_Text"><text:span text:style-name="Source_20_Text"><text:span text:style-name="T4"><text:s text:c="16"/>&lt;meta charset="utf-8"&gt;</text:span></text:span></text:p>
      <text:p text:style-name="Preformatted_20_Text"><text:span text:style-name="Source_20_Text"><text:span text:style-name="T4"><text:s text:c="16"/>&lt;title&gt;Le trio&lt;/title&gt;</text:span></text:span></text:p>
      <text:p text:style-name="Preformatted_20_Text"><text:span text:style-name="Source_20_Text"><text:span text:style-name="T4"><text:s text:c="16"/>&lt;link rel="stylesheet" href="style.css"&gt;</text:span></text:span></text:p>
      <text:p text:style-name="Preformatted_20_Text"><text:span text:style-name="Source_20_Text"><text:span text:style-name="T4"><text:s text:c="8"/>&lt;/head&gt;</text:span></text:span></text:p>
      <text:p text:style-name="Preformatted_20_Text"><text:span text:style-name="Source_20_Text"><text:span text:style-name="T4"><text:s text:c="8"/>&lt;body&gt;</text:span></text:span></text:p>
      <text:p text:style-name="Preformatted_20_Text"><text:span text:style-name="Source_20_Text"><text:span text:style-name="T4"><text:s text:c="16"/>&lt;h1&gt;Le trio : HTML, CSS et JavaScript&lt;/h1&gt;</text:span></text:span></text:p>
      <text:p text:style-name="Preformatted_20_Text"><text:span text:style-name="Source_20_Text"><text:span text:style-name="T4"><text:s text:c="16"/>&lt;p&gt;Voici une page web qui ne fait pas grand-chose&lt;/p&gt;</text:span></text:span></text:p>
      <text:p text:style-name="Preformatted_20_Text"><text:span text:style-name="Source_20_Text"><text:span text:style-name="T4"><text:s text:c="8"/>&lt;/body&gt;</text:span></text:span></text:p>
      <text:p text:style-name="Preformatted_20_Text"><text:span text:style-name="Source_20_Text"><text:span text:style-name="T4"><text:s text:c="8"/>&lt;script src="script.js"&gt;&lt;/script&gt;</text:span></text:span></text:p>
      <text:p text:style-name="P24"><text:span text:style-name="Source_20_Text"><text:span text:style-name="T4">&lt;/html&gt;</text:span></text:span></text:p>
      <text:p text:style-name="P9">La ligne <text:span text:style-name="Source_20_Text"><text:span text:style-name="T4">&lt;script src="script.js"&gt;&lt;/script&gt; </text:span></text:span><text:span text:style-name="T5">permet d'exécuter le programme JavaScript contenu dans le fichier "script.js" .</text:span></text:p>
      <text:p text:style-name="P9"/>
      <text:p text:style-name="P9">Dans le fichier style.css, copie<text:span text:style-name="T9">z</text:span> le code suivant :</text:p>
      <text:p text:style-name="P22"><text:span text:style-name="Source_20_Text"/></text:p>
      <text:p text:style-name="P23"><draw:frame text:anchor-type="paragraph" draw:z-index="18" draw:name="Forme18" draw:style-name="gr19" draw:text-style-name="P29" svg:width="6.323cm" svg:height="1.696cm" svg:x="0.693cm" svg:y="0.078cm"><draw:text-box><text:p><text:span text:style-name="T14">h1{</text:span></text:p><text:p><text:span text:style-name="T8"><text:s text:c="8"/></text:span><text:span text:style-name="T8">text-align: center;</text:span></text:p><text:p text:style-name="P28"><text:span text:style-name="T8">}</text:span></text:p></draw:text-box></draw:frame><text:span text:style-name="Source_20_Text"><text:span text:style-name="T4"/></text:span></text:p>
      <text:p text:style-name="P9">Enfin, dans le fichier script.js copie<text:span text:style-name="T9">z</text:span> le code suivant :</text:p>
      <text:p text:style-name="P9"><draw:custom-shape text:anchor-type="paragraph" draw:z-index="1" draw:name="Forme3" draw:style-name="gr2" draw:text-style-name="P26" svg:width="8.407cm" svg:height="0.971cm" svg:x="-0.305cm" svg:y="0.222cm"><text:p/><draw:enhanced-geometry svg:viewBox="0 0 21600 21600" draw:type="rectangle" draw:enhanced-path="M 0 0 L 21600 0 21600 21600 0 21600 0 0 Z N"/></draw:custom-shape></text:p>
      <text:p text:style-name="P22"><text:span text:style-name="Source_20_Text"><text:span text:style-name="T4">alert("Le JavaScript fonctionne !")</text:span></text:span></text:p>
      <text:p text:style-name="P9"/>
      <text:p text:style-name="P9"/>
      <text:p text:style-name="P11">Décrire ce qui doit se passer.</text:p>
      <text:p text:style-name="P9"/>
      <text:p text:style-name="P9"/>
      <text:p text:style-name="P9"/>
      <text:p text:style-name="P9">Afin d'afficher la page web que nous venons de créer dans un navigateur web, cliquez sur le fichier "index.html" </text:p>
      <text:p text:style-name="Standard">Comme vous pouvez le constater, la page web s'affiche bien, mais nous avons en plus une fenêtre (souvent qualifiée de surgissante ou pop-up en anglais) qui <text:span text:style-name="T12">apparaît.</text:span> L'apparition de cette fenêtre est bien évidemment due à l'instruction "<text:span text:style-name="T8">alert</text:span>" présente dans le JavaScript. </text:p>
      <text:p text:style-name="Standard"/>
      <text:p text:style-name="Standard">Dans l'exemple ci-dessus, l'instruction "alert" est exécutée dès l'ouverture de la page web, il est tout à fait possible de lier l'exécution de certaines instructions JavaScript à l'action d'un utilisateur (par exemple un clic sur un bouton). </text:p>
      <text:p text:style-name="Standard"/>
      <text:p text:style-name="Standard"/>
      <text:p text:style-name="Standard"/>
      <text:p text:style-name="P18"><text:soft-page-break/>Partie 2.</text:p>
      <text:p text:style-name="Text_20_body">Modifiez le code HTML comme suit : </text:p>
      <text:p text:style-name="Preformatted_20_Text"><draw:custom-shape text:anchor-type="paragraph" draw:z-index="2" draw:name="Forme4" draw:style-name="gr3" draw:text-style-name="P26" svg:width="15.611cm" svg:height="6.116cm" svg:x="-0.277cm" svg:y="0.254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&lt;!doctype html&gt;</text:span></text:p>
      <text:p text:style-name="Preformatted_20_Text"><text:span text:style-name="Source_20_Text">&lt;html lang="fr"&gt;</text:span></text:p>
      <text:p text:style-name="Preformatted_20_Text"><text:span text:style-name="Source_20_Text"><text:s text:c="8"/>&lt;head&gt;</text:span></text:p>
      <text:p text:style-name="Preformatted_20_Text"><text:span text:style-name="Source_20_Text"><text:s text:c="16"/>&lt;meta charset="utf-8"&gt;</text:span></text:p>
      <text:p text:style-name="Preformatted_20_Text"><text:span text:style-name="Source_20_Text"><text:s text:c="16"/>&lt;title&gt;Le trio&lt;/title&gt;</text:span></text:p>
      <text:p text:style-name="Preformatted_20_Text"><text:span text:style-name="Source_20_Text"><text:s text:c="16"/>&lt;link rel="stylesheet" href="style.css"&gt;</text:span></text:p>
      <text:p text:style-name="Preformatted_20_Text"><text:span text:style-name="Source_20_Text"><text:s text:c="8"/>&lt;/head&gt;</text:span></text:p>
      <text:p text:style-name="Preformatted_20_Text"><text:span text:style-name="Source_20_Text"><text:s text:c="8"/>&lt;body&gt;</text:span></text:p>
      <text:p text:style-name="Preformatted_20_Text"><text:span text:style-name="Source_20_Text"><text:s text:c="16"/>&lt;h1&gt;Le trio : HTML, CSS et JavaScript&lt;/h1&gt;</text:span></text:p>
      <text:p text:style-name="Preformatted_20_Text"><text:span text:style-name="Source_20_Text"><text:s text:c="16"/>&lt;p&gt;Voici une page web qui ne fait pas grand chose&lt;/p&gt;</text:span></text:p>
      <text:p text:style-name="Preformatted_20_Text"><text:span text:style-name="Source_20_Text"><text:s text:c="16"/>&lt;button onclick="maFonction()"&gt;Cliquer ici&lt;/button&gt;</text:span></text:p>
      <text:p text:style-name="Preformatted_20_Text"><text:span text:style-name="Source_20_Text"><text:s text:c="8"/>&lt;/body&gt;</text:span></text:p>
      <text:p text:style-name="Preformatted_20_Text"><text:span text:style-name="Source_20_Text"><text:s text:c="8"/>&lt;script src="script.js"&gt;&lt;/script&gt;</text:span></text:p>
      <text:p text:style-name="Preformatted_20_Text"><text:span text:style-name="Source_20_Text">&lt;/html&gt;</text:span></text:p>
      <text:p text:style-name="P24"><text:span text:style-name="Source_20_Text"><text:s text:c="24"/></text:span></text:p>
      <text:p text:style-name="Text_20_body">Modifiez le code JavaScript comme suit : </text:p>
      <text:p text:style-name="Preformatted_20_Text"><draw:custom-shape text:anchor-type="paragraph" draw:z-index="3" draw:name="Forme5" draw:style-name="gr4" draw:text-style-name="P26" svg:width="10.789cm" svg:height="1.594cm" svg:x="-0.305cm" svg:y="0.3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function maFonction() {</text:span></text:p>
      <text:p text:style-name="Preformatted_20_Text"><text:span text:style-name="Source_20_Text"><text:s text:c="8"/>alert("Le JavaScript fonctionne !")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P11">Décrire ce qui doit se passer.</text:p>
      <text:p text:style-name="P11"/>
      <text:p text:style-name="P11"/>
      <text:p text:style-name="P11"/>
      <text:p text:style-name="Text_20_body"/>
      <text:p text:style-name="Text_20_body"/>
      <text:p text:style-name="Text_20_body">Testez cette nouvelle page en cliquant sur le fichier index.html </text:p>
      <text:p text:style-name="Text_20_body">Comme vous pouvez le constater, l'instruction "<text:span text:style-name="T8">alert</text:span>" n'est plus exécutée à l'ouverture de la page web, mais uniquement dans le cas où l'utilisateur clique sur le bouton. </text:p>
      <text:p text:style-name="P1">On a associé au bouton un événement "<text:span text:style-name="T8">onclick</text:span>", en cas de clic sur la souris, la fonction JavaScript "<text:span text:style-name="T8">maFonction()</text:span>" est exécutée. </text:p>
      <text:p text:style-name="P1">Si on s'intéresse au code JavaScript, on retrouve bien une fonction "<text:span text:style-name="T8">maFonction()</text:span>". "<text:span text:style-name="T8">function maFonction(){...}</text:span>" en JavaScript est équivalent à un "<text:span text:style-name="T8">def maFonction() :</text:span>" en Python.</text:p>
      <text:p text:style-name="P1"><text:s/>Entre l'accolade ouvrante et l'accolade fermante (qui délimite la fonction), on retrouve uniquement notre instruction "<text:span text:style-name="T8">alert</text:span>". </text:p>
      <text:p text:style-name="P1">À l'ouverture de la page web cette instruction "<text:span text:style-name="T8">alert</text:span>" n'est pas exécutée, car elle se trouve dans une fonction. Le clic sur le bouton <text:span text:style-name="T13">entraîne</text:span> l'exécution de la fonction "<text:span text:style-name="T8">maFonction()</text:span>" et donc de l'instruction "<text:span text:style-name="T8">alert</text:span>". </text:p>
      <text:p text:style-name="Text_20_body">Il est évidemment possible de faire des choses bien plus complexes que l'affichage d'un simple pop-up avec JavaScript. Il est possible de modifier le style d'une balise, de modifier la classe (CSS) d'une balise ou encore de modifier le contenu d'une balise, voici quelques exemples : </text:p>
      <text:h text:style-name="P19" text:outline-level="4"><text:soft-page-break/>Partie 3.</text:h>
      <text:p text:style-name="Text_20_body">Modifiez le code HTML comme suit : </text:p>
      <text:p text:style-name="Preformatted_20_Text"><draw:custom-shape text:anchor-type="paragraph" draw:z-index="4" draw:name="Forme6" draw:style-name="gr5" draw:text-style-name="P26" svg:width="18.285cm" svg:height="6.323cm" svg:x="-0.217cm" svg:y="0.176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&lt;!doctype html&gt;</text:span></text:p>
      <text:p text:style-name="Preformatted_20_Text"><text:span text:style-name="Source_20_Text">&lt;html lang="fr"&gt;</text:span></text:p>
      <text:p text:style-name="Preformatted_20_Text"><text:span text:style-name="Source_20_Text"><text:s text:c="8"/>&lt;head&gt;</text:span></text:p>
      <text:p text:style-name="Preformatted_20_Text"><text:span text:style-name="Source_20_Text"><text:s text:c="16"/>&lt;meta charset="utf-8"&gt;</text:span></text:p>
      <text:p text:style-name="Preformatted_20_Text"><text:span text:style-name="Source_20_Text"><text:s text:c="16"/>&lt;title&gt;Le trio&lt;/title&gt;</text:span></text:p>
      <text:p text:style-name="Preformatted_20_Text"><text:span text:style-name="Source_20_Text"><text:s text:c="16"/>&lt;link rel="stylesheet" href="style.css"&gt;</text:span></text:p>
      <text:p text:style-name="Preformatted_20_Text"><text:span text:style-name="Source_20_Text"><text:s text:c="8"/>&lt;/head&gt;</text:span></text:p>
      <text:p text:style-name="Preformatted_20_Text"><text:span text:style-name="Source_20_Text"><text:s text:c="8"/>&lt;body&gt;</text:span></text:p>
      <text:p text:style-name="Preformatted_20_Text"><text:span text:style-name="Source_20_Text"><text:s text:c="16"/>&lt;h1&gt;Le trio : HTML, CSS et JavaScript&lt;/h1&gt;</text:span></text:p>
      <text:p text:style-name="Preformatted_20_Text"><text:span text:style-name="Source_20_Text"><text:s text:c="16"/>&lt;p id="monPara"&gt;Voici une page web qui ne fait pas grand chose&lt;/p&gt;</text:span></text:p>
      <text:p text:style-name="Preformatted_20_Text"><text:span text:style-name="Source_20_Text"><text:s text:c="16"/>&lt;button onclick="maFonction()"&gt;Cliquer ici&lt;/button&gt;</text:span></text:p>
      <text:p text:style-name="Preformatted_20_Text"><text:span text:style-name="Source_20_Text"><text:s text:c="8"/>&lt;/body&gt;</text:span></text:p>
      <text:p text:style-name="Preformatted_20_Text"><text:span text:style-name="Source_20_Text"><text:s text:c="8"/>&lt;script src="script.js"&gt;&lt;/script&gt;</text:span></text:p>
      <text:p text:style-name="Preformatted_20_Text"><text:span text:style-name="Source_20_Text">&lt;/html&gt;</text:span></text:p>
      <text:p text:style-name="P24"><text:span text:style-name="Source_20_Text"><text:s text:c="24"/></text:span></text:p>
      <text:p text:style-name="Text_20_body">Modifiez le code JavaScript comme suit : </text:p>
      <text:p text:style-name="Preformatted_20_Text"><draw:custom-shape text:anchor-type="paragraph" draw:z-index="5" draw:name="Forme7" draw:style-name="gr6" draw:text-style-name="P26" svg:width="14.435cm" svg:height="1.765cm" svg:x="-0.512cm" svg:y="0.095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function maFonction() {</text:span></text:p>
      <text:p text:style-name="Preformatted_20_Text"><text:span text:style-name="Source_20_Text"><text:s text:c="8"/>document.querySelector("#monPara").style.color="red";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P12">Décrire ce qui doit se passer.</text:p>
      <text:p text:style-name="P12"/>
      <text:p text:style-name="P12"/>
      <text:p text:style-name="Text_20_body"/>
      <text:p text:style-name="Text_20_body"/>
      <text:p text:style-name="Text_20_body">Testez cette nouvelle page en cliquant sur le fichier index.html </text:p>
      <text:p text:style-name="Text_20_body">Dans l'exemple ci-dessous, nous avons déjà ajouté un id ("<text:span text:style-name="T8">monPara</text:span>") à la balise "<text:span text:style-name="T8">p</text:span>" dans notre code HTML. Dans le code JavaScript, la ligne </text:p>
      <text:p text:style-name="Preformatted_20_Text"><draw:custom-shape text:anchor-type="paragraph" draw:z-index="6" draw:name="Forme8" draw:style-name="gr7" draw:text-style-name="P26" svg:width="12.172cm" svg:height="1.059cm" svg:x="-0.217cm" svg:y="0.064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document.querySelector("#monPara").style.color="red";</text:span></text:p>
      <text:p text:style-name="P24"><text:span text:style-name="Source_20_Text"><text:s text:c="24"/></text:span></text:p>
      <text:p text:style-name="Text_20_body">permet de modifier le style de la balise ayant pour id "<text:span text:style-name="T8">monPara</text:span>" : la couleur du texte devient rouge. Comme cette modification du style se trouve dans la fonction "<text:span text:style-name="T8">maFonction()</text:span>", cette modification sera effective uniquement si l'utilisateur appuie sur le bouton. </text:p>
      <text:p text:style-name="Text_20_body"/>
      <text:p text:style-name="Text_20_body">Il est possible de travailler plus "proprement" en utilisant les classes CSS : </text:p>
      <text:h text:style-name="P19" text:outline-level="4"/>
      <text:h text:style-name="P19" text:outline-level="4"/>
      <text:h text:style-name="P19" text:outline-level="4"/>
      <text:h text:style-name="P19" text:outline-level="4">Partie 4.</text:h>
      <text:p text:style-name="Text_20_body">Modifiez le code HTML comme suit : </text:p>
      <text:p text:style-name="Preformatted_20_Text"><draw:custom-shape text:anchor-type="paragraph" draw:z-index="7" draw:name="Forme9" draw:style-name="gr8" draw:text-style-name="P26" svg:width="18.463cm" svg:height="6.411cm" svg:x="-0.247cm" svg:y="0.288cm"><text:p/><draw:enhanced-geometry svg:viewBox="0 0 21600 21600" draw:type="rectangle" draw:enhanced-path="M 0 0 L 21600 0 21600 21600 0 21600 0 0 Z N"/></draw:custom-shape><text:soft-page-break/></text:p>
      <text:p text:style-name="Preformatted_20_Text"><text:span text:style-name="Source_20_Text">&lt;!doctype html&gt;</text:span></text:p>
      <text:p text:style-name="Preformatted_20_Text"><text:span text:style-name="Source_20_Text">&lt;html lang="fr"&gt;</text:span></text:p>
      <text:p text:style-name="Preformatted_20_Text"><text:span text:style-name="Source_20_Text"><text:s text:c="8"/>&lt;head&gt;</text:span></text:p>
      <text:p text:style-name="Preformatted_20_Text"><text:span text:style-name="Source_20_Text"><text:s text:c="16"/>&lt;meta charset="utf-8"&gt;</text:span></text:p>
      <text:p text:style-name="Preformatted_20_Text"><text:span text:style-name="Source_20_Text"><text:s text:c="16"/>&lt;title&gt;Le trio&lt;/title&gt;</text:span></text:p>
      <text:p text:style-name="Preformatted_20_Text"><text:span text:style-name="Source_20_Text"><text:s text:c="16"/>&lt;link rel="stylesheet" href="style.css"&gt;</text:span></text:p>
      <text:p text:style-name="Preformatted_20_Text"><text:span text:style-name="Source_20_Text"><text:s text:c="8"/>&lt;/head&gt;</text:span></text:p>
      <text:p text:style-name="Preformatted_20_Text"><text:span text:style-name="Source_20_Text"><text:s text:c="8"/>&lt;body&gt;</text:span></text:p>
      <text:p text:style-name="Preformatted_20_Text"><text:span text:style-name="Source_20_Text"><text:s text:c="16"/>&lt;h1&gt;Le trio : HTML, CSS et JavaScript&lt;/h1&gt;</text:span></text:p>
      <text:p text:style-name="Preformatted_20_Text"><text:span text:style-name="Source_20_Text"><text:s text:c="16"/>&lt;p id="monPara"&gt;Voici une page web qui ne fait pas grand-chose&lt;/p&gt;</text:span></text:p>
      <text:p text:style-name="Preformatted_20_Text"><text:span text:style-name="Source_20_Text"><text:s text:c="16"/>&lt;button onclick="foncRouge()"&gt;Rouge&lt;/button&gt;</text:span></text:p>
      <text:p text:style-name="Preformatted_20_Text"><text:span text:style-name="Source_20_Text"><text:s text:c="16"/>&lt;button onclick="foncVert()"&gt;Vert&lt;/button&gt;</text:span></text:p>
      <text:p text:style-name="Preformatted_20_Text"><text:span text:style-name="Source_20_Text"><text:s text:c="8"/>&lt;/body&gt;</text:span></text:p>
      <text:p text:style-name="Preformatted_20_Text"><text:span text:style-name="Source_20_Text"><text:s text:c="8"/>&lt;script src="script.js"&gt;&lt;/script&gt;</text:span></text:p>
      <text:p text:style-name="Preformatted_20_Text"><text:span text:style-name="Source_20_Text">&lt;/html&gt;</text:span></text:p>
      <text:p text:style-name="P24"><text:span text:style-name="Source_20_Text"><text:s text:c="24"/></text:span></text:p>
      <text:p text:style-name="Text_20_body">Modifiez le code JavaScript comme suit : </text:p>
      <text:p text:style-name="Preformatted_20_Text"><draw:custom-shape text:anchor-type="paragraph" draw:z-index="8" draw:name="Forme10" draw:style-name="gr9" draw:text-style-name="P26" svg:width="16.758cm" svg:height="3.97cm" svg:x="-0.363cm" svg:y="0.312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function foncRouge() {</text:span></text:p>
      <text:p text:style-name="Preformatted_20_Text"><text:span text:style-name="Source_20_Text"><text:s text:c="8"/>document.querySelector("#monPara").classList.remove("vert");</text:span></text:p>
      <text:p text:style-name="Preformatted_20_Text"><text:span text:style-name="Source_20_Text"><text:s text:c="8"/>document.querySelector("#monPara").classList.add("rouge");</text:span></text:p>
      <text:p text:style-name="Preformatted_20_Text"><text:span text:style-name="Source_20_Text">}</text:span></text:p>
      <text:p text:style-name="Preformatted_20_Text"><text:span text:style-name="Source_20_Text">function foncVert() {</text:span></text:p>
      <text:p text:style-name="Preformatted_20_Text"><text:span text:style-name="Source_20_Text"><text:s text:c="8"/>document.querySelector("#monPara").classList.remove("rouge");</text:span></text:p>
      <text:p text:style-name="Preformatted_20_Text"><text:span text:style-name="Source_20_Text"><text:s text:c="8"/>document.querySelector("#monPara").classList.add("vert");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Text_20_body">Modifiez le code CSS comme suit : </text:p>
      <text:p text:style-name="Preformatted_20_Text"><draw:custom-shape text:anchor-type="paragraph" draw:z-index="14" draw:name="Forme11" draw:style-name="gr15" draw:text-style-name="P27" svg:width="10.556cm" svg:height="5.266cm" svg:x="-0.54cm" svg:y="0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h1{</text:span></text:p>
      <text:p text:style-name="Preformatted_20_Text"><text:span text:style-name="Source_20_Text"><text:s text:c="8"/>text-align: center;</text:span></text:p>
      <text:p text:style-name="Preformatted_20_Text"><text:span text:style-name="Source_20_Text">}</text:span></text:p>
      <text:p text:style-name="Preformatted_20_Text"><text:span text:style-name="Source_20_Text">.rouge {</text:span></text:p>
      <text:p text:style-name="Preformatted_20_Text"><text:span text:style-name="Source_20_Text"><text:s text:c="8"/>color:red;</text:span></text:p>
      <text:p text:style-name="Preformatted_20_Text"><text:span text:style-name="Source_20_Text"><text:s text:c="8"/>font-size:20px;</text:span></text:p>
      <text:p text:style-name="Preformatted_20_Text"><text:span text:style-name="Source_20_Text">}</text:span></text:p>
      <text:p text:style-name="Preformatted_20_Text"><text:span text:style-name="Source_20_Text">.vert {</text:span></text:p>
      <text:p text:style-name="Preformatted_20_Text"><text:span text:style-name="Source_20_Text"><text:s text:c="8"/>color:green;</text:span></text:p>
      <text:p text:style-name="Preformatted_20_Text"><text:span text:style-name="Source_20_Text"><text:s text:c="8"/>font-size:30px;</text:span></text:p>
      <text:p text:style-name="Preformatted_20_Text"><text:span text:style-name="Source_20_Text">}</text:span></text:p>
      <text:p text:style-name="Preformatted_20_Text"/>
      <text:p text:style-name="P24"><text:span text:style-name="Source_20_Text"><text:s text:c="24"/></text:span></text:p>
      <text:p text:style-name="P6">Après avoir analysé le code ci-dessus, </text:p>
      <text:p text:style-name="P12">Décrire ce qui doit se passer.</text:p>
      <text:p text:style-name="P13"/>
      <text:p text:style-name="P13"/>
      <text:p text:style-name="P13"/>
      <text:p text:style-name="P6"/>
      <text:p text:style-name="P6">testez cette nouvelle page en cliquant sur le fichier index.html </text:p>
      <text:p text:style-name="Text_20_body">Dans l'exemple ci-dessus, nous avons maintenant 2 boutons, un clic sur le bouton "vert", permet d'exécuter la fonction "<text:span text:style-name="T8">foncVert()</text:span>", un clic sur le bouton "rouge", permet d'exécuter la fonction "<text:span text:style-name="T8">foncRouge()</text:span>", jusque là, rien de vraiment nouveau. La fonction JavaScript "<text:span text:style-name="T8">foncVert()</text:span>" permet de modifier la classe CSS de la balise ayant pour id "<text:span text:style-name="T8">monPara</text:span>". Dans un premier temps, la ligne </text:p>
      <text:p text:style-name="Preformatted_20_Text"><draw:custom-shape text:anchor-type="paragraph" draw:z-index="15" draw:name="Forme11" draw:style-name="gr16" draw:text-style-name="P26" svg:width="13.701cm" svg:height="1.237cm" svg:x="-0.335cm" svg:y="0cm"><text:p/><draw:enhanced-geometry svg:viewBox="0 0 21600 21600" draw:type="rectangle" draw:enhanced-path="M 0 0 L 21600 0 21600 21600 0 21600 0 0 Z N"/></draw:custom-shape><text:soft-page-break/></text:p>
      <text:p text:style-name="Preformatted_20_Text"><text:span text:style-name="Source_20_Text">document.querySelector("#monPara").classList.remove("rouge");</text:span></text:p>
      <text:p text:style-name="P24"><text:span text:style-name="Source_20_Text"><text:s text:c="24"/></text:span></text:p>
      <text:p text:style-name="Text_20_body">permet de supprimer l'association entre la balise d'id "<text:span text:style-name="T8">monPara</text:span>" et la classe CSS "rouge" (si cette association n'existe pas, cette ligne n'a aucun effet). Dans un deuxième temps, on associe la classe CSS "vert" avec la balise d'id "<text:span text:style-name="T8">monPara</text:span>" avec la ligne </text:p>
      <text:p text:style-name="Preformatted_20_Text"><draw:custom-shape text:anchor-type="paragraph" draw:z-index="16" draw:name="Forme11" draw:style-name="gr17" draw:text-style-name="P26" svg:width="12.584cm" svg:height="1.119cm" svg:x="-0.247cm" svg:y="-0.014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document.querySelector("#monPara").classList.add("vert");</text:span></text:p>
      <text:p text:style-name="P24"><text:span text:style-name="Source_20_Text"><text:s text:c="24"/></text:span></text:p>
      <text:p text:style-name="Text_20_body">Le principe est identique avec la fonction "<text:span text:style-name="T8">foncRouge()</text:span>". </text:p>
      <text:p text:style-name="P2"/>
      <text:p text:style-name="P2">Partie 5.</text:p>
      <text:p text:style-name="Text_20_body">Il est également possible de modifier le contenu d'une balise HTML : </text:p>
      <text:p text:style-name="Text_20_body">Modifiez le code HTML comme suit : </text:p>
      <text:p text:style-name="Preformatted_20_Text"><draw:custom-shape text:anchor-type="paragraph" draw:z-index="9" draw:name="Forme12" draw:style-name="gr10" draw:text-style-name="P26" svg:width="18.285cm" svg:height="6.233cm" svg:x="-0.187cm" svg:y="0.09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&lt;!doctype html&gt;</text:span></text:p>
      <text:p text:style-name="Preformatted_20_Text"><text:span text:style-name="Source_20_Text">&lt;html lang="fr"&gt;</text:span></text:p>
      <text:p text:style-name="Preformatted_20_Text"><text:span text:style-name="Source_20_Text"><text:s text:c="8"/>&lt;head&gt;</text:span></text:p>
      <text:p text:style-name="Preformatted_20_Text"><text:span text:style-name="Source_20_Text"><text:s text:c="16"/>&lt;meta charset="utf-8"&gt;</text:span></text:p>
      <text:p text:style-name="Preformatted_20_Text"><text:span text:style-name="Source_20_Text"><text:s text:c="16"/>&lt;title&gt;Le trio&lt;/title&gt;</text:span></text:p>
      <text:p text:style-name="Preformatted_20_Text"><text:span text:style-name="Source_20_Text"><text:s text:c="16"/>&lt;link rel="stylesheet" href="style.css"&gt;</text:span></text:p>
      <text:p text:style-name="Preformatted_20_Text"><text:span text:style-name="Source_20_Text"><text:s text:c="8"/>&lt;/head&gt;</text:span></text:p>
      <text:p text:style-name="Preformatted_20_Text"><text:span text:style-name="Source_20_Text"><text:s text:c="8"/>&lt;body&gt;</text:span></text:p>
      <text:p text:style-name="Preformatted_20_Text"><text:span text:style-name="Source_20_Text"><text:s text:c="16"/>&lt;h1&gt;Le trio : HTML, CSS et JavaScript&lt;/h1&gt;</text:span></text:p>
      <text:p text:style-name="Preformatted_20_Text"><text:span text:style-name="Source_20_Text"><text:s text:c="16"/>&lt;p id="monPara"&gt;Voici une page web qui ne fait pas grand chose&lt;/p&gt;</text:span></text:p>
      <text:p text:style-name="Preformatted_20_Text"><text:span text:style-name="Source_20_Text"><text:s text:c="16"/>&lt;button onclick="modifMessage()"&gt;Cliquez ici&lt;/button&gt;</text:span></text:p>
      <text:p text:style-name="Preformatted_20_Text"><text:span text:style-name="Source_20_Text"><text:s text:c="8"/>&lt;/body&gt;</text:span></text:p>
      <text:p text:style-name="Preformatted_20_Text"><text:span text:style-name="Source_20_Text"><text:s text:c="8"/>&lt;script src="script.js"&gt;&lt;/script&gt;</text:span></text:p>
      <text:p text:style-name="Preformatted_20_Text"><text:span text:style-name="Source_20_Text">&lt;/html&gt;</text:span></text:p>
      <text:p text:style-name="P24"><text:span text:style-name="Source_20_Text"><text:s text:c="24"/></text:span></text:p>
      <text:p text:style-name="Text_20_body">Modifiez le code JavaScript comme suit : </text:p>
      <text:p text:style-name="Preformatted_20_Text"><draw:custom-shape text:anchor-type="paragraph" draw:z-index="10" draw:name="Forme13" draw:style-name="gr11" draw:text-style-name="P26" svg:width="18.67cm" svg:height="2.528cm" svg:x="-0.159cm" svg:y="0.194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function modifMessage() {</text:span></text:p>
      <text:p text:style-name="Preformatted_20_Text"><text:span text:style-name="Source_20_Text"><text:s text:c="8"/>document.querySelector("#monPara").innerHTML = "Bravo, vous avez cliqué sur le bouton !"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P6">Après avoir analysé le code ci-dessus, </text:p>
      <text:p text:style-name="P12">Décrire ce qui doit se passer.</text:p>
      <text:p text:style-name="P6"/>
      <text:p text:style-name="P6"/>
      <text:p text:style-name="P6">testez cette nouvelle page en cliquant sur le fichier index.html </text:p>
      <text:p text:style-name="Text_20_body">Le contenu de la balise ayant pour id "<text:span text:style-name="T8">monPara</text:span>" est modifié grâce à la ligne </text:p>
      <text:p text:style-name="Preformatted_20_Text"><draw:custom-shape text:anchor-type="paragraph" draw:z-index="17" draw:name="Forme11" draw:style-name="gr18" draw:text-style-name="P26" svg:width="19.021cm" svg:height="0.913cm" svg:x="-0.54cm" svg:y="0.099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document.querySelector("#monPara").innerHTML="Bravo, vous avez cliqué sur le bouton !"</text:span></text:p>
      <text:p text:style-name="P24"><text:span text:style-name="Source_20_Text"><text:s text:c="24"/></text:span></text:p>
      <text:p text:style-name="P3"><text:soft-page-break/></text:p>
      <text:p text:style-name="P2">Partie 6.</text:p>
      <text:p text:style-name="P5">Il existe d'autres événements que "<text:span text:style-name="T8">onclick</text:span>", par exemple, il est possible de détecter le "survol" par le curseur de la souris d'un élément HTML. </text:p>
      <text:p text:style-name="Text_20_body">Modifiez le code HTML comme suit : </text:p>
      <text:p text:style-name="Preformatted_20_Text"><draw:custom-shape text:anchor-type="paragraph" draw:z-index="11" draw:name="Forme14" draw:style-name="gr12" draw:text-style-name="P26" svg:width="16.786cm" svg:height="6.557cm" svg:x="-0.187cm" svg:y="0.242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&lt;!doctype html&gt;</text:span></text:p>
      <text:p text:style-name="Preformatted_20_Text"><text:span text:style-name="Source_20_Text">&lt;html lang="fr"&gt;</text:span></text:p>
      <text:p text:style-name="Preformatted_20_Text"><text:span text:style-name="Source_20_Text"><text:s text:c="8"/>&lt;head&gt;</text:span></text:p>
      <text:p text:style-name="Preformatted_20_Text"><text:span text:style-name="Source_20_Text"><text:s text:c="16"/>&lt;meta charset="utf-8"&gt;</text:span></text:p>
      <text:p text:style-name="Preformatted_20_Text"><text:span text:style-name="Source_20_Text"><text:s text:c="16"/>&lt;title&gt;Le trio&lt;/title&gt;</text:span></text:p>
      <text:p text:style-name="Preformatted_20_Text"><text:span text:style-name="Source_20_Text"><text:s text:c="16"/>&lt;link rel="stylesheet" href="style.css"&gt;</text:span></text:p>
      <text:p text:style-name="Preformatted_20_Text"><text:span text:style-name="Source_20_Text"><text:s text:c="8"/>&lt;/head&gt;</text:span></text:p>
      <text:p text:style-name="Preformatted_20_Text"><text:span text:style-name="Source_20_Text"><text:s text:c="8"/>&lt;body&gt;</text:span></text:p>
      <text:p text:style-name="Preformatted_20_Text"><text:span text:style-name="Source_20_Text"><text:s text:c="16"/>&lt;h1&gt;Le trio : HTML, CSS et JavaScript&lt;/h1&gt;</text:span></text:p>
      <text:p text:style-name="Preformatted_20_Text"><text:span text:style-name="Source_20_Text"><text:s text:c="16"/>&lt;div onmouseover="foncEntre()" onmouseout="foncQuitte()" <text:s/>id="maDiv"&gt;&lt;p&gt;Survolez-moi&lt;/p&gt;&lt;/div&gt;</text:span></text:p>
      <text:p text:style-name="Preformatted_20_Text"><text:span text:style-name="Source_20_Text"><text:s text:c="8"/>&lt;/body&gt;</text:span></text:p>
      <text:p text:style-name="Preformatted_20_Text"><text:span text:style-name="Source_20_Text"><text:s text:c="8"/>&lt;script src="script.js"&gt;&lt;/script&gt;</text:span></text:p>
      <text:p text:style-name="Preformatted_20_Text"><text:span text:style-name="Source_20_Text">&lt;/html&gt;</text:span></text:p>
      <text:p text:style-name="P24"><text:span text:style-name="Source_20_Text"><text:s text:c="24"/></text:span></text:p>
      <text:p text:style-name="Text_20_body"/>
      <text:p text:style-name="Text_20_body">Modifiez le code JavaScript comme suit : </text:p>
      <text:p text:style-name="Preformatted_20_Text"><draw:custom-shape text:anchor-type="paragraph" draw:z-index="13" draw:name="Forme16" draw:style-name="gr14" draw:text-style-name="P26" svg:width="15.611cm" svg:height="3.617cm" svg:x="-0.275cm" svg:y="0.026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function foncEntre(){</text:span></text:p>
      <text:p text:style-name="Preformatted_20_Text"><text:span text:style-name="Source_20_Text"><text:s text:c="8"/>document.querySelector("#maDiv").classList.remove("blanc");</text:span></text:p>
      <text:p text:style-name="Preformatted_20_Text"><text:span text:style-name="Source_20_Text"><text:s text:c="8"/>document.querySelector("#maDiv").classList.add("rouge");</text:span></text:p>
      <text:p text:style-name="Preformatted_20_Text"><text:span text:style-name="Source_20_Text">}</text:span></text:p>
      <text:p text:style-name="Preformatted_20_Text"><text:span text:style-name="Source_20_Text">function foncQuitte() {</text:span></text:p>
      <text:p text:style-name="Preformatted_20_Text"><text:span text:style-name="Source_20_Text"><text:s text:c="8"/>document.querySelector("#maDiv").classList.remove("rouge");</text:span></text:p>
      <text:p text:style-name="Preformatted_20_Text"><text:span text:style-name="Source_20_Text"><text:s text:c="8"/>document.querySelector("#maDiv").classList.add("blanc");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Text_20_body">Modifiez le code CSS comme suit : </text:p>
      <text:p text:style-name="Preformatted_20_Text"><draw:custom-shape text:anchor-type="paragraph" draw:z-index="12" draw:name="Forme15" draw:style-name="gr13" draw:text-style-name="P26" svg:width="9.055cm" svg:height="7.513cm" svg:x="-0.217cm" svg:y="0.233cm"><text:p/><draw:enhanced-geometry svg:viewBox="0 0 21600 21600" draw:type="rectangle" draw:enhanced-path="M 0 0 L 21600 0 21600 21600 0 21600 0 0 Z N"/></draw:custom-shape></text:p>
      <text:p text:style-name="Preformatted_20_Text"><text:span text:style-name="Source_20_Text">h1{</text:span></text:p>
      <text:p text:style-name="Preformatted_20_Text"><text:span text:style-name="Source_20_Text"><text:s text:c="8"/>text-align: center;</text:span></text:p>
      <text:p text:style-name="Preformatted_20_Text"><text:span text:style-name="Source_20_Text">}</text:span></text:p>
      <text:p text:style-name="Preformatted_20_Text"><text:span text:style-name="Source_20_Text">p{</text:span></text:p>
      <text:p text:style-name="Preformatted_20_Text"><text:span text:style-name="Source_20_Text"><text:s text:c="8"/>text-align : center;</text:span></text:p>
      <text:p text:style-name="Preformatted_20_Text"><text:span text:style-name="Source_20_Text">}</text:span></text:p>
      <text:p text:style-name="Preformatted_20_Text"><text:span text:style-name="Source_20_Text">#maDiv{</text:span></text:p>
      <text:p text:style-name="Preformatted_20_Text"><text:span text:style-name="Source_20_Text"><text:s text:c="8"/>width : 200px;</text:span></text:p>
      <text:p text:style-name="Preformatted_20_Text"><text:span text:style-name="Source_20_Text"><text:s text:c="8"/>height : 100px;</text:span></text:p>
      <text:p text:style-name="Preformatted_20_Text"><text:span text:style-name="Source_20_Text"><text:s text:c="8"/>margin : 0 auto;</text:span></text:p>
      <text:p text:style-name="Preformatted_20_Text"><text:span text:style-name="Source_20_Text"><text:s text:c="8"/>border : 2px solid black;</text:span></text:p>
      <text:p text:style-name="Preformatted_20_Text"><text:span text:style-name="Source_20_Text">}</text:span></text:p>
      <text:p text:style-name="Preformatted_20_Text"><text:span text:style-name="Source_20_Text">.rouge {</text:span></text:p>
      <text:p text:style-name="Preformatted_20_Text"><text:span text:style-name="Source_20_Text"><text:s text:c="8"/>background-color:red;</text:span></text:p>
      <text:p text:style-name="Preformatted_20_Text"><text:span text:style-name="Source_20_Text">}</text:span></text:p>
      <text:p text:style-name="Preformatted_20_Text"><text:span text:style-name="Source_20_Text">.blanc {</text:span></text:p>
      <text:p text:style-name="Preformatted_20_Text"><text:span text:style-name="Source_20_Text"><text:s text:c="8"/>background-color : white;</text:span></text:p>
      <text:p text:style-name="Preformatted_20_Text"><text:span text:style-name="Source_20_Text">}</text:span></text:p>
      <text:p text:style-name="P24"><text:span text:style-name="Source_20_Text"><text:s text:c="24"/></text:span></text:p>
      <text:p text:style-name="P6"><text:soft-page-break/>Après avoir analysé le code ci-dessus, </text:p>
      <text:p text:style-name="P12">Décrire ce qui doit se passer.</text:p>
      <text:p text:style-name="P13"/>
      <text:p text:style-name="P13"/>
      <text:p text:style-name="P13"/>
      <text:p text:style-name="P13"/>
      <text:p text:style-name="P13"/>
      <text:p text:style-name="P6"/>
      <text:p text:style-name="P6">testez cette nouvelle page en cliquant sur le fichier index.html </text:p>
      <text:p text:style-name="Text_20_body">"<text:span text:style-name="T8">onemouseover</text:span>" correspond bien au survol par le curseur de la souris d'un élément HTML. L'événement "<text:span text:style-name="T8">onemouseout</text:span>" est lui déclenché quand le curseur de la souris quitte un élément HTML donné. </text:p>
      <text:p text:style-name="Text_20_body"/>
      <text:p text:style-name="Text_20_body"/>
      <text:p text:style-name="Text_20_body">En résumé, le code HTML permet de générer des éléments graphiques qui seront affichés par un navigateur web, mais pas seulement : il est aussi possible de mettre en place dans le code HTML des événements. Un événement donné pourra déclencher l'exécution d'instructions JavaScript. </text:p>
      <text:p text:style-name="P17"/>
      <text:p text:style-name="P17"/>
      <text:p text:style-name="P4"><text:span text:style-name="T11">Évidemment</text:span><text:span text:style-name="T10"> JavaScript permet de faire bien plus de choses. En effet on retrouve en JavaScript les grands classiques des langages de programmation : variable, condition, boucle, fonction,…</text:span></text:p>
      <text:p text:style-name="P7"/>
      <text:p text:style-name="P4"><text:span text:style-name="T10">Si vous voulez en apprendre plus sur la programmation en JavaScript, je vous invite à consulter </text:span><text:a xlink:type="simple" xlink:href="https://openclassrooms.com/fr/courses/2984401-apprenez-a-coder-avec-javascript" office:target-frame-name="_blank" xlink:show="new" text:style-name="Internet_20_link" text:visited-style-name="Visited_20_Internet_20_Link">le site openclassrooms</text:a><text:span text:style-name="T10">. </text:span></text:p>
      <text:h text:style-name="P20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modern"/>
    <style:font-face style:name="Liberation Mono1" svg:font-family="'Liberation Mono'" style:font-family-generic="modern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595cm" fo:margin-left="1.441cm" fo:margin-right="1.2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1:51:14.571000000</meta:creation-date>
    <dc:date>2019-12-28T22:41:08.334000000</dc:date>
    <meta:editing-duration>PT3H49M15S</meta:editing-duration>
    <meta:editing-cycles>18</meta:editing-cycles>
    <meta:generator>LibreOffice/6.1.5.2$Windows_X86_64 LibreOffice_project/90f8dcf33c87b3705e78202e3df5142b201bd805</meta:generator>
    <meta:document-statistic meta:table-count="0" meta:image-count="0" meta:object-count="0" meta:page-count="7" meta:paragraph-count="221" meta:word-count="1228" meta:character-count="10311" meta:non-whitespace-character-count="7870"/>
  </office:meta>
</office:document-meta>
</file>