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1" fo:font-size="15pt" style:text-underline-style="solid" style:text-underline-width="auto" style:text-underline-color="font-color" style:font-size-asian="15pt" style:font-size-complex="15pt"/>
    </style:style>
    <style:style style:name="P2" style:family="paragraph" style:parent-style-name="Standard">
      <style:paragraph-properties fo:text-align="start" style:justify-single-word="false"/>
      <style:text-properties style:font-name="Comic Sans MS1" fo:font-size="15pt" style:text-underline-style="solid" style:text-underline-width="auto" style:text-underline-color="font-color" style:font-size-asian="15pt" style:font-size-complex="15pt"/>
    </style:style>
    <style:style style:name="P3" style:family="paragraph" style:parent-style-name="Standard">
      <style:paragraph-properties fo:text-align="start" style:justify-single-word="false"/>
      <style:text-properties style:font-name="Comic Sans MS1" fo:font-size="12pt" fo:font-style="normal" style:text-underline-style="none" officeooo:rsid="00208f11" officeooo:paragraph-rsid="00208f11" style:font-size-asian="10.5pt" style:font-style-asian="normal" style:font-size-complex="12pt" style:font-style-complex="normal"/>
    </style:style>
    <style:style style:name="P4" style:family="paragraph" style:parent-style-name="Standard">
      <style:paragraph-properties fo:text-align="start" style:justify-single-word="false"/>
      <style:text-properties style:font-name="Comic Sans MS1" fo:font-size="13pt" style:text-underline-style="solid" style:text-underline-width="auto" style:text-underline-color="font-color" officeooo:rsid="001fb446" officeooo:paragraph-rsid="001fb446" style:font-size-asian="13pt" style:font-size-complex="13pt"/>
    </style:style>
    <style:style style:name="P5" style:family="paragraph" style:parent-style-name="Standard">
      <style:paragraph-properties fo:text-align="start" style:justify-single-word="false"/>
      <style:text-properties style:font-name="Arial1" fo:font-size="12pt" style:text-underline-style="none" officeooo:rsid="001eab58" officeooo:paragraph-rsid="001eab58" style:font-size-asian="10.5pt" style:font-size-complex="12pt"/>
    </style:style>
    <style:style style:name="P6" style:family="paragraph" style:parent-style-name="Standard">
      <style:paragraph-properties fo:text-align="start" style:justify-single-word="false"/>
      <style:text-properties style:font-name="Arial1" fo:font-size="12pt" style:text-underline-style="none" officeooo:rsid="001fb446" officeooo:paragraph-rsid="001fb446" style:font-size-asian="10.5pt" style:font-size-complex="12pt"/>
    </style:style>
    <style:style style:name="P7" style:family="paragraph" style:parent-style-name="Standard">
      <style:paragraph-properties fo:text-align="start" style:justify-single-word="false"/>
      <style:text-properties style:font-name="Arial1" fo:font-size="12pt" style:text-underline-style="none" officeooo:rsid="00215636" officeooo:paragraph-rsid="00215636" style:font-size-asian="10.5pt" style:font-size-complex="12pt"/>
    </style:style>
    <style:style style:name="P8" style:family="paragraph" style:parent-style-name="Standard">
      <style:paragraph-properties fo:text-align="start" style:justify-single-word="false"/>
      <style:text-properties style:font-name="Arial1" fo:font-size="12pt" style:text-underline-style="none" officeooo:rsid="00255103" officeooo:paragraph-rsid="00255103" style:font-size-asian="10.5pt" style:font-size-complex="12pt"/>
    </style:style>
    <style:style style:name="P9" style:family="paragraph" style:parent-style-name="Standard">
      <style:paragraph-properties fo:text-align="start" style:justify-single-word="false"/>
      <style:text-properties style:font-name="Arial1" fo:font-size="12pt" style:text-underline-style="none" officeooo:rsid="00255103" officeooo:paragraph-rsid="00255103" style:font-size-asian="12pt" style:font-size-complex="12pt"/>
    </style:style>
    <style:style style:name="P10" style:family="paragraph" style:parent-style-name="Standard">
      <style:paragraph-properties fo:text-align="start" style:justify-single-word="false"/>
      <style:text-properties style:font-name="Arial1" fo:font-size="12pt" style:text-underline-style="none" officeooo:rsid="00255103" officeooo:paragraph-rsid="0028d692" style:font-size-asian="12pt" style:font-size-complex="12pt"/>
    </style:style>
    <style:style style:name="P11" style:family="paragraph" style:parent-style-name="Standard">
      <style:paragraph-properties fo:text-align="start" style:justify-single-word="false"/>
      <style:text-properties style:font-name="Arial1" fo:font-size="12pt" style:text-underline-style="none" officeooo:rsid="0026bd20" officeooo:paragraph-rsid="0026bd20" style:font-size-asian="12pt" style:font-size-complex="12pt"/>
    </style:style>
    <style:style style:name="P12" style:family="paragraph" style:parent-style-name="Standard">
      <style:paragraph-properties fo:text-align="start" style:justify-single-word="false"/>
      <style:text-properties style:font-name="Arial1" fo:font-size="12pt" style:text-underline-style="none" officeooo:rsid="0029c7c9" officeooo:paragraph-rsid="0029c7c9" style:font-size-asian="12pt" style:font-size-complex="12pt"/>
    </style:style>
    <style:style style:name="P13" style:family="paragraph" style:parent-style-name="Standard">
      <style:paragraph-properties fo:text-align="start" style:justify-single-word="false"/>
      <style:text-properties style:font-name="Arial1" fo:font-size="12pt" style:text-underline-style="none" officeooo:rsid="002f19c8" officeooo:paragraph-rsid="002f19c8" style:font-size-asian="12pt" style:font-size-complex="12pt"/>
    </style:style>
    <style:style style:name="P14" style:family="paragraph" style:parent-style-name="Standard">
      <style:paragraph-properties fo:text-align="start" style:justify-single-word="false"/>
      <style:text-properties style:font-name="Arial1" fo:font-size="12pt" fo:font-style="normal" style:text-underline-style="none" officeooo:rsid="002476e9" officeooo:paragraph-rsid="00249671" style:font-size-asian="10.5pt" style:font-style-asian="normal" style:font-size-complex="12pt" style:font-style-complex="normal"/>
    </style:style>
    <style:style style:name="P15" style:family="paragraph" style:parent-style-name="Standard">
      <style:paragraph-properties fo:text-align="start" style:justify-single-word="false"/>
      <style:text-properties style:font-name="Arial1" fo:font-size="12pt" fo:font-style="normal" style:text-underline-style="none" officeooo:rsid="002476e9" officeooo:paragraph-rsid="00208f11" style:font-size-asian="10.5pt" style:font-style-asian="normal" style:font-size-complex="12pt" style:font-style-complex="normal"/>
    </style:style>
    <style:style style:name="P16" style:family="paragraph" style:parent-style-name="Standard">
      <style:paragraph-properties fo:text-align="start" style:justify-single-word="false"/>
      <style:text-properties style:font-name="Arial1" fo:font-size="12pt" fo:font-style="normal" style:text-underline-style="none" officeooo:rsid="00255103" officeooo:paragraph-rsid="00255103" style:font-size-asian="10.5pt" style:font-style-asian="normal" style:font-size-complex="12pt" style:font-style-complex="normal"/>
    </style:style>
    <style:style style:name="P17" style:family="paragraph" style:parent-style-name="Standard">
      <style:paragraph-properties fo:text-align="start" style:justify-single-word="false"/>
      <style:text-properties style:font-name="Arial1" fo:font-size="12pt" fo:font-style="normal" style:text-underline-style="none" officeooo:rsid="00255869" officeooo:paragraph-rsid="00255869" style:font-size-asian="10.5pt" style:font-style-asian="normal" style:font-size-complex="12pt" style:font-style-complex="normal"/>
    </style:style>
    <style:style style:name="P18" style:family="paragraph" style:parent-style-name="Standard">
      <style:paragraph-properties fo:text-align="start" style:justify-single-word="false"/>
      <style:text-properties style:font-name="Arial1" fo:font-size="12pt" fo:font-style="normal" style:text-underline-style="none" officeooo:rsid="00314442" officeooo:paragraph-rsid="00314442" style:font-size-asian="10.5pt" style:font-style-asian="normal" style:font-size-complex="12pt" style:font-style-complex="normal"/>
    </style:style>
    <style:style style:name="P19" style:family="paragraph" style:parent-style-name="Standard">
      <style:paragraph-properties fo:text-align="start" style:justify-single-word="false"/>
      <style:text-properties style:font-name="Arial1" fo:font-size="10.5pt" fo:font-style="normal" style:text-underline-style="none" officeooo:rsid="00215636" officeooo:paragraph-rsid="00215636" style:font-size-asian="10.5pt" style:font-style-asian="normal" style:font-size-complex="10.5pt" style:font-style-complex="normal"/>
    </style:style>
    <style:style style:name="P20" style:family="paragraph" style:parent-style-name="Standard">
      <style:paragraph-properties fo:text-align="start" style:justify-single-word="false"/>
      <style:text-properties style:font-name="Liberation Mono" fo:font-size="10.5pt" style:text-underline-style="none" officeooo:rsid="00215636" officeooo:paragraph-rsid="00215636" style:font-size-asian="10.5pt" style:font-size-complex="10.5pt"/>
    </style:style>
    <style:style style:name="P21" style:family="paragraph" style:parent-style-name="Standard">
      <style:paragraph-properties fo:text-align="start" style:justify-single-word="false"/>
      <style:text-properties style:font-name="Arial1" fo:font-size="12pt" style:text-underline-style="none" officeooo:rsid="001eab58" officeooo:paragraph-rsid="001eab58" style:font-size-asian="10.5pt" style:font-size-complex="12pt"/>
    </style:style>
    <style:style style:name="P22" style:family="paragraph" style:parent-style-name="Standard">
      <style:paragraph-properties fo:text-align="start" style:justify-single-word="false"/>
      <style:text-properties style:font-name="Arial1" fo:font-size="12pt" style:text-underline-style="none" officeooo:rsid="0026bd20" officeooo:paragraph-rsid="0026bd20" style:font-size-asian="10.5pt" style:font-size-complex="12pt"/>
    </style:style>
    <style:style style:name="P23" style:family="paragraph" style:parent-style-name="Standard">
      <style:paragraph-properties fo:text-align="start" style:justify-single-word="false"/>
      <style:text-properties style:font-name="Arial1" fo:font-size="12pt" style:text-underline-style="none" officeooo:rsid="0026bd20" officeooo:paragraph-rsid="0028d692" style:font-size-asian="10.5pt" style:font-size-complex="12pt"/>
    </style:style>
    <style:style style:name="P24" style:family="paragraph" style:parent-style-name="Standard">
      <style:paragraph-properties fo:text-align="start" style:justify-single-word="false"/>
      <style:text-properties style:font-name="Arial1" fo:font-size="12pt" style:text-underline-style="none" officeooo:rsid="0032f69e" officeooo:paragraph-rsid="0032f69e" style:font-size-asian="10.5pt" style:font-size-complex="12pt"/>
    </style:style>
    <style:style style:name="P25" style:family="paragraph" style:parent-style-name="Standard">
      <style:paragraph-properties fo:text-align="start" style:justify-single-word="false"/>
      <style:text-properties style:font-name="Arial1" fo:font-size="12pt" style:text-underline-style="none" officeooo:rsid="0026fb23" officeooo:paragraph-rsid="0026fb23" style:font-size-asian="10.5pt" style:font-size-complex="12pt"/>
    </style:style>
    <style:style style:name="P26" style:family="paragraph" style:parent-style-name="Standard">
      <style:paragraph-properties fo:text-align="start" style:justify-single-word="false"/>
      <style:text-properties style:font-name="Arial1" fo:font-size="12pt" style:text-underline-style="none" officeooo:rsid="0027b37c" officeooo:paragraph-rsid="0027b37c" style:font-size-asian="10.5pt" style:font-size-complex="12pt"/>
    </style:style>
    <style:style style:name="P27" style:family="paragraph" style:parent-style-name="Standard">
      <style:paragraph-properties fo:text-align="start" style:justify-single-word="false"/>
      <style:text-properties style:font-name="Arial1" fo:font-size="12pt" style:text-underline-style="none" officeooo:rsid="0027c862" officeooo:paragraph-rsid="0027c862" style:font-size-asian="10.5pt" style:font-size-complex="12pt"/>
    </style:style>
    <style:style style:name="P28" style:family="paragraph" style:parent-style-name="Standard">
      <style:paragraph-properties fo:text-align="start" style:justify-single-word="false"/>
      <style:text-properties style:font-name="Arial1" fo:font-size="12pt" style:text-underline-style="none" officeooo:rsid="0029c7c9" officeooo:paragraph-rsid="0029c7c9" style:font-size-asian="10.5pt" style:font-size-complex="12pt"/>
    </style:style>
    <style:style style:name="P29" style:family="paragraph" style:parent-style-name="Standard">
      <style:paragraph-properties fo:text-align="start" style:justify-single-word="false"/>
      <style:text-properties style:font-name="Arial1" fo:font-size="12pt" style:text-underline-style="none" officeooo:rsid="002dd822" officeooo:paragraph-rsid="002c3f82" style:font-size-asian="10.5pt" style:font-size-complex="12pt"/>
    </style:style>
    <style:style style:name="P30" style:family="paragraph" style:parent-style-name="Standard">
      <style:paragraph-properties fo:text-align="start" style:justify-single-word="false"/>
      <style:text-properties style:font-name="Arial1" fo:font-size="12pt" style:text-underline-style="none" officeooo:rsid="002f19c8" officeooo:paragraph-rsid="002f19c8" style:font-size-asian="10.5pt" style:font-size-complex="12pt"/>
    </style:style>
    <style:style style:name="P31" style:family="paragraph" style:parent-style-name="Standard">
      <style:paragraph-properties fo:text-align="start" style:justify-single-word="false"/>
      <style:text-properties style:font-name="Arial1" fo:font-size="12pt" style:text-underline-style="none" officeooo:rsid="003bd768" officeooo:paragraph-rsid="003bd768" style:font-size-asian="10.5pt" style:font-size-complex="12pt"/>
    </style:style>
    <style:style style:name="P32" style:family="paragraph" style:parent-style-name="Standard">
      <style:paragraph-properties fo:text-align="start" style:justify-single-word="false"/>
      <style:text-properties style:font-name="Arial1" fo:font-size="12pt" style:text-underline-style="none" officeooo:rsid="003cdb41" officeooo:paragraph-rsid="003cdb41" style:font-size-asian="10.5pt" style:font-size-complex="12pt"/>
    </style:style>
    <style:style style:name="P33" style:family="paragraph" style:parent-style-name="Standard">
      <style:paragraph-properties fo:text-align="start" style:justify-single-word="false"/>
      <style:text-properties style:font-name="Arial1" fo:font-size="12pt" fo:font-style="normal" style:text-underline-style="none" officeooo:rsid="00249671" officeooo:paragraph-rsid="00208f11" style:font-size-asian="10.5pt" style:font-style-asian="normal" style:font-size-complex="12pt" style:font-style-complex="normal"/>
    </style:style>
    <style:style style:name="P34" style:family="paragraph" style:parent-style-name="Standard">
      <style:paragraph-properties fo:text-align="start" style:justify-single-word="false"/>
      <style:text-properties style:font-name="Comic Sans MS1" fo:font-size="12pt" style:text-underline-style="solid" style:text-underline-width="auto" style:text-underline-color="font-color" officeooo:rsid="0027c862" officeooo:paragraph-rsid="0027c862" style:font-size-asian="10.5pt" style:font-size-complex="12pt"/>
    </style:style>
    <style:style style:name="P35" style:family="paragraph" style:parent-style-name="Standard">
      <style:paragraph-properties fo:text-align="start" style:justify-single-word="false"/>
      <style:text-properties style:font-name="Comic Sans MS1" fo:font-size="12pt" fo:font-style="normal" style:text-underline-style="solid" style:text-underline-width="auto" style:text-underline-color="font-color" officeooo:rsid="00255103" officeooo:paragraph-rsid="00255103" style:font-size-asian="10.5pt" style:font-style-asian="normal" style:font-size-complex="12pt" style:font-style-complex="normal"/>
    </style:style>
    <style:style style:name="P36" style:family="paragraph" style:parent-style-name="Standard">
      <style:paragraph-properties fo:text-align="start" style:justify-single-word="false"/>
      <style:text-properties style:font-name="Comic Sans MS1" fo:font-size="12pt" fo:font-style="normal" style:text-underline-style="none" officeooo:rsid="00208f11" officeooo:paragraph-rsid="00208f11" style:font-size-asian="10.5pt" style:font-style-asian="normal" style:font-size-complex="12pt" style:font-style-complex="normal"/>
    </style:style>
    <style:style style:name="P37" style:family="paragraph" style:parent-style-name="Standard">
      <style:paragraph-properties fo:text-align="start" style:justify-single-word="false"/>
      <style:text-properties style:font-name="Comic Sans MS1" fo:font-size="15pt" style:text-underline-style="solid" style:text-underline-width="auto" style:text-underline-color="font-color" style:font-size-asian="15pt" style:font-size-complex="15pt"/>
    </style:style>
    <style:style style:name="P38" style:family="paragraph" style:parent-style-name="Standard">
      <style:paragraph-properties fo:text-align="start" style:justify-single-word="false"/>
      <style:text-properties style:font-name="Liberation Mono" fo:font-size="10.5pt" style:text-underline-style="none" officeooo:rsid="00215636" officeooo:paragraph-rsid="00215636" style:font-size-asian="10.5pt" style:font-size-complex="10.5pt"/>
    </style:style>
    <style:style style:name="P39" style:family="paragraph" style:parent-style-name="Standard">
      <style:paragraph-properties fo:text-align="start" style:justify-single-word="false"/>
      <style:text-properties style:font-name="Arial1" fo:font-size="12pt" fo:font-style="normal" style:text-underline-style="none" officeooo:rsid="00388983" officeooo:paragraph-rsid="00388983" style:font-size-asian="10.5pt" style:font-style-asian="normal" style:font-size-complex="12pt" style:font-style-complex="normal"/>
    </style:style>
    <style:style style:name="P40" style:family="paragraph" style:parent-style-name="Standard">
      <style:paragraph-properties fo:text-align="start" style:justify-single-word="false"/>
      <style:text-properties style:text-line-through-style="none" style:text-line-through-type="none" style:font-name="Arial1" fo:font-size="12pt" fo:font-style="normal" style:text-underline-style="none" officeooo:rsid="0030ee58" officeooo:paragraph-rsid="0026bd20" style:font-size-asian="12pt" style:font-style-asian="normal" style:font-size-complex="12pt"/>
    </style:style>
    <style:style style:name="T1" style:family="text">
      <style:text-properties style:font-name="Liberation Mono" fo:font-size="10.5pt" style:font-size-complex="10.5pt"/>
    </style:style>
    <style:style style:name="T2" style:family="text">
      <style:text-properties style:font-name="Liberation Mono" fo:font-size="10.5pt" officeooo:rsid="00364323" style:font-size-complex="10.5pt"/>
    </style:style>
    <style:style style:name="T3" style:family="text">
      <style:text-properties style:font-name="Liberation Mono" fo:font-size="10.5pt" style:font-size-asian="10.5pt" style:font-size-complex="10.5pt"/>
    </style:style>
    <style:style style:name="T4" style:family="text">
      <style:text-properties style:font-name="Liberation Mono" fo:font-size="10.5pt" officeooo:rsid="0026bd20" style:font-size-asian="10.5pt" style:font-size-complex="10.5pt"/>
    </style:style>
    <style:style style:name="T5" style:family="text">
      <style:text-properties style:font-name="Liberation Mono" fo:font-size="10.5pt" officeooo:rsid="0028d692" style:font-size-asian="10.5pt" style:font-size-complex="10.5pt"/>
    </style:style>
    <style:style style:name="T6" style:family="text">
      <style:text-properties officeooo:rsid="00249671"/>
    </style:style>
    <style:style style:name="T7" style:family="text">
      <style:text-properties officeooo:rsid="00255869"/>
    </style:style>
    <style:style style:name="T8" style:family="text">
      <style:text-properties officeooo:rsid="0026bd20"/>
    </style:style>
    <style:style style:name="T9" style:family="text">
      <style:text-properties style:font-size-asian="10.5pt"/>
    </style:style>
    <style:style style:name="T10" style:family="text">
      <style:text-properties officeooo:rsid="0026bd20" style:font-size-asian="10.5pt"/>
    </style:style>
    <style:style style:name="T11" style:family="text">
      <style:text-properties officeooo:rsid="0026fb23" style:font-size-asian="10.5pt"/>
    </style:style>
    <style:style style:name="T12" style:family="text">
      <style:text-properties officeooo:rsid="0027b37c" style:font-size-asian="10.5pt"/>
    </style:style>
    <style:style style:name="T13" style:family="text">
      <style:text-properties officeooo:rsid="002adbc5" style:font-size-asian="10.5pt"/>
    </style:style>
    <style:style style:name="T14" style:family="text">
      <style:text-properties officeooo:rsid="002dd822" style:font-size-asian="10.5pt"/>
    </style:style>
    <style:style style:name="T15" style:family="text">
      <style:text-properties officeooo:rsid="0030c77d" style:font-size-asian="10.5pt"/>
    </style:style>
    <style:style style:name="T16" style:family="text">
      <style:text-properties officeooo:rsid="0032f69e" style:font-size-asian="10.5pt"/>
    </style:style>
    <style:style style:name="T17" style:family="text">
      <style:text-properties fo:font-weight="bold" style:font-weight-asian="bold" style:font-weight-complex="bold"/>
    </style:style>
    <style:style style:name="T18" style:family="text">
      <style:text-properties fo:font-weight="bold" officeooo:rsid="00255869" style:font-weight-asian="bold" style:font-weight-complex="bold"/>
    </style:style>
    <style:style style:name="T19" style:family="text">
      <style:text-properties style:font-name="Arial1"/>
    </style:style>
    <style:style style:name="T20" style:family="text">
      <style:text-properties style:text-underline-style="solid" style:text-underline-width="auto" style:text-underline-color="font-color"/>
    </style:style>
    <style:style style:name="T21" style:family="text">
      <style:text-properties style:text-line-through-style="none" style:text-line-through-type="none" fo:font-style="normal" style:font-size-asian="12pt" style:font-style-asian="normal"/>
    </style:style>
    <style:style style:name="T22" style:family="text">
      <style:text-properties style:text-line-through-style="none" style:text-line-through-type="none" fo:font-style="normal" officeooo:rsid="0030ee58" style:font-size-asian="12pt"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P3 – Méthodes GET et POST</text:p>
      <text:p text:style-name="P2"/>
      <text:p text:style-name="P2"/>
      <text:p text:style-name="P5">Pour le client, un formulaire HTML est un moyen convivial de configurer une requête HTTP pour envoyer des données à un serveur.</text:p>
      <text:p text:style-name="P5"/>
      <text:p text:style-name="P6">HTTP peut être considéré comme un langage qui va permettre au client de communiquer avec un serveur connecté au réseau (le serveur HTTP installé sur le serveur d’un site). </text:p>
      <text:p text:style-name="P7">Nous allons voir comment fonctionnent les formulaires que nous pouvons remplir sur le web et notamment la façon dont sont transmises les informations.</text:p>
      <text:p text:style-name="P6"/>
      <text:p text:style-name="P4"/>
      <text:p text:style-name="P4">Formulaire d’une page web</text:p>
      <text:p text:style-name="P6"/>
      <text:p text:style-name="P7">Nous allons prendre l’exemple simple d’un formulaire demandant à l’utilisateur ou l’utilisatrice son identifiant et son mot de passe et proposant un bouton poussoir de validation.</text:p>
      <text:p text:style-name="P7"/>
      <text:p text:style-name="P7">Le code HTML est le suivant, dans le body :</text:p>
      <text:p text:style-name="P20"/>
      <text:p text:style-name="P20">&lt;body&gt;</text:p>
      <text:p text:style-name="P20">&lt;form action=" " method="" &gt;</text:p>
      <text:p text:style-name="P20"><text:tab/>&lt;p&gt;Voici mon formulaire&lt;/p&gt;<text:tab/><text:tab/></text:p>
      <text:p text:style-name="P20"><text:tab/>&lt;label for="identifiant"&gt;Identifiant :&lt;/label&gt;</text:p>
      <text:p text:style-name="P20"><text:tab/>&lt;input type="text" name="utilisateur" id="identifiant" autofocus /&gt; &lt;br /&gt;</text:p>
      <text:p text:style-name="P20"><text:tab/><text:tab/><text:tab/></text:p>
      <text:p text:style-name="P20"><text:tab/>&lt;label for="mail"&gt;Email :&lt;/label&gt;</text:p>
      <text:p text:style-name="P20"><text:tab/>&lt;input type="text" name="adresse" id="mail" /&gt; &lt;br /&gt;</text:p>
      <text:p text:style-name="P20"><text:tab/><text:tab/><text:tab/></text:p>
      <text:p text:style-name="P20"><text:tab/>&lt;label for="passe"&gt;Mot de passe : &lt;/label&gt;</text:p>
      <text:p text:style-name="P20"><text:tab/>&lt;input type="password" name="mdp" id="passe" required /&gt; &lt;br /&gt;</text:p>
      <text:p text:style-name="P20"><text:tab/><text:tab/><text:tab/></text:p>
      <text:p text:style-name="P20"><text:tab/>&lt;input type="submit" value="Valider" /&gt;</text:p>
      <text:p text:style-name="P20"><text:tab/><text:tab/></text:p>
      <text:p text:style-name="P20">&lt;/form&gt;<text:tab/><text:tab/><text:tab/><text:tab/><text:tab/><text:tab/><text:tab/><text:tab/><text:tab/></text:p>
      <text:p text:style-name="P20">&lt;/body&gt;</text:p>
      <text:p text:style-name="P19"/>
      <text:p text:style-name="P14">Ce code permet d’afficher le formulaire. </text:p>
      <text:p text:style-name="P17">Faites un ou plusieurs essais.</text:p>
      <text:p text:style-name="P18">La balise <text:span text:style-name="T1">&lt;label&gt;</text:span> a un attribut <text:span text:style-name="T1">for</text:span> qui permet de lier l’étiquette à un élément du formulaire muni de l’attribut <text:span text:style-name="T2">id</text:span>. </text:p>
      <text:p text:style-name="P14">Il reste plus qu’à tran<text:span text:style-name="T6">smettre les informations au serveur. </text:span></text:p>
      <text:p text:style-name="P39"><text:span text:style-name="T20"/></text:p>
      <text:p text:style-name="P39"><text:span text:style-name="T20">Remarque</text:span> : pour avoir plus d’informations sur les différents types de champs &lt;input&gt;, voici un lien intéressant " https://developer.mozilla.org/fr/docs/Web/HTML/Element/Input "</text:p>
      <text:p text:style-name="P3"><text:span text:style-name="T19"/></text:p>
      <text:p text:style-name="P3"><text:span text:style-name="T19">L’élément</text:span> <text:span text:style-name="T1">&lt;form&gt;</text:span> <text:span text:style-name="T19">permet de définir la méthode d’envoi des données. Elle fait appel à deux attributs qui sont</text:span> <text:span text:style-name="T1">action</text:span><text:span text:style-name="T19"> et</text:span> <text:span text:style-name="T1">method</text:span>.</text:p>
      <text:p text:style-name="P3"><text:span text:style-name="T19">L’attribut</text:span> <text:span text:style-name="T1">action</text:span> <text:span text:style-name="T19">permet d’indiquer où les données sont envoyées. Sa valeur doit être une URL valide. Si rien n’est indiqué, les données seront envoyées à l’URL de la page contenant le formulaire.</text:span></text:p>
      <text:p text:style-name="P8"><text:span text:style-name="T7">L</text:span>’attribut <text:span text:style-name="T1">method</text:span> permet d’indiquer la façon dont les paramètres entrés par l’utilisateur, sont <text:span text:style-name="T7">transmis au serveur.</text:span></text:p>
      <text:p text:style-name="P15"/>
      <text:p text:style-name="P33">Pour cela il existe deux méthodes.</text:p>
      <text:p text:style-name="P16"/>
      <text:p text:style-name="P35"><text:soft-page-break/><text:span text:style-name="T18">L</text:span><text:span text:style-name="T17">a méthode GET</text:span></text:p>
      <text:p text:style-name="P9"/>
      <text:p text:style-name="P9"><text:span text:style-name="T8">Dans la ligne </text:span><text:span text:style-name="T4">&lt;form</text:span><text:span text:style-name="T8"> écrire, </text:span><text:span text:style-name="T3">method="get"</text:span><text:span text:style-name="T9"> </text:span><text:span text:style-name="T10">et pour l’attribut </text:span><text:span text:style-name="T4">action</text:span><text:span text:style-name="T10"> entrer une adresse de site comme par exemple l’URL de " </text:span><text:span text:style-name="T12">l’informatique au lycée Beaulieu "</text:span><text:span text:style-name="T10">.</text:span></text:p>
      <text:p text:style-name="P22">Actualiser la page dans le navigateur, compléter le formulaire et cliquer sur le " bouton ".</text:p>
      <text:p text:style-name="P22">Que se passe-t-il ?</text:p>
      <text:p text:style-name="P40"/>
      <text:p text:style-name="P22"/>
      <text:p text:style-name="P31">Analyser ce qui se passe lors de la requête comme précédemment avec la touche F12 <text:span text:style-name="T22">ou bien le menu Outil / Développement web / Réseau ou la combinaison de touches Ctrl + Maj + E.</text:span></text:p>
      <text:p text:style-name="P31"><text:span text:style-name="T21">Regarder particulièrement dans l’onglet " en-tête " l’URL de la requête et l’onglet " paramètres "</text:span></text:p>
      <text:p text:style-name="P31"><text:span text:style-name="T21"/></text:p>
      <text:p text:style-name="P24">Si on ne précise pas la méthode utilisée, par défaut, elle est de type GET.</text:p>
      <text:p text:style-name="P11"><text:span text:style-name="T9">Avec cette méthode, les données du formulaire sont encodées dans une URL construite par le navigateur du client et transmises aussi au serveur </text:span><text:span text:style-name="T11">(dans ce cas il s’agit de </text:span><text:span text:style-name="T12">beaulieu-informatique.fr)</text:span><text:span text:style-name="T9">. </text:span></text:p>
      <text:p text:style-name="P25">Par ailleurs, les données transitent du client vers le serveur de manière explicite dans l’URL construite.</text:p>
      <text:p text:style-name="P26">C’est par exemple ce que fait Google lors d’une recherche web. Faites l’expérience.</text:p>
      <text:p text:style-name="P27">Quel peut être le danger d’une telle transmission ?</text:p>
      <text:p text:style-name="P27"/>
      <text:p text:style-name="P27"/>
      <text:p text:style-name="P34"><text:span text:style-name="T17">La méthode POST</text:span></text:p>
      <text:p text:style-name="P27"/>
      <text:p text:style-name="P10"><text:span text:style-name="T8">Dans la ligne </text:span><text:span text:style-name="T4">&lt;form</text:span><text:span text:style-name="T8"> écrire, </text:span><text:span text:style-name="T3">method="</text:span><text:span text:style-name="T5">post</text:span><text:span text:style-name="T3">"</text:span><text:span text:style-name="T9"> </text:span><text:span text:style-name="T10">et pour l’attribut </text:span><text:span text:style-name="T4">action</text:span><text:span text:style-name="T10"> entrer une adresse de site comme par exemple l’URL de " </text:span><text:span text:style-name="T12">l’informatique au lycée Beaulieu "</text:span><text:span text:style-name="T10">.</text:span></text:p>
      <text:p text:style-name="P23">Actualiser la page dans le navigateur, compléter le formulaire et cliquer sur le " bouton ".</text:p>
      <text:p text:style-name="P23">Que se passe-t-il ?</text:p>
      <text:p text:style-name="P23"/>
      <text:p text:style-name="P23"/>
      <text:p text:style-name="P23"/>
      <text:p text:style-name="P32">Analyser la requête comme pour la méthode GET.</text:p>
      <text:p text:style-name="P32"/>
      <text:p text:style-name="P12"><text:span text:style-name="T9">Cette méthode doit être utilisée lorsqu’une requête modifie la ressource </text:span><text:span text:style-name="T13">c’est-à-dire que la requête effectuent des mises à jour côté serveur.</text:span></text:p>
      <text:p text:style-name="P28">Si un formulaire est envoyé avec cette méthode, les données sont ajoutées au corps de la requête HTTP. </text:p>
      <text:p text:style-name="P28">Quand le formulaire est soumis, aucune donnée n’est ajoutée à l’URL. </text:p>
      <text:p text:style-name="P29"/>
      <text:p text:style-name="P13"><text:span text:style-name="T14">I</text:span><text:span text:style-name="T9">l y a des situations où l’utilisation de la méthode </text:span><text:span text:style-name="T16">POST</text:span><text:span text:style-name="T9"> est obligatoire. Lesquelles ?</text:span></text:p>
      <text:p text:style-name="P30"/>
      <text:p text:style-name="P30"/>
      <text:p text:style-name="P30"/>
      <text:p text:style-name="P30">Pour les formulaires demandant un mot de passe, la méthode POST ne rendra pas visible ce dernier dans la barre d’adresse.</text:p>
      <text:p text:style-name="P30">Attention, l’utilisation de la méthode POST pour les formulaires de mots de passe ainsi que l’utilisation d’un élément de saisie de type password ne sont pas suffisants pour garantir la confidentialité du mot de passe ; il ne protège que d’un espionnage direct du mot de passe par une personne présente au moment de la saisie. </text:p>
      <text:p text:style-name="P30"/>
      <text:p text:style-name="P13"><text:span text:style-name="T9">Une autre mesure indispensable est l’utilisation du protocole HTTPS (et non HTTP) pour les échanges entre clients et serveurs. </text:span><text:span text:style-name="T15">HTTPS pour HyperText Transfert Protocol Secure chiffrent les messages avant de les transmettre. Ainsi un utilisateur interceptant les paquets ne pourra en extraire qu’une suite d’octets d’apparence aléato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1.323cm" fo:margin-left="1.244cm" fo:margin-right="1.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09:41:26.792000000</meta:creation-date>
    <dc:date>2020-01-14T22:37:30.928000000</dc:date>
    <meta:editing-duration>PT2H32M17S</meta:editing-duration>
    <meta:editing-cycles>12</meta:editing-cycles>
    <meta:generator>LibreOffice/6.1.5.2$Windows_X86_64 LibreOffice_project/90f8dcf33c87b3705e78202e3df5142b201bd805</meta:generator>
    <meta:document-statistic meta:table-count="0" meta:image-count="0" meta:object-count="0" meta:page-count="2" meta:paragraph-count="55" meta:word-count="734" meta:character-count="4657" meta:non-whitespace-character-count="3935"/>
  </office:meta>
</office:document-meta>
</file>