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MMI12" svg:font-family="CMMI12" style:font-family-generic="swiss"/>
    <style:font-face style:name="CMR12" svg:font-family="CMR12" style:font-family-generic="swiss"/>
    <style:font-face style:name="F16" svg:font-family="F16" style:font-family-generic="swiss"/>
    <style:font-face style:name="F29" svg:font-family="F29" style:font-family-generic="swiss"/>
    <style:font-face style:name="F36" svg:font-family="F36" style:font-family-generic="swiss"/>
    <style:font-face style:name="F56" svg:font-family="F56" style:font-family-generic="swiss"/>
    <style:font-face style:name="F57" svg:font-family="F57" style:font-family-generic="swiss"/>
    <style:font-face style:name="F61" svg:font-family="F61" style:font-family-generic="swiss"/>
    <style:font-face style:name="F70" svg:font-family="F70" style:font-family-generic="swiss"/>
    <style:font-face style:name="LMSans10-Bold" svg:font-family="LMSans10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adornments="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officeooo:paragraph-rsid="0014b615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1" fo:font-size="12pt" officeooo:paragraph-rsid="00160ed0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tyle="italic" style:text-underline-style="solid" style:text-underline-width="auto" style:text-underline-color="font-color" officeooo:rsid="0014b615" officeooo:paragraph-rsid="0014b615" style:font-style-asian="italic" style:font-style-complex="italic"/>
    </style:style>
    <style:style style:name="P5" style:family="paragraph" style:parent-style-name="Preformatted_20_Text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6" style:family="paragraph" style:parent-style-name="Heading_20_4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7" style:family="paragraph" style:parent-style-name="Heading_20_4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1" fo:font-style="italic" style:text-underline-style="solid" style:text-underline-width="auto" style:text-underline-color="font-color" fo:font-weight="normal" officeooo:rsid="0014b615" officeooo:paragraph-rsid="0014b615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Comic Sans MS1" fo:font-size="12pt" style:text-underline-style="solid" style:text-underline-width="auto" style:text-underline-color="font-color" fo:font-weight="bold" officeooo:rsid="00160ed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Comic Sans MS1" fo:font-size="12pt" style:text-underline-style="solid" style:text-underline-width="auto" style:text-underline-color="font-color" fo:font-weight="bold" officeooo:rsid="00160ed0" officeooo:paragraph-rsid="00160ed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F16" fo:font-size="12pt" style:font-size-asian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2" fo:font-size="12pt" fo:font-style="italic" style:text-underline-style="solid" style:text-underline-width="auto" style:text-underline-color="font-color" fo:font-weight="normal" officeooo:rsid="001c066a" officeooo:paragraph-rsid="001c066a" style:font-size-asian="12pt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2" fo:font-size="12pt" fo:font-style="italic" style:text-underline-style="solid" style:text-underline-width="auto" style:text-underline-color="font-color" officeooo:rsid="001c066a" officeooo:paragraph-rsid="001c066a" style:font-size-asian="12pt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omic Sans MS1" fo:font-size="18pt" style:text-underline-style="solid" style:text-underline-width="auto" style:text-underline-color="font-color" fo:font-weight="bold" officeooo:paragraph-rsid="001e4eb0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Comic Sans MS1" fo:font-size="14pt" officeooo:paragraph-rsid="001e4eb0" style:font-size-asian="14pt" style:font-size-complex="14pt"/>
    </style:style>
    <style:style style:name="P21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Comic Sans MS1" fo:font-size="15pt" style:text-underline-style="solid" style:text-underline-width="auto" style:text-underline-color="font-color" fo:font-weight="bold" officeooo:paragraph-rsid="001e4eb0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000000" style:font-name="Arial1" fo:font-size="12pt" style:font-size-asian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1" fo:font-size="12pt" style:font-size-asian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F16" fo:font-size="12pt" style:font-size-asian="12pt"/>
    </style:style>
    <style:style style:name="P26" style:family="paragraph" style:parent-style-name="Standard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P27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Preformatted_20_Text">
      <style:text-properties style:font-name="Liberation Mono"/>
    </style:style>
    <style:style style:name="P31" style:family="paragraph" style:parent-style-name="Preformatted_20_Text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Arial1" fo:font-size="12p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rsid="00160ed0" officeooo:paragraph-rsid="00160ed0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Comic Sans MS1" style:text-underline-style="solid" style:text-underline-width="auto" style:text-underline-color="font-color" fo:font-weight="bold" officeooo:rsid="00160ed0" officeooo:paragraph-rsid="00160ed0" style:font-weight-asian="bold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Comic Sans MS1" style:text-underline-style="solid" style:text-underline-width="auto" style:text-underline-color="font-color" fo:font-weight="bold" officeooo:rsid="0014b615" officeooo:paragraph-rsid="0014b615" style:font-weight-asian="bold" style:font-weight-complex="bold"/>
    </style:style>
    <style:style style:name="T1" style:family="text">
      <style:text-properties officeooo:rsid="0012013b"/>
    </style:style>
    <style:style style:name="T2" style:family="text">
      <style:text-properties style:font-name="F16" fo:font-size="12pt" style:font-size-asian="12pt"/>
    </style:style>
    <style:style style:name="T3" style:family="text">
      <style:text-properties style:font-name="F16" fo:font-size="12pt" officeooo:rsid="001c066a" style:font-size-asian="12pt"/>
    </style:style>
    <style:style style:name="T4" style:family="text">
      <style:text-properties officeooo:rsid="001354bf"/>
    </style:style>
    <style:style style:name="T5" style:family="text">
      <style:text-properties fo:color="#000000"/>
    </style:style>
    <style:style style:name="T6" style:family="text">
      <style:text-properties fo:color="#000000" style:font-name="F16" fo:font-size="12pt" style:font-size-asian="12pt"/>
    </style:style>
    <style:style style:name="T7" style:family="text">
      <style:text-properties fo:color="#000000" style:font-name="F16" fo:font-size="12pt" style:font-size-asian="12pt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font-weight="bold" style:font-size-asian="12pt" style:font-weight-asian="bold"/>
    </style:style>
    <style:style style:name="T10" style:family="text">
      <style:text-properties fo:color="#000000" style:font-name="Arial1" fo:font-size="12pt" style:font-size-asian="12pt" style:font-size-complex="12pt"/>
    </style:style>
    <style:style style:name="T11" style:family="text">
      <style:text-properties fo:color="#000000" style:font-name="LMSans10-Bold" fo:font-size="12pt" fo:font-weight="bold" style:font-size-asian="12pt" style:font-weight-asian="bold"/>
    </style:style>
    <style:style style:name="T12" style:family="text">
      <style:text-properties fo:color="#000000" style:font-name="CMMI12" fo:font-size="12pt" style:font-size-asian="12pt"/>
    </style:style>
    <style:style style:name="T13" style:family="text">
      <style:text-properties fo:color="#000000" style:font-name="F57" fo:font-size="6pt" style:font-size-asian="6pt"/>
    </style:style>
    <style:style style:name="T14" style:family="text">
      <style:text-properties fo:color="#000000" style:font-name="F56" fo:font-size="10pt" style:font-size-asian="10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8000" style:font-name="F56" fo:font-size="10pt" style:font-size-asian="10pt"/>
    </style:style>
    <style:style style:name="T19" style:family="text">
      <style:text-properties fo:color="#008000" fo:font-size="10pt" style:font-size-asian="10pt"/>
    </style:style>
    <style:style style:name="T20" style:family="text">
      <style:text-properties officeooo:rsid="0013a3c8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style="italic" style:text-underline-style="solid" style:text-underline-width="auto" style:text-underline-color="font-color" officeooo:rsid="0014b615" style:font-size-asian="12pt" style:font-style-asian="italic" style:font-size-complex="12pt" style:font-style-complex="italic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5" style:family="text">
      <style:text-properties style:font-name="Arial1" fo:font-size="12pt" fo:font-style="italic" style:text-underline-style="solid" style:text-underline-width="auto" style:text-underline-color="font-color" officeooo:rsid="0014b615" style:font-size-asian="12pt" style:font-style-asian="italic" style:font-size-complex="12pt" style:font-style-complex="italic"/>
    </style:style>
    <style:style style:name="T26" style:family="text">
      <style:text-properties officeooo:rsid="0014b615"/>
    </style:style>
    <style:style style:name="T27" style:family="text">
      <style:text-properties officeooo:rsid="00160ed0"/>
    </style:style>
    <style:style style:name="T28" style:family="text">
      <style:text-properties style:font-name="CMMI12" fo:font-size="12pt" style:font-size-asian="12pt"/>
    </style:style>
    <style:style style:name="T29" style:family="text">
      <style:text-properties style:font-name="CMMI12" fo:font-size="12pt" fo:font-style="italic" style:font-size-asian="12pt" style:font-style-asian="italic" style:font-style-complex="italic"/>
    </style:style>
    <style:style style:name="T30" style:family="text">
      <style:text-properties officeooo:rsid="001a1a69"/>
    </style:style>
    <style:style style:name="T31" style:family="text">
      <style:text-properties fo:color="#808080" style:font-name="F61" fo:font-size="14.5pt" style:font-size-asian="14.5pt"/>
    </style:style>
    <style:style style:name="T32" style:family="text">
      <style:text-properties fo:color="#808080" fo:font-size="14.5pt" style:font-size-asian="14.5pt"/>
    </style:style>
    <style:style style:name="T33" style:family="text">
      <style:text-properties fo:color="#808080"/>
    </style:style>
    <style:style style:name="T34" style:family="text">
      <style:text-properties fo:color="#666666" style:font-name="F56" fo:font-size="10pt" style:font-size-asian="10pt"/>
    </style:style>
    <style:style style:name="T35" style:family="text">
      <style:text-properties fo:color="#666666" fo:font-size="10pt" style:font-size-asian="10pt"/>
    </style:style>
    <style:style style:name="T36" style:family="text">
      <style:text-properties fo:color="#404040" style:font-name="F29" fo:font-size="17pt" style:font-size-asian="17pt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="F70" fo:font-size="12pt" style:font-size-asian="12pt"/>
    </style:style>
    <style:style style:name="T39" style:family="text">
      <style:text-properties style:font-name="CMR12" fo:font-size="12pt" style:font-size-asian="12pt"/>
    </style:style>
    <style:style style:name="T40" style:family="text">
      <style:text-properties style:font-name="CMR12" fo:font-size="12pt" fo:font-style="italic" style:font-size-asian="12pt" style:font-style-asian="italic" style:font-style-complex="italic"/>
    </style:style>
    <style:style style:name="T41" style:family="text">
      <style:text-properties officeooo:rsid="001e4eb0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e4eb0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60ed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1">Représentation des données : types construits</text:span></text:p>
      <text:p text:style-name="P19"/>
      <text:p text:style-name="P19"/>
      <text:p text:style-name="P20"><text:span text:style-name="T43">L</text:span><text:span text:style-name="T42">es dictionnaires </text:span><text:span text:style-name="T44">en Pytho</text:span><text:span text:style-name="T43">n</text:span></text:p>
      <text:p text:style-name="P12"/>
      <text:p text:style-name="P13">Définition.</text:p>
      <text:p text:style-name="P3">Comme les listes, les dictionnaires permettent de "stocker" des données. <text:span text:style-name="T5">Chaque élément d'un dictionnaire est composé d'une clé et d'une valeur. Chaque élément est séparé par une virgule.</text:span></text:p>
      <text:p text:style-name="P3">Voici un exemple de dictionnaire :</text:p>
      <text:p text:style-name="P5"><text:span text:style-name="Source_20_Text"><text:span text:style-name="T23"/></text:span></text:p>
      <text:p text:style-name="P5"><text:span text:style-name="Source_20_Text">mon_dico = {"nom": "Durand", "prenom": "Christophe", "date de naissance": "29/02/1981"}</text:span></text:p>
      <text:p text:style-name="P5"><text:span text:style-name="Source_20_Text"><text:span text:style-name="T6"/></text:span></text:p>
      <text:p text:style-name="Standard"><text:span text:style-name="Source_20_Text"><text:span text:style-name="T10">Le type d'un dictionnaire est dict. <text:s text:c="21"/></text:span></text:span></text:p>
      <text:p text:style-name="P9"/>
      <text:p text:style-name="P9"><text:span text:style-name="T20">On </text:span>utilis<text:span text:style-name="T20">e</text:span> des accolades {} pour définir le début et la fin du dictionnaire alors que <text:span text:style-name="T20">l’on </text:span>utilis<text:span text:style-name="T20">e</text:span> des crochets [] pour les listes et les parenthèses <text:span text:style-name="T1">()</text:span> pour les tuples. </text:p>
      <text:p text:style-name="P9">Dans le dictionnaire ci-dessus, "nom", "prenom" et "date de naissance" sont des clés et "Durand", "Christophe" et "29/02/1981" sont des valeurs. </text:p>
      <text:p text:style-name="P9">La clé "nom" est associée à la valeur "Durand", </text:p>
      <text:p text:style-name="P9">la clé "prenom" est associée à la valeur "Christophe" et </text:p>
      <text:p text:style-name="P9">la clé "date de naissance" est associée à la valeur "29/02/1981". </text:p>
      <text:p text:style-name="P22">Les clés d'un dictionnaire sont uniques. Ce sont donc des objets non mutables (de type</text:p>
      <text:p text:style-name="P11"><text:span text:style-name="T21">int, float, str, tuple).</text:span></text:p>
      <text:p text:style-name="P23">Les valeurs d'un dictionnaires peuvent être multiples et mutables ou non mutables (tous</text:p>
      <text:p text:style-name="P22">les types sont acceptés).</text:p>
      <text:p text:style-name="P9"/>
      <text:p text:style-name="P9">À la <text:span text:style-name="T4">différence </text:span>des tableaux et des tuples, on n'accède pas à un élément par son indice <text:span text:style-name="T20">mais par les clés qui ne sont pas ordonnées.</text:span></text:p>
      <text:p text:style-name="P9"/>
      <text:p text:style-name="P9">Un dictionnaire est un ensemble non-ordonné d'associations clé/valeur. </text:p>
      <text:p text:style-name="P9">Un dictionnaire est un type mutable.</text:p>
      <text:p text:style-name="P9"/>
      <text:p text:style-name="P27"/>
      <text:p text:style-name="P29">Création de dictionnaires.</text:p>
      <text:p text:style-name="P26">Exo1</text:p>
      <text:p text:style-name="P9">Pour créer un dictionnaire, il est aussi possible de procéder comme suit :</text:p>
      <text:p text:style-name="P5"/>
      <text:p text:style-name="P5"><text:span text:style-name="Source_20_Text">mon_dico = {}</text:span></text:p>
      <text:p text:style-name="P5"><text:span text:style-name="Source_20_Text">mon_dico["nom"] = "Durand"</text:span></text:p>
      <text:p text:style-name="P5"><text:span text:style-name="Source_20_Text">mon_dico["prenom"] = "Christophe"</text:span></text:p>
      <text:p text:style-name="P5"><text:span text:style-name="Source_20_Text">mon_dico["date de naissance"] = "29/02/1981"</text:span></text:p>
      <text:p text:style-name="P5"><text:span text:style-name="Source_20_Text"><text:s text:c="32"/></text:span></text:p>
      <text:p text:style-name="P10">Exo2</text:p>
      <text:p text:style-name="Standard">La variable "mon_dico" référence un dictionnaire. Il est possible d'afficher le contenu du dictionnaire référencé par la variable "mon_dico" en saisissant "mon_dico" dans la console. Faites le test après avoir exécuté le programme ci-dessous.</text:p>
      <text:p text:style-name="Standard"/>
      <text:p text:style-name="P5"><text:span text:style-name="Source_20_Text">mon_dico = {"nom": "Durand", "prenom": "Christophe", "date de naissance": "29/02/1981"}</text:span></text:p>
      <text:p text:style-name="P5"><text:span text:style-name="Source_20_Text"><text:span text:style-name="T22"/></text:span></text:p>
      <text:p text:style-name="P5"><text:span text:style-name="Source_20_Text"><text:span text:style-name="T22"/></text:span></text:p>
      <text:p text:style-name="P5"><text:soft-page-break/><text:span text:style-name="Source_20_Text"><text:span text:style-name="T25">Exo3</text:span></text:span><text:span text:style-name="Source_20_Text"><text:span text:style-name="T24"> </text:span></text:span><text:span text:style-name="Source_20_Text"><text:s text:c="31"/></text:span></text:p>
      <text:p text:style-name="Standard">Il est possible d'afficher la valeur associée à une clé.</text:p>
      <text:p text:style-name="Standard">Soit le programme suivant :</text:p>
      <text:p text:style-name="P5"/>
      <text:p text:style-name="P5"><text:span text:style-name="Source_20_Text">mon_dico = {"nom": "Durand", "prenom": "Christophe", "date de naissance": "29/02/1981"}</text:span></text:p>
      <text:p text:style-name="P5"><text:span text:style-name="Source_20_Text">print(f'Bonjour je suis {mon_dico["prenom"]} {mon_dico["nom"]}, je suis né le {mon_dico["date de naissance"]}')</text:span></text:p>
      <text:p text:style-name="P5"><text:span text:style-name="Source_20_Text"><text:s text:c="32"/></text:span></text:p>
      <text:p text:style-name="P1">Quel est le résultat attendu après l'exécution de ce programme ? Vérifiez votre réponse.</text:p>
      <text:p text:style-name="P1"/>
      <text:p text:style-name="P34"/>
      <text:p text:style-name="P35">Modification de dictionnaires.</text:p>
      <text:p text:style-name="P4">Exo4</text:p>
      <text:p text:style-name="P1">Il est facile d'ajouter un élément à un dictionnaire (les dictionnaires sont mutables).</text:p>
      <text:p text:style-name="P1">Soit le programme suivant :</text:p>
      <text:p text:style-name="P5"/>
      <text:p text:style-name="P5"><text:span text:style-name="Source_20_Text">mon_dico = {"nom": "Durand", "prenom": "Christophe", "date de naissance": "29/02/1981"}</text:span></text:p>
      <text:p text:style-name="P5"><text:span text:style-name="Source_20_Text">print(f'Bonjour je suis {mon_dico["prenom"]} {mon_dico["nom"]}, je suis né le {mon_dico["date de naissance"]}')</text:span></text:p>
      <text:p text:style-name="P5"><text:span text:style-name="Source_20_Text">mon_dico['lieu naissance'] = "Bonneville"</text:span></text:p>
      <text:p text:style-name="P5"><text:span text:style-name="Source_20_Text">print (f'à {mon_dico["lieu naissance"]}')</text:span></text:p>
      <text:p text:style-name="P5"><text:span text:style-name="Source_20_Text"><text:s text:c="32"/></text:span></text:p>
      <text:p text:style-name="P1">Quel est le résultat attendu après l'exécution de ce programme ? Vérifiez votre réponse.</text:p>
      <text:p text:style-name="P1"/>
      <text:p text:style-name="P4">Exo5</text:p>
      <text:p text:style-name="P1">L'instruction "del" permet du supprimer une paire "clé/valeur".</text:p>
      <text:p text:style-name="P1">Quel est le contenu du dictionnaire référencé par la variable "mes_fruits" après l'exécution du programme ci-dessous ? Vérifiez votre réponse à l'aide de la console.</text:p>
      <text:p text:style-name="P5"/>
      <text:p text:style-name="P5"><text:span text:style-name="Source_20_Text">mes_fruits = {"poire": 3, "pomme": 4, "orange": 2}</text:span></text:p>
      <text:p text:style-name="P5"><text:span text:style-name="Source_20_Text">del mes_fruits["pomme"]</text:span></text:p>
      <text:p text:style-name="P5"><text:span text:style-name="Source_20_Text"><text:s text:c="32"/></text:span></text:p>
      <text:p text:style-name="P4">Exo6</text:p>
      <text:p text:style-name="P1">Il est possible de modifier une valeur.</text:p>
      <text:p text:style-name="P1">Soit le programme suivant :</text:p>
      <text:p text:style-name="P5"/>
      <text:p text:style-name="P5"><text:span text:style-name="Source_20_Text">mes_fruits = {"poire": 3, "pomme": 4, "orange": 2}</text:span></text:p>
      <text:p text:style-name="P5"><text:span text:style-name="Source_20_Text">mes_fruits["pomme"] = mes_fruits["pomme"] - 1</text:span></text:p>
      <text:p text:style-name="P5"><text:span text:style-name="Source_20_Text"><text:s text:c="32"/></text:span></text:p>
      <text:p text:style-name="P1">Quel est le contenu du dictionnaire référencé par la variable "mes_fruits" après l'exécution du programme ci-dessus ? Vérifiez votre réponse à l'aide de la console.</text:p>
      <text:p text:style-name="P1"/>
      <text:p text:style-name="P33"/>
      <text:p text:style-name="P14">Création par compréhension</text:p>
      <text:p text:style-name="P24">Cette méthode ressemble à celle utilisée pour remplir les tableaux. Au lieu d'indiquer les</text:p>
      <text:p text:style-name="P24">crochets du tableau [ ], on utilise les accolades du dictionnaire { }.</text:p>
      <text:p text:style-name="P24"><text:span text:style-name="T37"/></text:p>
      <text:p text:style-name="P30"><text:span text:style-name="T17">carre </text:span><text:span text:style-name="T35">= </text:span><text:span text:style-name="T17">{a: a</text:span><text:span text:style-name="T35">**2 </text:span><text:span text:style-name="T19">for </text:span><text:span text:style-name="T17">a un </text:span><text:span text:style-name="T19">range</text:span><text:span text:style-name="T17">(</text:span><text:span text:style-name="T35">0</text:span><text:span text:style-name="T17">,</text:span><text:span text:style-name="T35">11</text:span><text:span text:style-name="T17">,</text:span><text:span text:style-name="T35">1</text:span><text:span text:style-name="T17">)}</text:span></text:p>
      <text:p text:style-name="P16"/>
      <text:p text:style-name="P16"/>
      <text:p text:style-name="P36">Parcourir le dictionnaire avec la boucle for.</text:p>
      <text:p text:style-name="P2">Il est possible de parcourir un dictionnaire à l'aide d'une boucle for. Ce parcours peut se faire selon les clés ou les valeurs. </text:p>
      <text:p text:style-name="P2"/>
      <text:p text:style-name="P2">Commençons par parcourir les clés à l'aide de la méthode "keys".</text:p>
      <text:p text:style-name="P2"><text:soft-page-break/></text:p>
      <text:p text:style-name="P4">Exo7</text:p>
      <text:p text:style-name="P1">Tester le programme suivant :</text:p>
      <text:p text:style-name="P5"/>
      <text:p text:style-name="P5"><text:span text:style-name="Source_20_Text">mes_fruits = {"poire": 3, "pomme": 4, "orange": 2}</text:span></text:p>
      <text:p text:style-name="P5"><text:span text:style-name="Source_20_Text">print("liste des fruits :")</text:span></text:p>
      <text:p text:style-name="P5"><text:span text:style-name="Source_20_Text">for fruit in mes_fruits.keys():</text:span></text:p>
      <text:p text:style-name="P5"><text:span text:style-name="Source_20_Text"><text:s text:c="8"/>print(fruit)</text:span></text:p>
      <text:p text:style-name="P5"><text:span text:style-name="Source_20_Text"><text:s text:c="40"/></text:span></text:p>
      <text:p text:style-name="P1"/>
      <text:p text:style-name="P1">La méthode values() permet de parcourir le dictionnaire selon les valeurs.</text:p>
      <text:h text:style-name="P7" text:outline-level="4">Exo8</text:h>
      <text:p text:style-name="P1">Tester le programme suivant :</text:p>
      <text:p text:style-name="P5"/>
      <text:p text:style-name="P5"><text:span text:style-name="Source_20_Text">mes_fruits = {"poire": 3, "pomme": 4, "orange": 2}</text:span></text:p>
      <text:p text:style-name="P5"><text:span text:style-name="Source_20_Text">for qte in mes_fruits.values():</text:span></text:p>
      <text:p text:style-name="P5"><text:span text:style-name="Source_20_Text"><text:s text:c="2"/>print(qte)</text:span></text:p>
      <text:p text:style-name="P5"><text:span text:style-name="Source_20_Text"><text:s text:c="40"/></text:span></text:p>
      <text:p text:style-name="P1"/>
      <text:p text:style-name="P1">Enfin, il est possible de parcourir un dictionnaire à la fois sur les clés et les valeurs en utilisant la méthode items().</text:p>
      <text:h text:style-name="P6" text:outline-level="4"/>
      <text:h text:style-name="P7" text:outline-level="4">Exo9</text:h>
      <text:p text:style-name="P1">Tester le programme suivant :</text:p>
      <text:p text:style-name="P5"/>
      <text:p text:style-name="P5"><text:span text:style-name="Source_20_Text">mes_fruits = {"poire": 3, "pomme": 4, "orange": 2}</text:span></text:p>
      <text:p text:style-name="P5"><text:span text:style-name="Source_20_Text">print ("Stock de fruits :")</text:span></text:p>
      <text:p text:style-name="P5"><text:span text:style-name="Source_20_Text">for fruit, qte in mes_fruits.items():</text:span></text:p>
      <text:p text:style-name="P5"><text:span text:style-name="Source_20_Text"><text:s text:c="8"/>print (f"{fruit} : {qte}")</text:span></text:p>
      <text:p text:style-name="P5"><text:span text:style-name="Source_20_Text"><text:s text:c="40"/></text:span></text:p>
      <text:p text:style-name="P1"><text:span text:style-name="T26">Remarque :</text:span> l'utilisation de deux variables ("fruit" et "qte") au niveau du "for...in" </text:p>
      <text:p text:style-name="P1"/>
      <text:p text:style-name="P1"/>
      <text:p text:style-name="P17">Exo10</text:p>
      <text:p text:style-name="P8"><text:span text:style-name="T2">Créez un dictionnaire appelé </text:span><text:span text:style-name="T29">annee</text:span><text:span text:style-name="T28"> </text:span><text:span text:style-name="T2">dans lequel la clé correspond au nom du mois, et</text:span></text:p>
      <text:p text:style-name="P25">la valeur sera celle du nombre de jours dans le mois. On <text:span text:style-name="T30">considérera</text:span> une année non</text:p>
      <text:p text:style-name="P15">bissextile.</text:p>
      <text:p text:style-name="P18"/>
      <text:p text:style-name="P18"/>
      <text:p text:style-name="P18">Exo11</text:p>
      <text:p text:style-name="P15">On souhaite créer un dictionnaire français - anglais. Pour cela, nous allons créer le</text:p>
      <text:p text:style-name="P8"><text:span text:style-name="T2">dictionnaire </text:span><text:span text:style-name="T28">traduction</text:span><text:span text:style-name="T2">, dont chaque clé sera constitué d'un mot en français, et chaque</text:span></text:p>
      <text:p text:style-name="P8"><text:span text:style-name="T2">valeur sera constituée de sa traduction en anglais.</text:span></text:p>
      <text:p text:style-name="P8"><text:span text:style-name="T2">Indiquez le code Python permettant de répondre aux questions suivantes :</text:span></text:p>
      <text:p text:style-name="P8"><text:span text:style-name="T38">1. </text:span><text:span text:style-name="T2">Choisissez 5 mots de la langue française, et créez le dictionnaire </text:span><text:span text:style-name="T29">traduction</text:span><text:span text:style-name="T2">.</text:span></text:p>
      <text:p text:style-name="P8"><text:span text:style-name="T38">2. </text:span><text:span text:style-name="T2">Ajoutez une entrée au dictionnaire de la question précédente.</text:span></text:p>
      <text:p text:style-name="P8"><text:span text:style-name="T38">3. </text:span><text:span text:style-name="T2">Écrivez une fonction </text:span><text:span text:style-name="T29">anglais</text:span><text:span text:style-name="T28"> </text:span><text:span text:style-name="T2">qui a</text:span><text:span text:style-name="T3">ffi</text:span><text:span text:style-name="T2">che, ligne par ligne, tous les mots en anglais du</text:span></text:p>
      <text:p text:style-name="P8"><text:span text:style-name="T2">dictionnaire.</text:span></text:p>
      <text:p text:style-name="P8"><text:span text:style-name="T38">4. </text:span><text:span text:style-name="T2">Écrivez une fonction </text:span><text:span text:style-name="T29">francais</text:span><text:span text:style-name="T28"> </text:span><text:span text:style-name="T2">qui a</text:span><text:span text:style-name="T3">ffi</text:span><text:span text:style-name="T2">che, ligne par ligne, tous les mots en français</text:span></text:p>
      <text:p text:style-name="P8"><text:span text:style-name="T2">du dictionnaire.</text:span></text:p>
      <text:p text:style-name="P8"><text:span text:style-name="T38">5. </text:span><text:span text:style-name="T2">Écrivez une fonction </text:span><text:span text:style-name="T29">ajoute</text:span><text:span text:style-name="T28"> </text:span><text:span text:style-name="T2">prenant </text:span><text:span text:style-name="T29">mot</text:span><text:span text:style-name="T40">1</text:span><text:span text:style-name="T2">, </text:span><text:span text:style-name="T29">mot</text:span><text:span text:style-name="T40">2</text:span><text:span text:style-name="T39"> </text:span><text:span text:style-name="T2">et </text:span><text:span text:style-name="T29">dico</text:span><text:span text:style-name="T28"> </text:span><text:span text:style-name="T2">comme arguments (</text:span><text:span text:style-name="T29">mot</text:span><text:span text:style-name="T40">1</text:span></text:p>
      <text:p text:style-name="P8"><text:span text:style-name="T2">représente le mot en français, </text:span><text:span text:style-name="T29">mot</text:span><text:span text:style-name="T40">2</text:span><text:span text:style-name="T39"> </text:span><text:span text:style-name="T2">représente le mot en anglais, et </text:span><text:span text:style-name="T29">dico</text:span><text:span text:style-name="T28"> </text:span><text:span text:style-name="T2">représente</text:span></text:p>
      <text:p text:style-name="P8"><text:span text:style-name="T2">le dictionnaire à modi</text:span><text:span text:style-name="T3">fi</text:span><text:span text:style-name="T2">er), et ajoute cet ensemble dans le dictionnaire uniquement si</text:span></text:p>
      <text:p text:style-name="P8"><text:span text:style-name="T2">la clé n'est pas présente dans le dictionnaire.</text:span></text:p>
      <text:p text:style-name="P8"><text:span text:style-name="T38">6. </text:span><text:span text:style-name="T2">Écrivez une fonction </text:span><text:span text:style-name="T29">supprime</text:span><text:span text:style-name="T28"> </text:span><text:span text:style-name="T2">prenant </text:span><text:span text:style-name="T29">car</text:span><text:span text:style-name="T28"> </text:span><text:span text:style-name="T2">et </text:span><text:span text:style-name="T29">dico</text:span><text:span text:style-name="T28"> </text:span><text:span text:style-name="T2">comme arguments et qui supprime</text:span></text:p>
      <text:p text:style-name="P8"><text:span text:style-name="T2">du dictionnaire toutes les entrées dont la clé commence par la lettre </text:span><text:span text:style-name="T29">car</text:span><text:span text:style-name="T2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MMI12" svg:font-family="CMMI12" style:font-family-generic="swiss"/>
    <style:font-face style:name="CMR12" svg:font-family="CMR12" style:font-family-generic="swiss"/>
    <style:font-face style:name="F16" svg:font-family="F16" style:font-family-generic="swiss"/>
    <style:font-face style:name="F29" svg:font-family="F29" style:font-family-generic="swiss"/>
    <style:font-face style:name="F36" svg:font-family="F36" style:font-family-generic="swiss"/>
    <style:font-face style:name="F56" svg:font-family="F56" style:font-family-generic="swiss"/>
    <style:font-face style:name="F57" svg:font-family="F57" style:font-family-generic="swiss"/>
    <style:font-face style:name="F61" svg:font-family="F61" style:font-family-generic="swiss"/>
    <style:font-face style:name="F70" svg:font-family="F70" style:font-family-generic="swiss"/>
    <style:font-face style:name="LMSans10-Bold" svg:font-family="LMSans10-Bold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1" svg:font-family="'Comic Sans MS'" style:font-adornments="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1.748cm" fo:margin-left="1.432cm" fo:margin-right="1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21:32:15.837000000</meta:creation-date>
    <dc:date>2020-01-30T22:43:59.276000000</dc:date>
    <meta:editing-duration>PT1H4M21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111" meta:word-count="918" meta:character-count="6286" meta:non-whitespace-character-count="5111"/>
  </office:meta>
</office:document-meta>
</file>