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officeooo:paragraph-rsid="000e9b02"/>
    </style:style>
    <style:style style:name="P3" style:family="paragraph" style:parent-style-name="Standard">
      <style:text-properties style:font-name="Liberation Mono" fo:font-size="11pt" officeooo:paragraph-rsid="000f81d8" style:font-name-asian="NSimSun" style:font-size-asian="11pt" style:font-name-complex="Liberation Mono" style:font-size-complex="11pt"/>
    </style:style>
    <style:style style:name="P4" style:family="paragraph" style:parent-style-name="Standard">
      <style:text-properties fo:font-size="11pt" officeooo:paragraph-rsid="000e9b02" style:font-size-asian="11pt" style:font-size-complex="11pt"/>
    </style:style>
    <style:style style:name="P5" style:family="paragraph" style:parent-style-name="Standard" style:list-style-name="L1"/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f81d8" style:font-size-asian="11pt" style:font-size-complex="11pt"/>
    </style:style>
    <style:style style:name="T3" style:family="text">
      <style:text-properties fo:font-size="11pt" officeooo:rsid="0010e579" style:font-size-asian="11pt" style:font-size-complex="11pt"/>
    </style:style>
    <style:style style:name="T4" style:family="text">
      <style:text-properties officeooo:rsid="000f81d8"/>
    </style:style>
    <style:style style:name="T5" style:family="text">
      <style:text-properties style:font-name="Liberation Mono" fo:font-size="11pt" officeooo:rsid="000f81d8" style:font-name-asian="NSimSun" style:font-size-asian="11pt" style:font-name-complex="Liberation Mono" style:font-size-complex="11pt"/>
    </style:style>
    <style:style style:name="T6" style:family="text">
      <style:text-properties officeooo:rsid="0011d507"/>
    </style:style>
    <style:style style:name="T7" style:family="text">
      <style:text-properties style:font-name="Liberation Mono"/>
    </style:style>
    <style:style style:name="T8" style:family="text">
      <style:text-properties style:font-name="Arial1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indices-ou-valeurs"/>Indices ou valeurs <text:span text:style-name="T6">dans un tableau</text:span></text:p>
      <text:p text:style-name="Standard"><text:span text:style-name="T1"/></text:p>
      <text:p text:style-name="Standard"><text:span text:style-name="T1">On donne un tableau de nombres </text:span><text:span text:style-name="Source_20_Text"><text:span text:style-name="T1">nombres</text:span></text:span><text:span text:style-name="T1">.</text:span></text:p>
      <text:p text:style-name="P4">Compléter le code des deux fonctions ci-dessous :</text:p>
      <text:p text:style-name="P2"><text:span text:style-name="Source_20_Text"><text:span text:style-name="T1">- somme_par_indices_pairs</text:span></text:span><text:span text:style-name="T1"> prend le tableau en argument et renvoie la somme des valeurs placées à des </text:span><text:span text:style-name="Strong_20_Emphasis"><text:span text:style-name="T1">indices pairs</text:span></text:span><text:span text:style-name="T1"> ;</text:span></text:p>
      <text:p text:style-name="P2"><text:span text:style-name="Source_20_Text"><text:span text:style-name="T1">- somme_des_valeurs_paires</text:span></text:span><text:span text:style-name="T1"> prend le tableau en argument et renvoie la somme des </text:span><text:span text:style-name="Strong_20_Emphasis"><text:span text:style-name="T1">valeurs paires</text:span></text:span><text:span text:style-name="T1">.</text:span></text:p>
      <text:p text:style-name="Standard"/>
      <text:p text:style-name="P1">Par exemple :</text:p>
      <text:p text:style-name="P1"><text:s/>Console Python</text:p>
      <text:p text:style-name="Standard"><text:span text:style-name="Source_20_Text"><text:span text:style-name="T1">&gt;&gt;&gt; # indices <text:s/>0 <text:s/>1 <text:s/>2 <text:s/></text:span></text:span><text:span text:style-name="Source_20_Text"><text:span text:style-name="T2">3 <text:s/>4 <text:s/>5 <text:s/>6 <text:s/>7</text:span></text:span></text:p>
      <text:p text:style-name="Standard"><text:span text:style-name="Source_20_Text"><text:span text:style-name="T1">&gt;&gt;&gt; nombres = [4, 6, 3, </text:span></text:span><text:span text:style-name="Source_20_Text"><text:span text:style-name="T2">5, 7, 8, 9, 1</text:span></text:span><text:span text:style-name="Source_20_Text"><text:span text:style-name="T1">]</text:span></text:span></text:p>
      <text:p text:style-name="Standard"><text:span text:style-name="Source_20_Text"><text:span text:style-name="T1">&gt;&gt;&gt; somme_par_indices_pairs(nombres)</text:span></text:span></text:p>
      <text:p text:style-name="P3"><text:span text:style-name="Source_20_Text"><text:span text:style-name="T4">23</text:span></text:span></text:p>
      <text:p text:style-name="Standard"><text:span text:style-name="Source_20_Text"><text:span text:style-name="T1">&gt;&gt;&gt; somme_des_valeurs_paires(nombres)</text:span></text:span></text:p>
      <text:p text:style-name="Standard"><text:span text:style-name="Source_20_Text"><text:span text:style-name="T1">1</text:span></text:span><text:span text:style-name="Source_20_Text"><text:span text:style-name="T2">8</text:span></text:span></text:p>
      <text:p text:style-name="Standard"/>
      <text:p text:style-name="P1">En effet, :</text:p>
      <text:list text:style-name="L1">
        <text:list-item>
          <text:p text:style-name="P5"><text:span text:style-name="T1">il y a </text:span><text:span text:style-name="T2">quatre</text:span><text:span text:style-name="T1"> indices pairs (</text:span><text:span text:style-name="Source_20_Text"><text:span text:style-name="T1">0,</text:span></text:span><text:span text:style-name="T1"> </text:span><text:span text:style-name="Source_20_Text"><text:span text:style-name="T1">2,</text:span></text:span><text:span text:style-name="Source_20_Text"><text:span text:style-name="T2">4,6</text:span></text:span><text:span text:style-name="T1">) et la somme des valeurs correspondantes vaut </text:span><text:span text:style-name="Source_20_Text"><text:span text:style-name="T5">23</text:span></text:span><text:span text:style-name="T1">. </text:span></text:p>
        </text:list-item>
        <text:list-item>
          <text:p text:style-name="P5"><text:span text:style-name="T1">il y a </text:span><text:span text:style-name="T3">trois</text:span><text:span text:style-name="T1"> valeurs paires (</text:span><text:span text:style-name="Source_20_Text"><text:span text:style-name="T1">4,</text:span></text:span><text:span text:style-name="T1"> </text:span><text:span text:style-name="Source_20_Text"><text:span text:style-name="T1">6 </text:span></text:span><text:span text:style-name="Source_20_Text"><text:span text:style-name="T3">et 8</text:span></text:span><text:span text:style-name="T1">) et leur somme vaut </text:span><text:span text:style-name="Source_20_Text"><text:span text:style-name="T1">1</text:span></text:span><text:span text:style-name="Source_20_Text"><text:span text:style-name="T3">8</text:span></text:span><text:span text:style-name="T1">. </text:span></text:p>
        </text:list-item>
      </text:list>
      <text:p text:style-name="Standard"><text:span text:style-name="T1">On rappelle qu'il est possible de tester la parité d'un nombre </text:span><text:span text:style-name="Source_20_Text"><text:span text:style-name="T1">n</text:span></text:span><text:span text:style-name="T1"> en faisant </text:span><text:span text:style-name="Source_20_Text"><text:span text:style-name="T1">n % 2 == 0</text:span></text:span><text:span text:style-name="T1"> :</text:span></text:p>
      <text:p text:style-name="Standard"/>
      <text:p text:style-name="P1"><text:s/>Console Python</text:p>
      <text:p text:style-name="Standard"><text:span text:style-name="Source_20_Text"><text:span text:style-name="T1">&gt;&gt;&gt; 14 % 2 == 0</text:span></text:span></text:p>
      <text:p text:style-name="Standard"><text:span text:style-name="Source_20_Text"><text:span text:style-name="T1">True</text:span></text:span></text:p>
      <text:p text:style-name="Standard"><text:span text:style-name="Source_20_Text"><text:span text:style-name="T1">&gt;&gt;&gt; 15 % 2 == 0</text:span></text:span></text:p>
      <text:p text:style-name="Standard"><text:span text:style-name="Source_20_Text"><text:span text:style-name="T1">False</text:span></text:span></text:p>
      <text:p text:style-name="Standard"/>
      <text:p text:style-name="P1">Exemples</text:p>
      <text:p text:style-name="P1"><text:s/>Console Python</text:p>
      <text:p text:style-name="Standard"><text:span text:style-name="Source_20_Text"><text:span text:style-name="T1">&gt;&gt;&gt; somme_par_indices_pairs([]) </text:span></text:span></text:p>
      <text:p text:style-name="Standard"><text:span text:style-name="Source_20_Text"><text:span text:style-name="T1">0</text:span></text:span></text:p>
      <text:p text:style-name="Standard"><text:span text:style-name="Source_20_Text"><text:span text:style-name="T1">&gt;&gt;&gt; somme_des_valeurs_paires([]) </text:span></text:span></text:p>
      <text:p text:style-name="Standard"><text:span text:style-name="Source_20_Text"><text:span text:style-name="T1">0</text:span></text:span></text:p>
      <text:p text:style-name="Standard"><text:span text:style-name="Source_20_Text"><text:span text:style-name="T1">&gt;&gt;&gt; somme_par_indices_pairs([4, 6, 3])</text:span></text:span></text:p>
      <text:p text:style-name="Standard"><text:span text:style-name="Source_20_Text"><text:span text:style-name="T1">7</text:span></text:span></text:p>
      <text:p text:style-name="Standard"><text:span text:style-name="Source_20_Text"><text:span text:style-name="T1">&gt;&gt;&gt; somme_des_valeurs_paires([4, 6, 3])</text:span></text:span></text:p>
      <text:p text:style-name="Standard"><text:span text:style-name="Source_20_Text"><text:span text:style-name="T1">10</text:span></text:span><text:bookmark text:name="comment_editor_014f6135096f35ffdfacced49bb1dd5e46aee078"/></text:p>
      <text:p text:style-name="Standard"/>
      <text:p text:style-name="P1"><text:span text:style-name="T7">def somme_par_indices_pairs(nombres):<text:line-break/> <text:s text:c="3"/>somme = ...<text:line-break/> <text:s text:c="3"/>for ... in ...:<text:line-break/> <text:s text:c="7"/>if ...:<text:line-break/> <text:s text:c="11"/>somme = ...<text:line-break/><text:line-break/> <text:s text:c="3"/>return ...<text:line-break/><text:line-break/>def somme_des_valeurs_paires(nombres):<text:line-break/> <text:s text:c="3"/>somme = ...<text:line-break/> <text:s text:c="3"/>for ... in ...:<text:line-break/> <text:s text:c="7"/>if ...:<text:line-break/> <text:s text:c="11"/>somme = ...<text:line-break/><text:line-break/> <text:s text:c="3"/>return ...<text:line-break/><text:line-break/></text:span><text:span text:style-name="T8"># Tests</text:span><text:span text:style-name="T7"><text:line-break/>assert somme_par_indices_pairs([]) == 0<text:line-break/>assert somme_des_valeurs_paires([]) == 0<text:line-break/>assert somme_par_indices_pairs([4, 6, 3])== 7<text:line-break/>assert somme_des_valeurs_paires([4, 6, 3])== 10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Arial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83cm" fo:margin-bottom="1.028cm" fo:margin-left="1.131cm" fo:margin-right="1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18:18:49.370000000</meta:creation-date>
    <dc:date>2025-11-24T15:26:59.270000000</dc:date>
    <meta:editing-duration>PT11M27S</meta:editing-duration>
    <meta:editing-cycles>2</meta:editing-cycles>
    <meta:generator>LibreOffice/24.2.6.2$Windows_X86_64 LibreOffice_project/ef66aa7e36a1bb8e65bfbc63aba53045a14d0871</meta:generator>
    <meta:document-statistic meta:table-count="0" meta:image-count="0" meta:object-count="0" meta:page-count="1" meta:paragraph-count="33" meta:word-count="230" meta:character-count="1435" meta:non-whitespace-character-count="1156"/>
  </office:meta>
</office:document-meta>
</file>