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style:text-properties officeooo:paragraph-rsid="0015c16e"/>
    </style:style>
    <style:style style:name="P3" style:family="paragraph" style:parent-style-name="Text_20_body">
      <style:paragraph-properties fo:margin-top="0cm" fo:margin-bottom="0cm" loext:contextual-spacing="false" fo:line-height="100%"/>
      <style:text-properties officeooo:paragraph-rsid="0014163f"/>
    </style:style>
    <style:style style:name="P4" style:family="paragraph" style:parent-style-name="Text_20_body">
      <style:paragraph-properties fo:margin-top="0cm" fo:margin-bottom="0cm" loext:contextual-spacing="false" fo:line-height="100%"/>
      <style:text-properties officeooo:paragraph-rsid="001e3796"/>
    </style:style>
    <style:style style:name="P5" style:family="paragraph" style:parent-style-name="Text_20_body">
      <style:paragraph-properties fo:margin-top="0cm" fo:margin-bottom="0cm" loext:contextual-spacing="false" fo:line-height="100%"/>
      <style:text-properties officeooo:paragraph-rsid="0033671f"/>
    </style:style>
    <style:style style:name="P6" style:family="paragraph" style:parent-style-name="Text_20_body">
      <style:paragraph-properties fo:margin-top="0cm" fo:margin-bottom="0cm" loext:contextual-spacing="false" fo:line-height="100%"/>
      <style:text-properties style:font-name="Liberation Mono" fo:font-size="10pt" style:font-size-asian="10pt" style:font-size-complex="10pt"/>
    </style:style>
    <style:style style:name="P7" style:family="paragraph" style:parent-style-name="Text_20_body">
      <style:paragraph-properties fo:margin-top="0cm" fo:margin-bottom="0cm" loext:contextual-spacing="false" fo:line-height="100%"/>
      <style:text-properties style:font-name="Liberation Mono" fo:font-size="10pt" officeooo:paragraph-rsid="0015c16e" style:font-size-asian="10pt" style:font-size-complex="10pt"/>
    </style:style>
    <style:style style:name="P8" style:family="paragraph" style:parent-style-name="Text_20_body">
      <style:paragraph-properties fo:margin-top="0cm" fo:margin-bottom="0cm" loext:contextual-spacing="false" fo:line-height="100%"/>
      <style:text-properties style:font-name="Liberation Mono" fo:font-size="10.5pt" officeooo:rsid="001ae6af" officeooo:paragraph-rsid="001c8a21" style:font-size-asian="10.5pt" style:font-size-complex="10.5pt"/>
    </style:style>
    <style:style style:name="P9" style:family="paragraph" style:parent-style-name="Text_20_body">
      <style:paragraph-properties fo:margin-top="0cm" fo:margin-bottom="0cm" loext:contextual-spacing="false" fo:line-height="100%"/>
      <style:text-properties style:font-name="Liberation Mono" fo:font-size="10.5pt" officeooo:rsid="001ae6af" officeooo:paragraph-rsid="001ae6af" style:font-size-asian="10.5pt" style:font-size-complex="10.5pt"/>
    </style:style>
    <style:style style:name="P10" style:family="paragraph" style:parent-style-name="Text_20_body">
      <style:paragraph-properties fo:margin-top="0cm" fo:margin-bottom="0cm" loext:contextual-spacing="false" fo:line-height="100%"/>
      <style:text-properties style:font-name="Liberation Mono" fo:font-size="10.5pt" officeooo:rsid="001c8a21" officeooo:paragraph-rsid="001c8a21" style:font-size-asian="10.5pt" style:font-size-complex="10.5pt"/>
    </style:style>
    <style:style style:name="P11" style:family="paragraph" style:parent-style-name="Text_20_body">
      <style:paragraph-properties fo:margin-top="0cm" fo:margin-bottom="0cm" loext:contextual-spacing="false" fo:line-height="100%"/>
      <style:text-properties style:font-name="Liberation Mono" fo:font-size="10.5pt" officeooo:rsid="001cb978" officeooo:paragraph-rsid="001cb978" style:font-size-asian="10.5pt" style:font-size-complex="10.5pt"/>
    </style:style>
    <style:style style:name="P12" style:family="paragraph" style:parent-style-name="Text_20_body">
      <style:paragraph-properties fo:margin-top="0cm" fo:margin-bottom="0cm" loext:contextual-spacing="false" fo:line-height="100%"/>
      <style:text-properties style:font-name="Liberation Mono" fo:font-size="10.5pt" officeooo:rsid="001cc087" officeooo:paragraph-rsid="001cc087" style:font-size-asian="10.5pt" style:font-size-complex="10.5pt"/>
    </style:style>
    <style:style style:name="P13" style:family="paragraph" style:parent-style-name="Text_20_body">
      <style:paragraph-properties fo:margin-top="0cm" fo:margin-bottom="0cm" loext:contextual-spacing="false" fo:line-height="100%"/>
      <style:text-properties style:font-name="Liberation Mono" fo:font-size="10.5pt" fo:font-style="normal" style:text-underline-style="none" officeooo:rsid="00292816" officeooo:paragraph-rsid="00292816" style:font-size-asian="10.5pt" style:font-style-asian="normal" style:font-size-complex="10.5pt" style:font-style-complex="normal"/>
    </style:style>
    <style:style style:name="P14" style:family="paragraph" style:parent-style-name="Text_20_body">
      <style:paragraph-properties fo:margin-top="0cm" fo:margin-bottom="0cm" loext:contextual-spacing="false" fo:line-height="100%"/>
      <style:text-properties style:font-name="Comic Sans MS1" fo:font-size="13pt" style:text-underline-style="solid" style:text-underline-width="auto" style:text-underline-color="font-color" fo:font-weight="bold" officeooo:rsid="001f6acf" officeooo:paragraph-rsid="0014163f" style:font-size-asian="13pt" style:font-weight-asian="bold" style:font-size-complex="13pt" style:font-weight-complex="bold"/>
    </style:style>
    <style:style style:name="P15" style:family="paragraph" style:parent-style-name="Text_20_body">
      <style:paragraph-properties fo:margin-top="0cm" fo:margin-bottom="0cm" loext:contextual-spacing="false" fo:line-height="100%"/>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Text_20_body">
      <style:paragraph-properties fo:margin-top="0cm" fo:margin-bottom="0cm" loext:contextual-spacing="false" fo:line-height="100%"/>
      <style:text-properties officeooo:rsid="00167c5d" officeooo:paragraph-rsid="00167c5d"/>
    </style:style>
    <style:style style:name="P17" style:family="paragraph" style:parent-style-name="Text_20_body">
      <style:paragraph-properties fo:margin-top="0cm" fo:margin-bottom="0cm" loext:contextual-spacing="false" fo:line-height="100%"/>
      <style:text-properties officeooo:rsid="00167c5d" officeooo:paragraph-rsid="0014163f"/>
    </style:style>
    <style:style style:name="P18" style:family="paragraph" style:parent-style-name="Text_20_body">
      <style:paragraph-properties fo:margin-top="0cm" fo:margin-bottom="0cm" loext:contextual-spacing="false" fo:line-height="100%"/>
      <style:text-properties style:text-underline-style="solid" style:text-underline-width="auto" style:text-underline-color="font-color" fo:font-weight="bold" officeooo:rsid="00167c5d" officeooo:paragraph-rsid="00167c5d" style:font-weight-asian="bold" style:font-weight-complex="bold"/>
    </style:style>
    <style:style style:name="P19" style:family="paragraph" style:parent-style-name="Text_20_body">
      <style:paragraph-properties fo:margin-top="0cm" fo:margin-bottom="0cm" loext:contextual-spacing="false" fo:line-height="100%"/>
      <style:text-properties style:text-underline-style="solid" style:text-underline-width="auto" style:text-underline-color="font-color" officeooo:paragraph-rsid="0014163f"/>
    </style:style>
    <style:style style:name="P20"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1cc087" officeooo:paragraph-rsid="001cc087" style:font-style-asian="italic" style:font-style-complex="italic"/>
    </style:style>
    <style:style style:name="P21"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1cc087" officeooo:paragraph-rsid="00271631" style:font-style-asian="italic" style:font-style-complex="italic"/>
    </style:style>
    <style:style style:name="P22"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16e646" officeooo:paragraph-rsid="0016e646" style:font-style-asian="italic" style:font-style-complex="italic"/>
    </style:style>
    <style:style style:name="P23"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style:font-style-asian="italic" style:font-style-complex="italic"/>
    </style:style>
    <style:style style:name="P24"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1ac76d" officeooo:paragraph-rsid="001ac76d" style:font-style-asian="italic" style:font-style-complex="italic"/>
    </style:style>
    <style:style style:name="P25"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271631" officeooo:paragraph-rsid="00271631" style:font-style-asian="italic" style:font-style-complex="italic"/>
    </style:style>
    <style:style style:name="P26" style:family="paragraph" style:parent-style-name="Text_20_body">
      <style:paragraph-properties fo:margin-top="0cm" fo:margin-bottom="0cm" loext:contextual-spacing="false" fo:line-height="100%"/>
      <style:text-properties fo:font-style="italic" style:text-underline-style="solid" style:text-underline-width="auto" style:text-underline-color="font-color" officeooo:rsid="002a2dd9" officeooo:paragraph-rsid="002a2dd9" style:font-style-asian="italic" style:font-style-complex="italic"/>
    </style:style>
    <style:style style:name="P27" style:family="paragraph" style:parent-style-name="Text_20_body">
      <style:paragraph-properties fo:margin-top="0cm" fo:margin-bottom="0cm" loext:contextual-spacing="false" fo:line-height="100%"/>
      <style:text-properties officeooo:rsid="00194eaa" officeooo:paragraph-rsid="00194eaa"/>
    </style:style>
    <style:style style:name="P28" style:family="paragraph" style:parent-style-name="Text_20_body">
      <style:paragraph-properties fo:margin-top="0cm" fo:margin-bottom="0cm" loext:contextual-spacing="false" fo:line-height="100%"/>
      <style:text-properties officeooo:rsid="001a5127" officeooo:paragraph-rsid="001a5127"/>
    </style:style>
    <style:style style:name="P29" style:family="paragraph" style:parent-style-name="Text_20_body">
      <style:paragraph-properties fo:margin-top="0cm" fo:margin-bottom="0cm" loext:contextual-spacing="false" fo:line-height="100%"/>
      <style:text-properties officeooo:rsid="001ae6af" officeooo:paragraph-rsid="001c8a21"/>
    </style:style>
    <style:style style:name="P30" style:family="paragraph" style:parent-style-name="Text_20_body">
      <style:paragraph-properties fo:margin-top="0cm" fo:margin-bottom="0cm" loext:contextual-spacing="false" fo:line-height="100%"/>
      <style:text-properties officeooo:rsid="001cc087" officeooo:paragraph-rsid="001cc087"/>
    </style:style>
    <style:style style:name="P31" style:family="paragraph" style:parent-style-name="Text_20_body">
      <style:paragraph-properties fo:margin-top="0cm" fo:margin-bottom="0cm" loext:contextual-spacing="false" fo:line-height="100%"/>
      <style:text-properties officeooo:rsid="001cc087" officeooo:paragraph-rsid="00271631"/>
    </style:style>
    <style:style style:name="P32" style:family="paragraph" style:parent-style-name="Text_20_body">
      <style:paragraph-properties fo:margin-top="0cm" fo:margin-bottom="0cm" loext:contextual-spacing="false" fo:line-height="100%"/>
      <style:text-properties fo:font-style="normal" style:text-underline-style="none" officeooo:rsid="001cc087" officeooo:paragraph-rsid="001cc087" style:font-style-asian="normal" style:font-style-complex="normal"/>
    </style:style>
    <style:style style:name="P33" style:family="paragraph" style:parent-style-name="Text_20_body">
      <style:paragraph-properties fo:margin-top="0cm" fo:margin-bottom="0cm" loext:contextual-spacing="false" fo:line-height="100%"/>
      <style:text-properties fo:font-style="normal" style:text-underline-style="none" officeooo:rsid="0027ca34" officeooo:paragraph-rsid="0027ca34" style:font-style-asian="normal" style:font-style-complex="normal"/>
    </style:style>
    <style:style style:name="P34" style:family="paragraph" style:parent-style-name="Text_20_body">
      <style:paragraph-properties fo:margin-top="0cm" fo:margin-bottom="0cm" loext:contextual-spacing="false" fo:line-height="100%"/>
      <style:text-properties fo:font-style="normal" style:text-underline-style="none" officeooo:rsid="00292816" officeooo:paragraph-rsid="00292816" style:font-style-asian="normal" style:font-style-complex="normal"/>
    </style:style>
    <style:style style:name="P35" style:family="paragraph" style:parent-style-name="Text_20_body">
      <style:paragraph-properties fo:margin-top="0cm" fo:margin-bottom="0cm" loext:contextual-spacing="false" fo:line-height="100%"/>
      <style:text-properties fo:font-style="normal" style:text-underline-style="none" officeooo:rsid="002a2dd9" officeooo:paragraph-rsid="002a2dd9" style:font-style-asian="normal" style:font-style-complex="normal"/>
    </style:style>
    <style:style style:name="P36" style:family="paragraph" style:parent-style-name="Text_20_body">
      <style:paragraph-properties fo:margin-top="0cm" fo:margin-bottom="0cm" loext:contextual-spacing="false" fo:line-height="100%"/>
      <style:text-properties fo:font-style="normal" style:text-underline-style="solid" style:text-underline-width="auto" style:text-underline-color="font-color" officeooo:rsid="0016e646" officeooo:paragraph-rsid="0016e646" style:font-style-asian="normal" style:font-style-complex="normal"/>
    </style:style>
    <style:style style:name="P37" style:family="paragraph" style:parent-style-name="Text_20_body">
      <style:paragraph-properties fo:margin-top="0cm" fo:margin-bottom="0cm" loext:contextual-spacing="false" fo:line-height="100%"/>
      <style:text-properties fo:font-style="normal" style:text-underline-style="solid" style:text-underline-width="auto" style:text-underline-color="font-color" officeooo:rsid="001ac76d" officeooo:paragraph-rsid="001ac76d" style:font-style-asian="normal" style:font-style-complex="normal"/>
    </style:style>
    <style:style style:name="P38" style:family="paragraph" style:parent-style-name="Text_20_body">
      <style:paragraph-properties fo:margin-top="0cm" fo:margin-bottom="0cm" loext:contextual-spacing="false" fo:line-height="100%"/>
      <style:text-properties fo:color="#000000" style:font-name="Arial1" fo:font-size="13pt" style:text-underline-style="none" fo:font-weight="normal" officeooo:rsid="00213f61" officeooo:paragraph-rsid="00213f61" style:font-size-asian="13pt" style:font-weight-asian="normal" style:font-size-complex="13pt" style:font-weight-complex="normal"/>
    </style:style>
    <style:style style:name="P39" style:family="paragraph" style:parent-style-name="Text_20_body">
      <style:paragraph-properties fo:margin-top="0cm" fo:margin-bottom="0cm" loext:contextual-spacing="false" fo:line-height="100%"/>
      <style:text-properties fo:color="#000000" style:font-name="Arial1" fo:font-size="12pt" fo:font-style="italic" style:text-underline-style="solid" style:text-underline-width="auto" style:text-underline-color="font-color" fo:font-weight="normal" officeooo:rsid="00213f61" officeooo:paragraph-rsid="00213f61" style:font-size-asian="12pt" style:font-style-asian="italic" style:font-weight-asian="normal" style:font-size-complex="12pt" style:font-style-complex="italic" style:font-weight-complex="normal"/>
    </style:style>
    <style:style style:name="P40" style:family="paragraph" style:parent-style-name="Text_20_body">
      <style:paragraph-properties fo:margin-top="0cm" fo:margin-bottom="0cm" loext:contextual-spacing="false" fo:line-height="100%"/>
      <style:text-properties fo:color="#000000" style:font-name="Liberation Mono" fo:font-size="10.5pt" style:text-underline-style="none" fo:font-weight="normal" officeooo:rsid="00213f61" officeooo:paragraph-rsid="00213f61" style:font-size-asian="10.5pt" style:font-weight-asian="normal" style:font-size-complex="10.5pt" style:font-weight-complex="normal"/>
    </style:style>
    <style:style style:name="P41" style:family="paragraph" style:parent-style-name="Text_20_body">
      <style:paragraph-properties fo:margin-top="0cm" fo:margin-bottom="0cm" loext:contextual-spacing="false" fo:line-height="100%"/>
      <style:text-properties style:font-name="Arial1" fo:font-size="13pt" style:text-underline-style="none" fo:font-weight="bold" officeooo:paragraph-rsid="00213f61" style:font-size-asian="13pt" style:font-weight-asian="bold" style:font-size-complex="13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Comic Sans MS1" fo:font-size="15pt" style:text-underline-style="solid" style:text-underline-width="auto" style:text-underline-color="font-color" fo:font-weight="bold" officeooo:rsid="0016d4fd" officeooo:paragraph-rsid="0014163f" style:font-size-asian="15pt" style:font-weight-asian="bold" style:font-size-complex="15pt" style:font-weight-complex="bold"/>
    </style:style>
    <style:style style:name="P43" style:family="paragraph" style:parent-style-name="Standard">
      <style:paragraph-properties fo:margin-top="0cm" fo:margin-bottom="0cm" loext:contextual-spacing="false" fo:line-height="100%"/>
      <style:text-properties officeooo:rsid="00154234" officeooo:paragraph-rsid="00154234"/>
    </style:style>
    <style:style style:name="P44" style:family="paragraph" style:parent-style-name="Standard">
      <style:paragraph-properties fo:margin-top="0cm" fo:margin-bottom="0cm" loext:contextual-spacing="false" fo:line-height="100%"/>
      <style:text-properties officeooo:rsid="00154234" officeooo:paragraph-rsid="0014163f"/>
    </style:style>
    <style:style style:name="P45" style:family="paragraph" style:parent-style-name="Standard">
      <style:paragraph-properties fo:margin-top="0cm" fo:margin-bottom="0cm" loext:contextual-spacing="false" fo:line-height="100%" fo:text-align="end" style:justify-single-word="false"/>
      <style:text-properties fo:color="#000000" fo:font-size="9pt" fo:font-weight="normal" officeooo:rsid="0016d4fd" officeooo:paragraph-rsid="0036922b" style:font-size-asian="9pt" style:font-weight-asian="normal" style:font-size-complex="9pt" style:font-weight-complex="normal"/>
    </style:style>
    <style:style style:name="P46" style:family="paragraph" style:parent-style-name="Heading_20_4">
      <style:paragraph-properties fo:margin-top="0cm" fo:margin-bottom="0cm" loext:contextual-spacing="false" fo:line-height="100%"/>
      <style:text-properties officeooo:paragraph-rsid="0014163f"/>
    </style:style>
    <style:style style:name="P47" style:family="paragraph" style:parent-style-name="Heading_20_4">
      <style:paragraph-properties fo:margin-top="0cm" fo:margin-bottom="0cm" loext:contextual-spacing="false" fo:line-height="100%"/>
      <style:text-properties officeooo:rsid="00213f61" officeooo:paragraph-rsid="00213f61"/>
    </style:style>
    <style:style style:name="P48" style:family="paragraph" style:parent-style-name="Heading_20_4">
      <style:paragraph-properties fo:margin-top="0cm" fo:margin-bottom="0cm" loext:contextual-spacing="false" fo:line-height="100%"/>
      <style:text-properties style:font-name="Arial1" fo:font-style="italic" style:text-underline-style="solid" style:text-underline-width="auto" style:text-underline-color="font-color" fo:font-weight="normal" officeooo:rsid="00213f61" officeooo:paragraph-rsid="00213f61" style:font-style-asian="italic" style:font-weight-asian="normal" style:font-style-complex="italic" style:font-weight-complex="normal"/>
    </style:style>
    <style:style style:name="P49" style:family="paragraph" style:parent-style-name="Heading_20_4">
      <style:paragraph-properties fo:margin-top="0cm" fo:margin-bottom="0cm" loext:contextual-spacing="false" fo:line-height="100%"/>
      <style:text-properties style:font-name="Arial1" fo:font-style="italic" style:text-underline-style="solid" style:text-underline-width="auto" style:text-underline-color="font-color" fo:font-weight="normal" officeooo:rsid="0022cbcf" officeooo:paragraph-rsid="0022cbcf" style:font-style-asian="italic" style:font-weight-asian="normal" style:font-style-complex="italic" style:font-weight-complex="normal"/>
    </style:style>
    <style:style style:name="P50" style:family="paragraph" style:parent-style-name="Heading_20_4">
      <style:paragraph-properties fo:margin-top="0cm" fo:margin-bottom="0cm" loext:contextual-spacing="false" fo:line-height="100%"/>
      <style:text-properties style:font-name="Arial1" fo:font-style="italic" style:text-underline-style="solid" style:text-underline-width="auto" style:text-underline-color="font-color" fo:font-weight="normal" officeooo:rsid="0022cbcf" officeooo:paragraph-rsid="0022cbcf" style:font-style-asian="italic" style:font-weight-asian="normal" style:font-style-complex="italic" style:font-weight-complex="normal" style:text-overline-style="none" style:text-overline-color="font-color"/>
    </style:style>
    <style:style style:name="P51" style:family="paragraph" style:parent-style-name="Heading_20_4">
      <style:paragraph-properties fo:margin-top="0cm" fo:margin-bottom="0cm" loext:contextual-spacing="false" fo:line-height="100%"/>
      <style:text-properties style:font-name="Arial1" fo:font-style="italic" style:text-underline-style="solid" style:text-underline-width="auto" style:text-underline-color="font-color" fo:font-weight="normal" officeooo:rsid="002454a2" officeooo:paragraph-rsid="002454a2" style:font-style-asian="italic" style:font-weight-asian="normal" style:font-style-complex="italic" style:font-weight-complex="normal"/>
    </style:style>
    <style:style style:name="P52" style:family="paragraph" style:parent-style-name="Heading_20_4">
      <style:paragraph-properties fo:margin-top="0cm" fo:margin-bottom="0cm" loext:contextual-spacing="false" fo:line-height="100%"/>
      <style:text-properties style:font-name="Arial1" fo:font-style="italic" style:text-underline-style="solid" style:text-underline-width="auto" style:text-underline-color="font-color" fo:font-weight="normal" officeooo:rsid="002e4dc7" officeooo:paragraph-rsid="002e4dc7" style:font-style-asian="italic" style:font-weight-asian="normal" style:font-style-complex="italic" style:font-weight-complex="normal"/>
    </style:style>
    <style:style style:name="P53" style:family="paragraph" style:parent-style-name="Heading_20_4">
      <style:paragraph-properties fo:margin-top="0cm" fo:margin-bottom="0cm" loext:contextual-spacing="false" fo:line-height="100%"/>
      <style:text-properties style:font-name="Arial1" fo:font-size="12pt" fo:font-style="italic" style:text-underline-style="solid" style:text-underline-width="auto" style:text-underline-color="font-color" fo:font-weight="normal" officeooo:rsid="002cb14c" officeooo:paragraph-rsid="002cb14c" style:font-size-asian="12pt" style:font-style-asian="italic" style:font-weight-asian="normal" style:font-size-complex="12pt" style:font-style-complex="italic" style:font-weight-complex="normal"/>
    </style:style>
    <style:style style:name="P54" style:family="paragraph" style:parent-style-name="Preformatted_20_Text">
      <style:paragraph-properties fo:margin-top="0cm" fo:margin-bottom="0cm" loext:contextual-spacing="false" fo:line-height="100%"/>
      <style:text-properties officeooo:paragraph-rsid="0014163f"/>
    </style:style>
    <style:style style:name="P55" style:family="paragraph" style:parent-style-name="Preformatted_20_Text">
      <style:paragraph-properties fo:margin-top="0cm" fo:margin-bottom="0cm" loext:contextual-spacing="false" fo:line-height="100%"/>
      <style:text-properties officeooo:paragraph-rsid="001e3796"/>
    </style:style>
    <style:style style:name="P56" style:family="paragraph" style:parent-style-name="Preformatted_20_Text">
      <style:paragraph-properties fo:margin-top="0cm" fo:margin-bottom="0cm" loext:contextual-spacing="false" fo:line-height="100%"/>
      <style:text-properties officeooo:paragraph-rsid="0015c16e"/>
    </style:style>
    <style:style style:name="P57" style:family="paragraph" style:parent-style-name="Preformatted_20_Text">
      <style:paragraph-properties fo:margin-top="0cm" fo:margin-bottom="0cm" loext:contextual-spacing="false" fo:line-height="100%"/>
      <style:text-properties officeooo:paragraph-rsid="003149da"/>
    </style:style>
    <style:style style:name="P58" style:family="paragraph" style:parent-style-name="Preformatted_20_Text">
      <style:paragraph-properties fo:margin-top="0cm" fo:margin-bottom="0cm" loext:contextual-spacing="false" fo:line-height="100%"/>
      <style:text-properties officeooo:paragraph-rsid="0032df61"/>
    </style:style>
    <style:style style:name="P59" style:family="paragraph" style:parent-style-name="Preformatted_20_Text">
      <style:paragraph-properties fo:margin-top="0cm" fo:margin-bottom="0cm" loext:contextual-spacing="false" fo:line-height="100%"/>
      <style:text-properties officeooo:paragraph-rsid="0033671f"/>
    </style:style>
    <style:style style:name="P60" style:family="paragraph" style:parent-style-name="Preformatted_20_Text">
      <style:paragraph-properties fo:margin-top="0cm" fo:margin-bottom="0cm" loext:contextual-spacing="false" fo:line-height="100%"/>
      <style:text-properties style:font-name="Arial1" fo:font-size="12pt" officeooo:paragraph-rsid="001e3796" style:font-size-asian="12pt" style:font-size-complex="12pt"/>
    </style:style>
    <style:style style:name="P61" style:family="paragraph" style:parent-style-name="Heading_20_3">
      <style:paragraph-properties fo:margin-top="0cm" fo:margin-bottom="0cm" loext:contextual-spacing="false" fo:line-height="100%"/>
      <style:text-properties style:font-name="Comic Sans MS1" fo:font-size="13pt" style:text-underline-style="solid" style:text-underline-width="auto" style:text-underline-color="font-color" officeooo:paragraph-rsid="0014163f" style:font-size-asian="13pt" style:font-size-complex="13pt"/>
    </style:style>
    <style:style style:name="P62" style:family="paragraph" style:parent-style-name="Heading_20_3">
      <style:paragraph-properties fo:margin-top="0cm" fo:margin-bottom="0cm" loext:contextual-spacing="false" fo:line-height="100%"/>
      <style:text-properties fo:color="#ce181e" style:font-name="Comic Sans MS1" fo:font-size="13pt" style:text-underline-style="solid" style:text-underline-width="auto" style:text-underline-color="font-color" fo:font-weight="bold" officeooo:rsid="00154234" officeooo:paragraph-rsid="00154234" style:font-size-asian="13pt" style:font-weight-asian="bold" style:font-size-complex="13pt" style:font-weight-complex="bold"/>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font-name="Liberation Mono" fo:font-size="10pt" style:font-size-asian="10pt" style:font-size-complex="10pt"/>
    </style:style>
    <style:style style:name="P64" style:family="paragraph" style:parent-style-name="Text_20_body">
      <style:paragraph-properties fo:margin-left="0cm" fo:margin-right="0cm" fo:margin-top="0cm" fo:margin-bottom="0cm" loext:contextual-spacing="false" fo:text-indent="0cm" style:auto-text-indent="false"/>
      <style:text-properties style:font-name="Liberation Mono" fo:font-size="10.5pt" style:font-size-asian="10.5pt" style:font-size-complex="10.5pt"/>
    </style:style>
    <style:style style:name="P65" style:family="paragraph" style:parent-style-name="Standard">
      <style:paragraph-properties fo:text-align="end" style:justify-single-word="false"/>
      <style:text-properties fo:font-size="9pt" officeooo:rsid="00155bc5" officeooo:paragraph-rsid="0036922b" style:font-size-asian="9pt" style:font-size-complex="9pt"/>
    </style:style>
    <style:style style:name="P66" style:family="paragraph" style:parent-style-name="Standard">
      <style:paragraph-properties fo:text-align="end" style:justify-single-word="false"/>
      <style:text-properties fo:font-size="9pt" officeooo:rsid="00213822" officeooo:paragraph-rsid="0036922b" style:font-size-asian="9pt" style:font-size-complex="9pt"/>
    </style:style>
    <style:style style:name="P67" style:family="paragraph" style:parent-style-name="Text_20_body">
      <style:text-properties officeooo:rsid="0033671f" officeooo:paragraph-rsid="0033671f"/>
    </style:style>
    <style:style style:name="P68" style:family="paragraph" style:parent-style-name="Text_20_body">
      <style:text-properties fo:font-style="italic" style:text-underline-style="solid" style:text-underline-width="auto" style:text-underline-color="font-color" officeooo:rsid="0033671f" officeooo:paragraph-rsid="0033671f" style:font-style-asian="italic" style:font-style-complex="italic"/>
    </style:style>
    <style:style style:name="P69" style:family="paragraph" style:parent-style-name="Standard">
      <style:paragraph-properties fo:margin-top="0cm" fo:margin-bottom="0cm" loext:contextual-spacing="false" fo:line-height="100%"/>
      <style:text-properties officeooo:rsid="00154234" officeooo:paragraph-rsid="00154234"/>
    </style:style>
    <style:style style:name="P70" style:family="paragraph" style:parent-style-name="Heading_20_3">
      <style:paragraph-properties fo:margin-top="0cm" fo:margin-bottom="0cm" loext:contextual-spacing="false" fo:line-height="100%"/>
      <style:text-properties style:font-name="Comic Sans MS1" fo:font-size="13pt" style:text-underline-style="solid" style:text-underline-width="auto" style:text-underline-color="font-color" officeooo:paragraph-rsid="0014163f" style:font-size-asian="13pt" style:font-size-complex="13pt"/>
    </style:style>
    <style:style style:name="P71" style:family="paragraph" style:parent-style-name="Text_20_body">
      <style:paragraph-properties fo:margin-top="0cm" fo:margin-bottom="0cm" loext:contextual-spacing="false" fo:line-height="100%"/>
      <style:text-properties style:font-name="Comic Sans MS1" fo:font-size="13pt" style:text-underline-style="solid" style:text-underline-width="auto" style:text-underline-color="font-color" fo:font-weight="bold" officeooo:rsid="00213f61" officeooo:paragraph-rsid="00213f61" style:font-size-asian="13pt" style:font-weight-asian="bold" style:font-size-complex="13pt" style:font-weight-complex="bold"/>
    </style:style>
    <style:style style:name="P72" style:family="paragraph" style:parent-style-name="Text_20_body">
      <style:paragraph-properties fo:margin-top="0cm" fo:margin-bottom="0cm" loext:contextual-spacing="false" fo:line-height="100%"/>
      <style:text-properties style:font-name="Comic Sans MS1" fo:font-size="13pt" style:text-underline-style="solid" style:text-underline-width="auto" style:text-underline-color="font-color" fo:font-weight="bold" officeooo:rsid="001f6acf" officeooo:paragraph-rsid="0014163f" style:font-size-asian="13pt" style:font-weight-asian="bold" style:font-size-complex="13pt" style:font-weight-complex="bold"/>
    </style:style>
    <style:style style:name="P73" style:family="paragraph" style:parent-style-name="Text_20_body" style:list-style-name="L1">
      <style:paragraph-properties fo:margin-top="0cm" fo:margin-bottom="0cm" loext:contextual-spacing="false" fo:line-height="100%"/>
      <style:text-properties officeooo:paragraph-rsid="0014163f"/>
    </style:style>
    <style:style style:name="P74" style:family="paragraph" style:parent-style-name="Text_20_body" style:list-style-name="L2">
      <style:paragraph-properties fo:margin-top="0cm" fo:margin-bottom="0cm" loext:contextual-spacing="false" fo:line-height="100%"/>
      <style:text-properties officeooo:paragraph-rsid="0014163f"/>
    </style:style>
    <style:style style:name="P75" style:family="paragraph" style:parent-style-name="Text_20_body" style:list-style-name="L3">
      <style:paragraph-properties fo:margin-top="0cm" fo:margin-bottom="0cm" loext:contextual-spacing="false" fo:line-height="100%"/>
      <style:text-properties officeooo:paragraph-rsid="0014163f"/>
    </style:style>
    <style:style style:name="P76" style:family="paragraph" style:parent-style-name="Text_20_body">
      <style:paragraph-properties fo:margin-top="0cm" fo:margin-bottom="0cm" loext:contextual-spacing="false" fo:line-height="100%"/>
      <style:text-properties officeooo:paragraph-rsid="003777e8"/>
    </style:style>
    <style:style style:name="P77" style:family="paragraph" style:parent-style-name="Text_20_body">
      <style:paragraph-properties fo:margin-top="0cm" fo:margin-bottom="0cm" loext:contextual-spacing="false" fo:line-height="100%"/>
      <style:text-properties officeooo:paragraph-rsid="00397150"/>
    </style:style>
    <style:style style:name="P78" style:family="paragraph" style:parent-style-name="Text_20_body">
      <style:paragraph-properties fo:margin-top="0cm" fo:margin-bottom="0cm" loext:contextual-spacing="false" fo:line-height="100%"/>
      <style:text-properties style:font-name="Arial1" fo:font-size="12pt" style:text-underline-style="none" officeooo:rsid="003777e8" officeooo:paragraph-rsid="003777e8" style:font-size-asian="12pt" style:font-size-complex="12pt"/>
    </style:style>
    <style:style style:name="T1" style:family="text">
      <style:text-properties officeooo:rsid="00289e8d"/>
    </style:style>
    <style:style style:name="T2" style:family="text">
      <style:text-properties officeooo:rsid="001f6acf"/>
    </style:style>
    <style:style style:name="T3" style:family="text">
      <style:text-properties officeooo:rsid="00154234"/>
    </style:style>
    <style:style style:name="T4" style:family="text">
      <style:text-properties style:font-name="Liberation Mono" fo:font-size="10pt" style:font-size-asian="10pt" style:font-size-complex="10pt"/>
    </style:style>
    <style:style style:name="T5" style:family="text">
      <style:text-properties style:font-name="Liberation Mono" fo:font-size="10.5pt" style:font-size-asian="10.5pt" style:font-size-complex="10.5pt"/>
    </style:style>
    <style:style style:name="T6" style:family="text">
      <style:text-properties style:font-name="Liberation Mono" fo:font-size="10.5pt" officeooo:rsid="002b4c5d" style:font-size-asian="10.5pt" style:font-size-complex="10.5pt"/>
    </style:style>
    <style:style style:name="T7" style:family="text">
      <style:text-properties style:font-name="Liberation Mono" fo:font-size="10.5pt" fo:font-style="normal" style:text-underline-style="none" officeooo:rsid="0032df61" style:font-size-asian="10.5pt" style:font-style-asian="normal" style:font-size-complex="10.5pt" style:font-style-complex="normal"/>
    </style:style>
    <style:style style:name="T8" style:family="text">
      <style:text-properties style:font-name="Liberation Mono" fo:font-size="10.5pt" fo:font-style="normal" style:text-underline-style="none" officeooo:rsid="0033671f" style:font-size-asian="10.5pt" style:font-style-asian="normal" style:font-size-complex="10.5pt" style:font-style-complex="normal"/>
    </style:style>
    <style:style style:name="T9" style:family="text">
      <style:text-properties style:font-name="Liberation Mono" fo:font-size="12pt" fo:font-style="normal" style:text-underline-style="none" officeooo:rsid="0032df61" style:font-size-asian="12pt" style:font-style-asian="normal" style:font-size-complex="12pt" style:font-style-complex="normal"/>
    </style:style>
    <style:style style:name="T10" style:family="text">
      <style:text-properties officeooo:rsid="001a5127"/>
    </style:style>
    <style:style style:name="T11" style:family="text">
      <style:text-properties officeooo:rsid="001c8a21"/>
    </style:style>
    <style:style style:name="T12" style:family="text">
      <style:text-properties officeooo:rsid="001cb978"/>
    </style:style>
    <style:style style:name="T13" style:family="text">
      <style:text-properties officeooo:rsid="00213f61"/>
    </style:style>
    <style:style style:name="T14" style:family="text">
      <style:text-properties style:text-underline-style="solid" style:text-underline-width="auto" style:text-underline-color="font-color"/>
    </style:style>
    <style:style style:name="T15" style:family="text">
      <style:text-properties style:font-name="Arial1"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style:font-name="Arial1" fo:font-size="12pt" style:font-size-asian="12pt" style:font-size-complex="12pt"/>
    </style:style>
    <style:style style:name="T17" style:family="text">
      <style:text-properties style:font-name="Arial1" fo:font-size="12pt" officeooo:rsid="002454a2" style:font-size-asian="12pt" style:font-size-complex="12pt"/>
    </style:style>
    <style:style style:name="T18" style:family="text">
      <style:text-properties style:font-name="Arial1" fo:font-size="12pt" style:font-size-asian="10.5pt" style:font-size-complex="12pt"/>
    </style:style>
    <style:style style:name="T19" style:family="text">
      <style:text-properties style:font-name="Arial1" fo:font-size="12pt" fo:font-style="italic" style:text-underline-style="solid" style:text-underline-width="auto" style:text-underline-color="font-color" officeooo:rsid="003149da" style:font-size-asian="10.5pt" style:font-style-asian="italic" style:font-size-complex="12pt" style:font-style-complex="italic"/>
    </style:style>
    <style:style style:name="T20" style:family="text">
      <style:text-properties style:font-name="Arial1" fo:font-size="12pt" fo:font-style="italic" style:text-underline-style="solid" style:text-underline-width="auto" style:text-underline-color="font-color" officeooo:rsid="0033671f" style:font-size-asian="10.5pt" style:font-style-asian="italic" style:font-size-complex="12pt" style:font-style-complex="italic"/>
    </style:style>
    <style:style style:name="T21" style:family="text">
      <style:text-properties style:font-name="Arial1" fo:font-size="12pt" fo:font-style="normal" style:text-underline-style="none" officeooo:rsid="0032df61" style:font-size-asian="10.5pt" style:font-style-asian="normal" style:font-size-complex="12pt" style:font-style-complex="normal"/>
    </style:style>
    <style:style style:name="T22" style:family="text">
      <style:text-properties style:font-name="Arial1" fo:font-size="12pt" fo:font-style="normal" style:text-underline-style="none" officeooo:rsid="0033671f" style:font-size-asian="10.5pt" style:font-style-asian="normal" style:font-size-complex="12pt" style:font-style-complex="normal"/>
    </style:style>
    <style:style style:name="T23" style:family="text">
      <style:text-properties style:font-name="Arial1" fo:font-size="12pt" fo:font-style="normal" style:text-underline-style="none" officeooo:rsid="0032df61" style:font-size-asian="12pt" style:font-style-asian="normal" style:font-size-complex="12pt" style:font-style-complex="normal"/>
    </style:style>
    <style:style style:name="T24" style:family="text">
      <style:text-properties style:font-name="Arial1" fo:font-size="12pt" fo:font-style="normal" style:text-underline-style="solid" style:text-underline-width="auto" style:text-underline-color="font-color" fo:font-weight="bold" officeooo:rsid="0032df61" style:font-size-asian="10.5pt" style:font-style-asian="normal" style:font-weight-asian="bold" style:font-size-complex="12pt" style:font-style-complex="normal" style:font-weight-complex="bold"/>
    </style:style>
    <style:style style:name="T25" style:family="text">
      <style:text-properties style:font-name="Comic Sans MS1" style:text-underline-style="solid" style:text-underline-width="auto" style:text-underline-color="font-color"/>
    </style:style>
    <style:style style:name="T26" style:family="text">
      <style:text-properties style:font-name="Comic Sans MS1" style:text-underline-style="solid" style:text-underline-width="auto" style:text-underline-color="font-color" officeooo:rsid="00213f61"/>
    </style:style>
    <style:style style:name="T27" style:family="text">
      <style:text-properties fo:color="#000000" style:font-name="Arial1" fo:font-size="12pt" fo:font-weight="normal" officeooo:rsid="0022cbcf" style:font-size-asian="12pt" style:font-weight-asian="normal" style:font-size-complex="12pt" style:font-weight-complex="normal"/>
    </style:style>
    <style:style style:name="T28" style:family="text">
      <style:text-properties fo:color="#000000" style:font-name="Arial1" fo:font-size="12pt" fo:font-weight="normal" officeooo:rsid="0015c16e" style:font-size-asian="12pt" style:font-weight-asian="normal" style:font-size-complex="12pt" style:font-weight-complex="normal"/>
    </style:style>
    <style:style style:name="T29" style:family="text">
      <style:text-properties fo:color="#000000" style:font-name="Arial1" fo:font-size="12pt" fo:font-weight="normal" officeooo:rsid="0015d125" style:font-size-asian="12pt" style:font-weight-asian="normal" style:font-size-complex="12pt" style:font-weight-complex="normal"/>
    </style:style>
    <style:style style:name="T30" style:family="text">
      <style:text-properties officeooo:rsid="0022cbcf"/>
    </style:style>
    <style:style style:name="T31" style:family="text">
      <style:text-properties officeooo:rsid="002454a2"/>
    </style:style>
    <style:style style:name="T32" style:family="text">
      <style:text-properties officeooo:rsid="0026179d"/>
    </style:style>
    <style:style style:name="T33" style:family="text">
      <style:text-properties officeooo:rsid="002847f7"/>
    </style:style>
    <style:style style:name="T34" style:family="text">
      <style:text-properties officeooo:rsid="002b4c5d"/>
    </style:style>
    <style:style style:name="T35" style:family="text">
      <style:text-properties officeooo:rsid="002cb14c"/>
    </style:style>
    <style:style style:name="T36" style:family="text">
      <style:text-properties officeooo:rsid="002e4dc7"/>
    </style:style>
    <style:style style:name="T37" style:family="text">
      <style:text-properties officeooo:rsid="0030d102"/>
    </style:style>
    <style:style style:name="T38" style:family="text">
      <style:text-properties officeooo:rsid="0036922b"/>
    </style:style>
    <style:style style:name="T39" style:family="text">
      <style:text-properties officeooo:rsid="0013f498"/>
    </style:style>
    <style:style style:name="T40" style:family="text">
      <style:text-properties officeooo:rsid="0039715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Représentation des données : types construits</text:p>
      <text:p text:style-name="P44"/>
      <text:p text:style-name="P45"/>
      <text:p text:style-name="P65">Fortement inspiré de <text:span text:style-name="T39">David Roche</text:span></text:p>
      <text:p text:style-name="P66"><text:a xlink:type="simple" xlink:href="https://pixees.fr/informatiquelycee/" text:style-name="Internet_20_link" text:visited-style-name="Visited_20_Internet_20_Link">https://pixees.fr/informatiquelycee/</text:a></text:p>
      <text:p text:style-name="P45"><text:span text:style-name="T38">et de NSI éditions ellipses de S</text:span>erge <text:span text:style-name="T37">B</text:span>ays</text:p>
      <text:p text:style-name="P43"/>
      <text:p text:style-name="P43"/>
      <text:p text:style-name="P43"/>
      <text:h text:style-name="P61" text:outline-level="3"/>
      <text:h text:style-name="P61" text:outline-level="3"/>
      <text:h text:style-name="P61" text:outline-level="3">Les tableaux en Python</text:h>
      <text:p text:style-name="P14"/>
      <text:p text:style-name="P14"/>
      <text:p text:style-name="P14"/>
      <text:p text:style-name="P14"/>
      <text:p text:style-name="P14">a) <text:span text:style-name="T3">T</text:span>ableau indexé</text:p>
      <text:p text:style-name="P3"/>
      <text:p text:style-name="P3">Pour créer un tableau, il existe différentes méthodes : une de ces méthodes ressemble beaucoup à la création d'un tuple : </text:p>
      <text:p text:style-name="P54"><text:span text:style-name="Source_20_Text"/></text:p>
      <text:p text:style-name="P54"><text:span text:style-name="Source_20_Text">mon_tab = [5, 8, 6, 9] <text:s text:c="15"/></text:span></text:p>
      <text:p text:style-name="P55"/>
      <text:p text:style-name="P60">Notez la présence des crochets à la place des parenthèses. </text:p>
      <text:p text:style-name="P3">Un tableau est une séquence, il est donc possible de "récupérer" un élément d'un tableau à l'aide de son indice (de la même manière que pour un tuple).</text:p>
      <text:h text:style-name="P48" text:outline-level="4"/>
      <text:h text:style-name="P47" text:outline-level="4"><text:span text:style-name="T15">Exo1</text:span> </text:h>
      <text:p text:style-name="P3">Quelle est la valeur référencée par la variable ma_variable après l'exécution du programme ci-dessous ? (utilisez la console pour vérifier votre réponse)</text:p>
      <text:p text:style-name="P54"/>
      <text:p text:style-name="P54"><text:span text:style-name="Source_20_Text">mon_tab = [5, 8, 6, 9]</text:span></text:p>
      <text:p text:style-name="P54"><text:span text:style-name="Source_20_Text">ma_variable = mon_tab[2]</text:span></text:p>
      <text:p text:style-name="P54"><text:span text:style-name="Source_20_Text"><text:s text:c="16"/></text:span></text:p>
      <text:p text:style-name="P3">N.B. Il est possible de saisir directement mon_tab[2] dans la console sans passer par l'intermédiaire de la variable ma_variable </text:p>
      <text:p text:style-name="P3"/>
      <text:h text:style-name="P48" text:outline-level="4">Exo2</text:h>
      <text:p text:style-name="P3">Il est possible de modifier un tableau à l'aide de la "notation entre crochets" : </text:p>
      <text:h text:style-name="P46" text:outline-level="4"/>
      <text:p text:style-name="P3">Quel est le contenu du tableau référencé par la variable mon_tab après l'exécution du programme ci-dessous ? (utilisez la console pour vérifier votre réponse)</text:p>
      <text:p text:style-name="P54"/>
      <text:p text:style-name="P54"><text:span text:style-name="Source_20_Text">mon_tab = [5, 8, 6, 9]</text:span></text:p>
      <text:p text:style-name="P54"><text:span text:style-name="Source_20_Text">mon_tab[2] = 15</text:span></text:p>
      <text:p text:style-name="P54"><text:span text:style-name="Source_20_Text"><text:s text:c="16"/></text:span></text:p>
      <text:p text:style-name="P3">Comme vous pouvez le constater avec l'exemple ci-dessus, l'élément d'indice 2 (le nombre entier 6) a bien été remplacé par le nombre entier 15 </text:p>
      <text:h text:style-name="P46" text:outline-level="4"/>
      <text:h text:style-name="P48" text:outline-level="4">Exo3</text:h>
      <text:p text:style-name="P3">Il est aussi possible d'ajouter un élément en fin de tableau à l'aide de la méthode "append" : </text:p>
      <text:h text:style-name="P46" text:outline-level="4"/>
      <text:p text:style-name="P3">Quel est le contenu du tableau référencé par la variable mon_tab après l'exécution du programme ci-dessous ? (utilisez la console pour vérifier votre réponse)</text:p>
      <text:p text:style-name="P54"><text:soft-page-break/></text:p>
      <text:p text:style-name="P54"><text:span text:style-name="Source_20_Text">mon_tab = [5, 8, 6, 9]</text:span></text:p>
      <text:p text:style-name="P54"><text:span text:style-name="Source_20_Text">mon_tab.append(15)</text:span></text:p>
      <text:p text:style-name="P54"><text:span text:style-name="Source_20_Text"><text:s text:c="16"/></text:span></text:p>
      <text:h text:style-name="P48" text:outline-level="4">Exo4</text:h>
      <text:p text:style-name="P3">L'instruction "del" permet de supprimer un élément d'un tableau en utilisant son index : </text:p>
      <text:h text:style-name="P46" text:outline-level="4"/>
      <text:p text:style-name="P3">Quel est le contenu du tableau référencé par la variable mon_tab après l'exécution du programme ci-dessous ? (utilisez la console pour vérifier votre réponse)</text:p>
      <text:p text:style-name="P54"/>
      <text:p text:style-name="P54"><text:span text:style-name="Source_20_Text">mon_tab = [5, 8, 6, 9]</text:span></text:p>
      <text:p text:style-name="P54"><text:span text:style-name="Source_20_Text">del mon_tab[1]</text:span></text:p>
      <text:p text:style-name="P54"><text:span text:style-name="Source_20_Text"><text:s text:c="16"/></text:span></text:p>
      <text:h text:style-name="P48" text:outline-level="4">Exo5</text:h>
      <text:p text:style-name="P3">La fonction "len" permet de conna<text:span text:style-name="T1">î</text:span>tre le nombre d’éléments présents dans une séquence (tableau et tuple) </text:p>
      <text:h text:style-name="P46" text:outline-level="4"/>
      <text:p text:style-name="P3">Quelle est la valeur référencée par la variable nb_len après l'exécution du programme ci-dessous ? (utilisez la console pour vérifier votre réponse)</text:p>
      <text:p text:style-name="P54"/>
      <text:p text:style-name="P54"><text:span text:style-name="Source_20_Text">mon_tab = [5, 8, 6, 9]</text:span></text:p>
      <text:p text:style-name="P54"><text:span text:style-name="Source_20_Text">nb_ele = len(mon_tab)</text:span></text:p>
      <text:p text:style-name="P54"><text:span text:style-name="Source_20_Text"><text:s text:c="16"/></text:span></text:p>
      <text:p text:style-name="P3"><text:span text:style-name="T13">Remarque </text:span>: on pourrait s'interroger sur l'intérêt d'utiliser un tuple puisque le tableau permet plus de choses ! La réponse est simple : les opérations sur les tuples sont plus "rapides". Quand vous savez que votre tableau ne sera pas modifié, il est préférable d'utiliser un tuple à la place d'un tableau. </text:p>
      <text:h text:style-name="P62" text:outline-level="3"/>
      <text:p text:style-name="P38">Il n’est pas question d’écrire un par un tous les éléments d’une liste si leur nombre est important. On peut utiliser les fonctions list et range pour initialiser une liste d’entiers.</text:p>
      <text:p text:style-name="P39"/>
      <text:p text:style-name="P39">Exo6</text:p>
      <text:p text:style-name="P38">Ecrire les trois lignes suivantes et expliquer :</text:p>
      <text:p text:style-name="P40">liste1 = list(range(4))</text:p>
      <text:p text:style-name="P40">liste2 = list(range(3, 6))</text:p>
      <text:p text:style-name="P40">liste3 = list(range(3, 11, 2))</text:p>
      <text:p text:style-name="P38"/>
      <text:p text:style-name="P71"/>
      <text:p text:style-name="P41"><text:span text:style-name="T26">b) L</text:span><text:span text:style-name="T25">a boucle "for" : parcourir les éléments d'un tableau</text:span></text:p>
      <text:p text:style-name="P3"/>
      <text:p text:style-name="P3">La boucle for... in permet de parcourir chacun des éléments d’une séquence (tableau ou tuple) : </text:p>
      <text:h text:style-name="P48" text:outline-level="4"/>
      <text:h text:style-name="P48" text:outline-level="4">Exo7</text:h>
      <text:p text:style-name="P3">Analysez puis testez le code suivant :</text:p>
      <text:p text:style-name="P54"/>
      <text:p text:style-name="P54"><text:span text:style-name="Source_20_Text">mon_tab = [5, 8, 6, 9]</text:span></text:p>
      <text:p text:style-name="P54"><text:span text:style-name="Source_20_Text">for element in mon_tab:</text:span></text:p>
      <text:p text:style-name="P54"><text:span text:style-name="Source_20_Text"><text:s text:c="8"/>print(element)</text:span></text:p>
      <text:p text:style-name="P54"><text:span text:style-name="Source_20_Text"><text:s text:c="16"/></text:span></text:p>
      <text:p text:style-name="P3">Quelques explications : comme son nom l'indique, la boucle "for" est une boucle ! Nous "sortirons" de la boucle une fois que tous les éléments du tableau mon_tab auront été parcourus. ‘element’ est une variable qui va : </text:p>
      <text:list xml:id="list4093331551" text:style-name="L1">
        <text:list-item>
          <text:p text:style-name="P73">au premier tour de boucle, référencer le premier élément du tableau (l'entier 5) </text:p>
        </text:list-item>
        <text:list-item>
          <text:p text:style-name="P73">au deuxième tour de boucle, référencer le deuxième élément du tableau (l'entier 8) </text:p>
        </text:list-item>
        <text:list-item>
          <text:p text:style-name="P73">au troisième tour de boucle, référencer le troisième élément du tableau (l'entier 6) </text:p>
        </text:list-item>
        <text:list-item>
          <text:p text:style-name="P73">au quatrième tour de boucle, référencer le quatrième élément de le tableau (l'entier 9) </text:p>
        </text:list-item>
      </text:list>
      <text:p text:style-name="P3"><text:soft-page-break/>Une chose importante à bien comprendre : le choix du nom de la variable qui va référencer les éléments du tableau les uns après les autres (element) est totalement arbitraire, il est possible de choisir un autre nom sans aucun problème, le code suivant aurait donné exactement le même résultat : </text:p>
      <text:p text:style-name="P54"/>
      <text:p text:style-name="P54"><text:span text:style-name="Source_20_Text">mon_tab = [5, 8, 6, 9]</text:span></text:p>
      <text:p text:style-name="P54"><text:span text:style-name="Source_20_Text">for toto in mon_tab:</text:span></text:p>
      <text:p text:style-name="P54"><text:span text:style-name="Source_20_Text"><text:s text:c="8"/>print (toto)</text:span></text:p>
      <text:p text:style-name="P54"><text:span text:style-name="Source_20_Text"><text:s text:c="16"/></text:span></text:p>
      <text:h text:style-name="P49" text:outline-level="4">Exo8</text:h>
      <text:p text:style-name="P3">Dans la boucle for... in il est possible d’utiliser la fonction prédéfinie range à la place d’un tableau d’entiers : </text:p>
      <text:h text:style-name="P46" text:outline-level="4"/>
      <text:p text:style-name="P3">Analysez puis testez le code suivant :</text:p>
      <text:p text:style-name="P54"/>
      <text:p text:style-name="P54"><text:span text:style-name="Source_20_Text">for element in range(0, 5):</text:span></text:p>
      <text:p text:style-name="P54"><text:span text:style-name="Source_20_Text"><text:s text:c="8"/>print (element)</text:span></text:p>
      <text:p text:style-name="P54"><text:span text:style-name="Source_20_Text"><text:s text:c="16"/></text:span></text:p>
      <text:p text:style-name="P3">Comme vous pouvez le constater, "range(0,5)" est, au niveau de la boucle "for..in", équivalent au tableau [0,1,2,3,4], le code ci-dessous donnerait le même résultat que le programme vu dans l’<text:span text:style-name="T30">exo8</text:span> : </text:p>
      <text:p text:style-name="P54"/>
      <text:p text:style-name="P54"><text:span text:style-name="Source_20_Text">mon_tab = [0, 1, 2, 3, 4]</text:span></text:p>
      <text:p text:style-name="P54"><text:span text:style-name="Source_20_Text">for element in mon_tab:</text:span></text:p>
      <text:p text:style-name="P54"><text:span text:style-name="Source_20_Text"><text:s text:c="8"/>print (element)</text:span></text:p>
      <text:p text:style-name="P54"><text:span text:style-name="Source_20_Text"><text:s text:c="16"/></text:span></text:p>
      <text:p text:style-name="P4">ATTENTION : si vous avez dans un programme "range(a,b)", a est la borne inférieure et b a borne supérieure. Vous ne devez surtout pas perdre de vu que la borne inférieure est incluse, </text:p>
      <text:p text:style-name="P4">mais que la borne supérieure est exclue. </text:p>
      <text:h text:style-name="P46" text:outline-level="4"/>
      <text:h text:style-name="P49" text:outline-level="4">Exo9</text:h>
      <text:p text:style-name="P3">Il est possible d'utiliser la méthode "range" pour "remplir" un tableau : </text:p>
      <text:h text:style-name="P46" text:outline-level="4"/>
      <text:p text:style-name="P3">Quel est le contenu du tableau référencé par la variable mon_tab après l'exécution du programme ci-dessous ? (utilisez la console pour vérifier votre réponse)</text:p>
      <text:p text:style-name="P54"/>
      <text:p text:style-name="P54"><text:span text:style-name="Source_20_Text">mon_tab = []</text:span></text:p>
      <text:p text:style-name="P54"><text:span text:style-name="Source_20_Text">for element in range(0, 5):</text:span></text:p>
      <text:p text:style-name="P54"><text:span text:style-name="Source_20_Text"><text:s text:c="8"/>mon_tab.append(element)</text:span></text:p>
      <text:p text:style-name="P54"><text:span text:style-name="Source_20_Text"/></text:p>
      <text:p text:style-name="P56"><text:span text:style-name="Source_20_Text"><text:span text:style-name="T27">U</text:span></text:span><text:span text:style-name="Source_20_Text"><text:span text:style-name="T28">ne variable element est créée pour la boucle et elle existe encore quand la boucle est terminée en gardant sa dernière valeur 4. </text:span></text:span><text:span text:style-name="Source_20_Text"><text:span text:style-name="T29">C</text:span></text:span><text:span text:style-name="Source_20_Text"><text:span text:style-name="T28">eci pose un problème si la variable existait avant avec une autre valeur et que cette valeur ne devait pas être modifiée !</text:span></text:span></text:p>
      <text:p text:style-name="P2"><text:span text:style-name="Source_20_Text"><text:span text:style-name="T4"/></text:span></text:p>
      <text:p text:style-name="P2"><text:span text:style-name="Source_20_Text"><text:span text:style-name="T4">Element = 6</text:span></text:span></text:p>
      <text:p text:style-name="P7">print("element :",element)</text:p>
      <text:p text:style-name="P63">mon_tab = []</text:p>
      <text:p text:style-name="P6"/>
      <text:p text:style-name="P63">for element in range(0, 5):</text:p>
      <text:p text:style-name="P63"><text:tab/>mon_tab.append(element)</text:p>
      <text:p text:style-name="P6"/>
      <text:p text:style-name="P63">print("mon_tab :",mon_tab)</text:p>
      <text:p text:style-name="P6"/>
      <text:p text:style-name="P63">tab =[1,0]</text:p>
      <text:p text:style-name="P63">print("tab :",tab)</text:p>
      <text:p text:style-name="P63">tab.append(element)</text:p>
      <text:p text:style-name="P63">print("tab :", tab)</text:p>
      <text:p text:style-name="P56"/>
      <text:p text:style-name="P3"/>
      <text:h text:style-name="P61" text:outline-level="3"><text:soft-page-break/><text:span text:style-name="T2">c) </text:span>Créer un tableau par compréhension</text:h>
      <text:p text:style-name="P3"/>
      <text:p text:style-name="P3">Nous avons vu qu'il était possible de "remplir" un tableau en renseignant les éléments du tableau les uns après les autres : </text:p>
      <text:p text:style-name="P54"/>
      <text:p text:style-name="P54"><text:span text:style-name="Source_20_Text">mon_tab = [5, 8, 6, 9]</text:span></text:p>
      <text:p text:style-name="P54"><text:span text:style-name="Source_20_Text"><text:s text:c="16"/></text:span></text:p>
      <text:p text:style-name="P3">ou encore à l'aide de la méthode "append". </text:p>
      <text:h text:style-name="P46" text:outline-level="4"/>
      <text:h text:style-name="P50" text:outline-level="4">Exo10</text:h>
      <text:p text:style-name="P3">Il est aussi possible d'obtenir exactement le même résultat en une seule ligne grâce à la compréhension de tableau : </text:p>
      <text:h text:style-name="P46" text:outline-level="4"/>
      <text:p text:style-name="P3">Quel est le contenu du tableau référencée par la variable mon_tab après l'exécution du programme ci-dessous ? (utilisez la console pour vérifier votre réponse)</text:p>
      <text:p text:style-name="P54"/>
      <text:p text:style-name="P54"><text:span text:style-name="Source_20_Text">mon_tab = [p for p in range(0, 5)]</text:span></text:p>
      <text:p text:style-name="P54"><text:span text:style-name="Source_20_Text"><text:s text:c="16"/></text:span></text:p>
      <text:h text:style-name="P51" text:outline-level="4">Exo11</text:h>
      <text:p text:style-name="P3">Les compréhensions de tableau permettent de rajouter une condition (if) : </text:p>
      <text:h text:style-name="P46" text:outline-level="4"/>
      <text:p text:style-name="P3">Quel est le contenu du tableau référencé par la variable mon_tab après l'exécution du programme ci-dessous ? (utilisez la console pour vérifier votre réponse)</text:p>
      <text:p text:style-name="P54"/>
      <text:p text:style-name="P54"><text:span text:style-name="Source_20_Text">l = [1, 7, 9, 15, 5, 20, 10, 8]</text:span></text:p>
      <text:p text:style-name="P54"><text:span text:style-name="Source_20_Text">mon_tab = [p for p in l if p &gt; 10]</text:span></text:p>
      <text:p text:style-name="P54"><text:span text:style-name="Source_20_Text"><text:s text:c="16"/></text:span></text:p>
      <text:h text:style-name="P51" text:outline-level="4">Exo12</text:h>
      <text:p text:style-name="P3"><text:span text:style-name="T31">A</text:span>utre possibilité, utiliser des composants "arithmétiques" : </text:p>
      <text:h text:style-name="P46" text:outline-level="4"/>
      <text:p text:style-name="P3">Quel est le contenu du tableau référencé par la variable mon_tab après l'exécution du programme ci-dessous ? </text:p>
      <text:p text:style-name="P54"/>
      <text:p text:style-name="P54"><text:span text:style-name="Source_20_Text">l = [1, 7, 9, 15, 5, 20, 10, 8]</text:span></text:p>
      <text:p text:style-name="P54"><text:span text:style-name="Source_20_Text">mon_tab = [p**2 for p in l if p &lt; 10]</text:span></text:p>
      <text:p text:style-name="P54"><text:span text:style-name="Source_20_Text"><text:span text:style-name="T17"/></text:span></text:p>
      <text:p text:style-name="P54"><text:span text:style-name="Source_20_Text"><text:span text:style-name="T17">U</text:span></text:span><text:span text:style-name="Source_20_Text"><text:span text:style-name="T16">tilisez la console pour vérifier votre réponse.</text:span></text:span></text:p>
      <text:p text:style-name="P19"/>
      <text:p text:style-name="P3"><text:span text:style-name="T14">Rappel</text:span> : p**2 permet d’obtenir la valeur de p élevée au carrée </text:p>
      <text:p text:style-name="P3">Comme vous pouvez le remarquer, nous obtenons un tableau (mon_tab) qui contient tous les éléments du tableau l élevés au carré à condition que ces éléments de l soient inférieurs à 10. Comme vous pouvez le constater, la compréhension de tableau permet d'obtenir des combinaisons relativement complexes. </text:p>
      <text:p text:style-name="P17"/>
      <text:p text:style-name="P16"/>
      <text:p text:style-name="P18"/>
      <text:p text:style-name="P18"/>
      <text:p text:style-name="P18"/>
      <text:p text:style-name="P18"/>
      <text:p text:style-name="P18"/>
      <text:p text:style-name="P18">Utilisation </text:p>
      <text:p text:style-name="P22"/>
      <text:p text:style-name="P36">Accès aux éléments</text:p>
      <text:p text:style-name="P1"/>
      <text:p text:style-name="P23">Exo<text:span text:style-name="T32">13</text:span></text:p>
      <text:p text:style-name="P27"><text:span text:style-name="T10">nb</text:span> = [ element in element in range(0,21)]</text:p>
      <text:p text:style-name="P28"><text:soft-page-break/>Je veux créer une liste ‘nbPair’ qui à partir de la liste ‘nb’ affiche seulement les nombres pairs.</text:p>
      <text:p text:style-name="P24"/>
      <text:p text:style-name="P37">Différentes méthodes</text:p>
      <text:p text:style-name="P25"/>
      <text:p text:style-name="P25">Exo14</text:p>
      <text:p text:style-name="P25"/>
      <text:p text:style-name="P29">Vous allez essayer ces différentes méthodes sur des listes et notez leur utilité à partir de la liste suivante, </text:p>
      <text:p text:style-name="P8"/>
      <text:p text:style-name="P8"><text:span text:style-name="T11">&gt;&gt;&gt;</text:span>l<text:span text:style-name="T11">iste</text:span> = [1,2,3,4,3,2,1,<text:span text:style-name="T11">4</text:span>]</text:p>
      <text:p text:style-name="P9"><text:span text:style-name="T11">&gt;&gt;&gt;</text:span>l<text:span text:style-name="T11">iste</text:span>.insert(2,5)</text:p>
      <text:p text:style-name="P10">&gt;&gt;&gt;liste</text:p>
      <text:p text:style-name="P10">→ … </text:p>
      <text:p text:style-name="P9"/>
      <text:p text:style-name="P9"><text:span text:style-name="T11">&gt;&gt;&gt;</text:span>liste.remove(2)</text:p>
      <text:p text:style-name="P10">&gt;&gt;&gt;liste</text:p>
      <text:p text:style-name="P10">&gt;&gt;&gt;nb = liste.pop(3)</text:p>
      <text:p text:style-name="P10">&gt;&gt;&gt;nb </text:p>
      <text:p text:style-name="P10">&gt;&gt;&gt;liste</text:p>
      <text:p text:style-name="P10">→ … </text:p>
      <text:p text:style-name="P10"/>
      <text:p text:style-name="P10">&gt;&gt;&gt;2 in liste</text:p>
      <text:p text:style-name="P10">&gt;&gt;&gt;6 in liste</text:p>
      <text:p text:style-name="P10">→<text:span text:style-name="T12"> … </text:span></text:p>
      <text:p text:style-name="P10"/>
      <text:p text:style-name="P10">&gt;&gt;&gt;liste.count(4) </text:p>
      <text:p text:style-name="P10">→<text:span text:style-name="T12"> … </text:span></text:p>
      <text:p text:style-name="P10"/>
      <text:p text:style-name="P10">&gt;&gt;&gt;liste.index(<text:span text:style-name="T12">1)</text:span></text:p>
      <text:p text:style-name="P10">→<text:span text:style-name="T12"> … </text:span></text:p>
      <text:p text:style-name="P11"/>
      <text:p text:style-name="P11">&gt;&gt;&gt; del(liste[1])</text:p>
      <text:p text:style-name="P11">&gt;&gt;&gt;liste</text:p>
      <text:p text:style-name="P11">→ …</text:p>
      <text:p text:style-name="P11"/>
      <text:p text:style-name="P11">&gt;&gt;&gt;liste = [1,3,5,7,6,4,2,0]</text:p>
      <text:p text:style-name="P11">&gt;&gt;&gt;liste.reverse()</text:p>
      <text:p text:style-name="P11">&gt;&gt;&gt;liste</text:p>
      <text:p text:style-name="P11">&gt;&gt;&gt;liste.sort()</text:p>
      <text:p text:style-name="P11">&gt;&gt;&gt;liste</text:p>
      <text:p text:style-name="P11">→ … </text:p>
      <text:p text:style-name="P11"/>
      <text:p text:style-name="P11">&gt;&gt;&gt;liste = [3,5,2,6,1,4]</text:p>
      <text:p text:style-name="P11">&gt;&gt;&gt;liste2 = sorted(liste)</text:p>
      <text:p text:style-name="P11">&gt;&gt;&gt;liste</text:p>
      <text:p text:style-name="P11">&gt;&gt;&gt;liste2</text:p>
      <text:p text:style-name="P11">→ …</text:p>
      <text:p text:style-name="P20"/>
      <text:p text:style-name="P20">Les opérations.</text:p>
      <text:p text:style-name="P30">Les opérateurs + et * s’utilisent comme pour les n-uplets pour la concaténation.</text:p>
      <text:p text:style-name="P21"/>
      <text:p text:style-name="P25">Exo15</text:p>
      <text:p text:style-name="P31">En déduire ce que vont donner les commandes suivantes :</text:p>
      <text:p text:style-name="P12"/>
      <text:p text:style-name="P12">&gt;&gt;&gt;liste1 = [1,2,3]</text:p>
      <text:p text:style-name="P12">&gt;&gt;&gt;liste2 = [4,5]</text:p>
      <text:p text:style-name="P12">&gt;&gt;&gt;liste1 + liste2</text:p>
      <text:p text:style-name="P12">→ …</text:p>
      <text:p text:style-name="P12">&gt;&gt;&gt;3 * liste2</text:p>
      <text:p text:style-name="P12">→ … </text:p>
      <text:p text:style-name="P12">&gt;&gt;&gt;liste1</text:p>
      <text:p text:style-name="P12"><text:soft-page-break/>&gt;&gt;&gt;liste2</text:p>
      <text:p text:style-name="P12">→ … </text:p>
      <text:p text:style-name="P30"/>
      <text:p text:style-name="P20">Les copies.</text:p>
      <text:p text:style-name="P33">Il y a une différence importante entre les objets de type list et les objets de type tuple ou str, il est possible de modifier un élément d’une liste par affectation, <text:span text:style-name="T33">les méthodes vues précédemment modifient les listes, elles ne créer pas de nouvelles listes. Il existe deux instructions pour copier une liste existante avec des effets différents qu’il vaut mieux connaître.</text:span></text:p>
      <text:p text:style-name="P34"/>
      <text:p text:style-name="P26">Exo16</text:p>
      <text:p text:style-name="P34">Voici deux séries de commandes que vous commenterez après les avoir testées.</text:p>
      <text:p text:style-name="P13">&gt;&gt;&gt;liste1 = [1,2,3]</text:p>
      <text:p text:style-name="P13">&gt;&gt;&gt;liste2 = liste1</text:p>
      <text:p text:style-name="P13">&gt;&gt;&gt;liste2[1] = 4</text:p>
      <text:p text:style-name="P13">&gt;&gt;&gt;liste2</text:p>
      <text:p text:style-name="P13">&gt;&gt;&gt;liste1</text:p>
      <text:p text:style-name="P13">→ … </text:p>
      <text:p text:style-name="P13"/>
      <text:p text:style-name="P13">&gt;&gt;&gt;liste1 = [1,2,3]</text:p>
      <text:p text:style-name="P13">&gt;&gt;&gt;liste2 = list(liste1)</text:p>
      <text:p text:style-name="P13">&gt;&gt;&gt;liste2[1] = 4</text:p>
      <text:p text:style-name="P13">&gt;&gt;&gt;liste2</text:p>
      <text:p text:style-name="P13">&gt;&gt;&gt;liste1</text:p>
      <text:p text:style-name="P13">→ … </text:p>
      <text:p text:style-name="P33"/>
      <text:p text:style-name="P35">La fonction <text:span text:style-name="T5">list()</text:span> créée un nouvel objet distinct de l’objet initial.</text:p>
      <text:p text:style-name="P35">Une autre fonction <text:span text:style-name="T5">deepcopy()</text:span> dans le module <text:span text:style-name="T5">copy</text:span> peut être utilisée.</text:p>
      <text:p text:style-name="P26"/>
      <text:p text:style-name="P26">Exo17</text:p>
      <text:p text:style-name="P35">Refaire la deuxième partie de l’exo16 avec <text:span text:style-name="T5">deepcopy</text:span><text:span text:style-name="T6">()</text:span> à la place de <text:span text:style-name="T5">list()</text:span>.</text:p>
      <text:p text:style-name="P35"/>
      <text:p text:style-name="P32"/>
      <text:p text:style-name="P15"><text:span text:style-name="T2">d) </text:span>Travailler sur des "tableaux de tableaux"</text:p>
      <text:p text:style-name="P3"/>
      <text:p text:style-name="P3">Chaque élément d'un tableau peut être un tableau, on parle de tableau de tableau<text:span text:style-name="T34">x</text:span>. </text:p>
      <text:p text:style-name="P3">Voici un exemple de tableau de tableau<text:span text:style-name="T34">x</text:span> : </text:p>
      <text:p text:style-name="P54"/>
      <text:p text:style-name="P54"><text:span text:style-name="Source_20_Text">m = [[1, 3, 4], [5 ,6 ,8], [2, 1, 3], [7, 8, 15]]</text:span></text:p>
      <text:p text:style-name="P54"><text:span text:style-name="Source_20_Text"><text:s text:c="16"/></text:span></text:p>
      <text:p text:style-name="P3">Le premier élément du tableau ci-dessus est bien un tableau ([1, 3, 4]), le deuxième élément est aussi un tableau ([5, 6, 8])... </text:p>
      <text:p text:style-name="P3">Il est souvent plus pratique de présenter ces "tableaux de tableaux" comme suit : </text:p>
      <text:p text:style-name="P54"/>
      <text:p text:style-name="P54"><text:span text:style-name="Source_20_Text">m = [[1, 3, 4],</text:span></text:p>
      <text:p text:style-name="P54"><text:span text:style-name="Source_20_Text"><text:s text:c="5"/>[5, 6, 8],</text:span></text:p>
      <text:p text:style-name="P54"><text:span text:style-name="Source_20_Text"><text:s text:c="5"/>[2, 1, 3],</text:span></text:p>
      <text:p text:style-name="P54"><text:span text:style-name="Source_20_Text"><text:s text:c="5"/>[7, 8, 15]]</text:span></text:p>
      <text:p text:style-name="P54"><text:span text:style-name="Source_20_Text"><text:s text:c="16"/></text:span></text:p>
      <text:p text:style-name="P3">Nous obtenons ainsi quelque chose qui ressemble beaucoup à un "objet mathématique" très utilisé : une matrice </text:p>
      <text:p text:style-name="P3">Il est évidemment possible d'utiliser les indices de position avec ces "tableaux de tableaux". Pour cela nous allons considérer notre tableau de tableaux comme une matrice, c'est à dire en utilisant les notions de "ligne" et de "colonne". Dans la matrice ci-dessus : </text:p>
      <text:p text:style-name="P3">En ce qui concerne les lignes : </text:p>
      <text:list xml:id="list2721988985" text:style-name="L2">
        <text:list-item>
          <text:p text:style-name="P74">1, 3, 4 constituent la première ligne </text:p>
        </text:list-item>
        <text:list-item>
          <text:p text:style-name="P74">5, 6, 8 constituent la deuxième ligne </text:p>
        </text:list-item>
        <text:list-item>
          <text:p text:style-name="P74">2, 1, 3 constituent la troisième ligne </text:p>
        </text:list-item>
        <text:list-item>
          <text:p text:style-name="P74">7, 8, 15 constituent la quatrième ligne </text:p>
        </text:list-item>
      </text:list>
      <text:p text:style-name="P3"><text:soft-page-break/>En ce qui concerne les colonnes : </text:p>
      <text:list xml:id="list3969805493" text:style-name="L3">
        <text:list-item>
          <text:p text:style-name="P75">1, 5, 2, 7 constituent la première colonne </text:p>
        </text:list-item>
        <text:list-item>
          <text:p text:style-name="P75">3, 6, 1, 8 constituent la deuxième colonne </text:p>
        </text:list-item>
        <text:list-item>
          <text:p text:style-name="P75">4, 8, 3, 15 constituent la troisième colonne </text:p>
        </text:list-item>
      </text:list>
      <text:p text:style-name="P3"/>
      <text:h text:style-name="P46" text:outline-level="4"/>
      <text:h text:style-name="P53" text:outline-level="4">Exo18</text:h>
      <text:p text:style-name="P3">Pour cibler un élément particulier de la matrice, on utilise la notation avec "doubles crochets" : m[ligne][colonne] (sans perdre de vu<text:span text:style-name="T35">e</text:span> que la première ligne et la première colonne ont pour indice 0) </text:p>
      <text:h text:style-name="P46" text:outline-level="4"/>
      <text:p text:style-name="P3">Quelle est la valeur référencée par la variable <text:span text:style-name="T5">a</text:span> après l'exécution du programme ci-dessous ? (utilisez la console pour vérifier votre réponse)</text:p>
      <text:p text:style-name="P54"/>
      <text:p text:style-name="P54"><text:span text:style-name="Source_20_Text">m = [[1, 3, 4],</text:span></text:p>
      <text:p text:style-name="P54"><text:span text:style-name="Source_20_Text"><text:s text:c="5"/>[5, 6, 8],</text:span></text:p>
      <text:p text:style-name="P54"><text:span text:style-name="Source_20_Text"><text:s text:c="5"/>[2, 1, 3],</text:span></text:p>
      <text:p text:style-name="P54"><text:span text:style-name="Source_20_Text"><text:s text:c="5"/>[7, 8, 15]]</text:span></text:p>
      <text:p text:style-name="P54"><text:span text:style-name="Source_20_Text">a = m[1][2]</text:span></text:p>
      <text:p text:style-name="P54"><text:span text:style-name="Source_20_Text"><text:s text:c="16"/></text:span></text:p>
      <text:p text:style-name="P3">Comme vous pouvez le constater, la variable a référence bien l'entier situé à la 2e ligne (indice 1) et à la 3e colonne (indice 2), c'est-à-dire 8. </text:p>
      <text:h text:style-name="P46" text:outline-level="4"/>
      <text:h text:style-name="P52" text:outline-level="4">Exo19</text:h>
      <text:p text:style-name="P3">Quel est le contenu du tableau référencé par la variable mm après l'exécution du programme ci-dessous ? (utilisez la console pour vérifier votre réponse)</text:p>
      <text:p text:style-name="P54"/>
      <text:p text:style-name="P54"><text:span text:style-name="Source_20_Text">m = [1, 2, 3]</text:span></text:p>
      <text:p text:style-name="P54"><text:span text:style-name="Source_20_Text">mm = [m, m, m]</text:span></text:p>
      <text:p text:style-name="P54"><text:span text:style-name="Source_20_Text">m[0] = 100</text:span></text:p>
      <text:p text:style-name="P54"><text:span text:style-name="Source_20_Text"><text:s text:c="16"/></text:span></text:p>
      <text:p text:style-name="P3">Comme vous pouvez le constater, la modification du tableau référencé par la variable <text:span text:style-name="T5">m</text:span> entra<text:span text:style-name="T36">î</text:span>ne la modification du tableau référencé par la variable <text:span text:style-name="T5">mm</text:span> (alors que nous n'avons pas directement modifié le tableau référencé par <text:span text:style-name="T5">mm</text:span>). Il faut donc être très prudent lors de ce genre de manipulation afin d'éviter des modifications non désirées. </text:p>
      <text:h text:style-name="P46" text:outline-level="4"/>
      <text:h text:style-name="P52" text:outline-level="4">Exo20</text:h>
      <text:p text:style-name="P3">Il est possible de parcourir l'ensemble des éléments d'une matrice à l'aide d'une "double boucle for" : </text:p>
      <text:h text:style-name="P46" text:outline-level="4"/>
      <text:p text:style-name="P3">Analysez puis testez le code suivant :</text:p>
      <text:p text:style-name="P54"/>
      <text:p text:style-name="P54"><text:span text:style-name="Source_20_Text">m = [[1, 3, 4],</text:span></text:p>
      <text:p text:style-name="P54"><text:span text:style-name="Source_20_Text"><text:s text:c="5"/>[5, 6, 8],</text:span></text:p>
      <text:p text:style-name="P54"><text:span text:style-name="Source_20_Text"><text:s text:c="5"/>[2, 1, 3],</text:span></text:p>
      <text:p text:style-name="P54"><text:span text:style-name="Source_20_Text"><text:s text:c="5"/>[7, 8, 15]]</text:span></text:p>
      <text:p text:style-name="P54"><text:span text:style-name="Source_20_Text">nb_colonne = 3</text:span></text:p>
      <text:p text:style-name="P54"><text:span text:style-name="Source_20_Text">nb_ligne = 4</text:span></text:p>
      <text:p text:style-name="P54"><text:span text:style-name="Source_20_Text">for i in range(0, nb_ligne):</text:span></text:p>
      <text:p text:style-name="P54"><text:span text:style-name="Source_20_Text"><text:s text:c="8"/>for j in range(0, nb_colonne):</text:span></text:p>
      <text:p text:style-name="P54"><text:span text:style-name="Source_20_Text"><text:s text:c="16"/>a = m[i][j]</text:span></text:p>
      <text:p text:style-name="P54"><text:span text:style-name="Source_20_Text"><text:s text:c="16"/>print(a)</text:span></text:p>
      <text:p text:style-name="P54"><text:span text:style-name="Source_20_Text"/></text:p>
      <text:p text:style-name="P54"><text:span text:style-name="Source_20_Text"><text:span text:style-name="T18"/></text:span></text:p>
      <text:p text:style-name="P57"><text:span text:style-name="Source_20_Text"><text:span text:style-name="T19">Exo21</text:span></text:span></text:p>
      <text:p text:style-name="P58"><text:span text:style-name="Source_20_Text"><text:span text:style-name="T21">Comme dans les exercices Exo16 et Exo17 faites une copie appelée </text:span></text:span><text:span text:style-name="Source_20_Text"><text:span text:style-name="T7">mc</text:span></text:span><text:span text:style-name="Source_20_Text"><text:span text:style-name="T21"> de la <text:s/>liste de liste suivante, <text:s/></text:span></text:span><text:span text:style-name="Source_20_Text"><text:span text:style-name="T7">m = [[1, 2] ,[3 , 4]]</text:span></text:span><text:span text:style-name="Source_20_Text"><text:span text:style-name="T23"> en utilisant d’abord la fonction</text:span></text:span><text:span text:style-name="Source_20_Text"><text:span text:style-name="T7"> list() </text:span></text:span><text:span text:style-name="Source_20_Text"><text:span text:style-name="T9">puis la fonction</text:span></text:span><text:span text:style-name="Source_20_Text"><text:span text:style-name="T7"> deepcopy().</text:span></text:span></text:p>
      <text:p text:style-name="P58"><text:soft-page-break/><text:span text:style-name="Source_20_Text"><text:span text:style-name="T21"/></text:span></text:p>
      <text:p text:style-name="P58"><text:span text:style-name="Source_20_Text"><text:span text:style-name="T21"/></text:span></text:p>
      <text:p text:style-name="P58"><text:span text:style-name="Source_20_Text"><text:span text:style-name="T24">Exercices.</text:span></text:span></text:p>
      <text:p text:style-name="P59"><text:span text:style-name="Source_20_Text"><text:span text:style-name="T20"/></text:span></text:p>
      <text:p text:style-name="P59"><text:span text:style-name="Source_20_Text"><text:span text:style-name="T20">Exo22</text:span></text:span></text:p>
      <text:p text:style-name="P59"><text:span text:style-name="Source_20_Text"><text:span text:style-name="T22">Quelles sont les valeurs des variables a et b ? Vérifiez dans l’interpréteur Pyzo.</text:span></text:span></text:p>
      <text:p text:style-name="P5"><text:span text:style-name="Source_20_Text"><text:span text:style-name="T22"/></text:span></text:p>
      <text:p text:style-name="P5"><text:span text:style-name="Source_20_Text"><text:span text:style-name="T8">a = ((1,2,3), (4,5,6),(7,8,9))[1]</text:span></text:span></text:p>
      <text:p text:style-name="P64">b = a[2]</text:p>
      <text:p text:style-name="Text_20_body"/>
      <text:p text:style-name="P68">Exo23</text:p>
      <text:p text:style-name="P67">Écrire une fonction qui prend en argument un n-uplet composé d’entiers et renvoie deux listes : la première liste contient les nombres pairs et la seconde les nombres impairs.</text:p>
      <text:p text:style-name="P68">Exo24</text:p>
      <text:p text:style-name="P67">Écrire une fonction <text:span text:style-name="T5">produit</text:span> qui prend en paramètres une liste de nombres <text:span text:style-name="T5">nombres</text:span> et un entier naturel non nul <text:span text:style-name="T5">n</text:span> et renvoie une nouvelle liste obtenue en multipliant chaque élément de la liste <text:s/><text:span text:style-name="T5">nombres</text:span> par <text:span text:style-name="T5">n</text:span>.</text:p>
      <text:p text:style-name="P67"/>
      <text:p text:style-name="Text_20_body"/>
      <text:p text:style-name="Text_20_body"/>
      <text:p text:style-name="P59"><text:span text:style-name="Source_20_Tex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549cm" fo:margin-left="1.614cm" fo:margin-right="1.4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9T11:02:53.119000000</meta:creation-date>
    <dc:date>2020-01-23T22:26:36.404000000</dc:date>
    <meta:editing-duration>PT2H10M43S</meta:editing-duration>
    <meta:editing-cycles>12</meta:editing-cycles>
    <meta:generator>LibreOffice/6.1.5.2$Windows_X86_64 LibreOffice_project/90f8dcf33c87b3705e78202e3df5142b201bd805</meta:generator>
    <meta:document-statistic meta:table-count="0" meta:image-count="0" meta:object-count="0" meta:page-count="8" meta:paragraph-count="256" meta:word-count="2063" meta:character-count="12402" meta:non-whitespace-character-count="10126"/>
  </office:meta>
</office:document-meta>
</file>