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nsolas" svg:font-family="Consolas" style:font-family-generic="system" style:font-pitch="variable"/>
    <style:font-face style:name="DejaVu Sans" svg:font-family="'DejaVu Sans'" style:font-family-generic="swiss" style:font-pitch="variable"/>
    <style:font-face style:name="Inconsolata Medium" svg:font-family="'Inconsolata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size="12pt" officeooo:paragraph-rsid="00027b6e" style:font-size-asian="12pt" style:font-size-complex="12pt"/>
    </style:style>
    <style:style style:name="P4" style:family="paragraph" style:parent-style-name="Standard">
      <style:text-properties style:font-name="DejaVu Sans" fo:font-size="12pt" style:font-size-asian="12pt" style:font-size-complex="12pt"/>
    </style:style>
    <style:style style:name="P5" style:family="paragraph" style:parent-style-name="Standard">
      <style:text-properties style:font-name="Arial" fo:font-size="12pt" officeooo:paragraph-rsid="0003c483"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DejaVu Sans" fo:font-size="12pt" style:font-size-asian="12pt" style:font-size-complex="12pt"/>
    </style:style>
    <style:style style:name="T3" style:family="text">
      <style:text-properties style:font-name="Arial" fo:font-size="12pt" style:font-size-asian="12pt" style:font-size-complex="12pt"/>
    </style:style>
    <style:style style:name="T4" style:family="text">
      <style:text-properties style:font-name="DejaVu Sans"/>
    </style:style>
    <style:style style:name="T5" style:family="text">
      <style:text-properties officeooo:rsid="0003c483"/>
    </style:style>
    <style:style style:name="T6" style:family="text">
      <style:text-properties officeooo:rsid="00086dc4"/>
    </style:style>
    <style:style style:name="T7" style:family="text">
      <style:text-properties style:font-name="DejaVu Sans" fo:font-size="12pt" fo:language="en" fo:country="US" style:font-size-asian="12pt" style:font-size-complex="12pt"/>
    </style:style>
    <style:style style:name="T8"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stions QCM </text:p>
      <text:p text:style-name="P1">traitements de données en tables</text:p>
      <text:p text:style-name="P2"/>
      <text:p text:style-name="P2"/>
      <text:p text:style-name="P2"><text:span text:style-name="T1">sujet </text:span><text:tab/></text:p>
      <text:p text:style-name="P2"/>
      <text:p text:style-name="P3">Question 1</text:p>
      <text:p text:style-name="P2">On définit :</text:p>
      <text:p text:style-name="P4">T = [<text:tab/>{'fruit': 'banane', 'nombre': 25}, {'fruit': 'orange', 'nombre': 124},</text:p>
      <text:p text:style-name="P4"><text:tab/><text:tab/>{'fruit': 'pomme', 'nombre': 75}, {'fruit': 'kiwi', 'nombre': 51} <text:s text:c="5"/>] </text:p>
      <text:p text:style-name="P2">Quelle expression a-t-elle pour valeur le nombre de pommes ?</text:p>
      <text:p text:style-name="P2"/>
      <text:p text:style-name="P2">Réponses</text:p>
      <text:p text:style-name="Standard"><text:span text:style-name="T2">A <text:s/></text:span><text:span text:style-name="Police_20_Python"><text:span text:style-name="T2">T[2]['nombre']<text:tab/><text:tab/><text:tab/></text:span></text:span></text:p>
      <text:p text:style-name="Standard"><text:span text:style-name="T2">B <text:s/></text:span><text:span text:style-name="Police_20_Python"><text:span text:style-name="T2">T[2,'nombre']</text:span></text:span></text:p>
      <text:p text:style-name="Standard"><text:span text:style-name="T2">C <text:s/></text:span><text:span text:style-name="Police_20_Python"><text:span text:style-name="T2">T[3]['nombre']</text:span></text:span></text:p>
      <text:p text:style-name="Standard"><text:span text:style-name="T2">D <text:s/></text:span><text:span text:style-name="Police_20_Python"><text:span text:style-name="T2">T[3,'nombre']</text:span></text:span></text:p>
      <text:p text:style-name="Standard"><text:span text:style-name="Police_20_Python"><text:span text:style-name="T3"/></text:span></text:p>
      <text:p text:style-name="P2"/>
      <text:p text:style-name="P2">Question 2</text:p>
      <text:p text:style-name="P2">Que réalise l'instruction suivante :</text:p>
      <text:p text:style-name="P4">mon_fichier = open("exemple.txt", "r")</text:p>
      <text:p text:style-name="P4"/>
      <text:p text:style-name="P2">Réponses</text:p>
      <text:p text:style-name="P2">A <text:s/>Elle permet d’ouvrir le fichier "<text:span text:style-name="T4">exemple.txt</text:span>" en mode lecture si le fichier est dans le même dossier que le fichier du programme Python comportant cette instruction.<text:tab/><text:tab/></text:p>
      <text:p text:style-name="P2">B <text:s/>Elle permet d’ouvrir le fichier "<text:span text:style-name="T4">exemple.txt</text:span>" en mode lecture même si le fichier n’est pas dans le même dossier que le fichier du programme Python comportant cette instruction.</text:p>
      <text:p text:style-name="P2">C <text:s/>Elle permet d’ouvrir le fichier "<text:span text:style-name="T4">exemple.txt</text:span>" en mode écriture si le fichier est dans le même dossier que le fichier du programme Python comportant cette instruction.</text:p>
      <text:p text:style-name="P2">D <text:s/>Elle permet d’ouvrir le fichier "<text:span text:style-name="T4">exemple.txt</text:span>" en mode écriture même si le fichier n’est pas dans le même dossier que le fichier du programme Python comportant cette instruction.</text:p>
      <text:p text:style-name="P2"/>
      <text:p text:style-name="P2"/>
      <text:p text:style-name="P2">Question 3</text:p>
      <text:p text:style-name="P2">Laquelle de ces affirmations est vraie ?</text:p>
      <text:p text:style-name="P2"/>
      <text:p text:style-name="P2">Réponses</text:p>
      <text:p text:style-name="P2">A <text:s/><text:span text:style-name="T5">O</text:span>n ne peut accéder au contenu d'un fichier CSV que par l'intermédiaire d'un programme Python.</text:p>
      <text:p text:style-name="P2">B <text:s/>CSV est un format de chiffrement des données.</text:p>
      <text:p text:style-name="P2">C <text:s/><text:span text:style-name="T5">L</text:span>e format CSV a été conçu pour assurer la confidentialité d'une partie du code d'un programme.</text:p>
      <text:p text:style-name="P2">D <text:s/><text:span text:style-name="T5">L</text:span>es fichiers CSV sont composés de données séparées par des caractères comme des virgules.<text:tab/></text:p>
      <text:p text:style-name="P2"/>
      <text:p text:style-name="P2"/>
      <text:p text:style-name="P2">Question 4</text:p>
      <text:p text:style-name="Standard"><text:span text:style-name="T3">On considère la table suivante :</text:span><text:span text:style-name="Police_20_Python"><text:span text:style-name="T3"> </text:span></text:span></text:p>
      <text:p text:style-name="P4">t = [<text:tab/>{'type': 'marteau', 'prix': 17, 'quantité': 32},</text:p>
      <text:p text:style-name="P4"><text:tab/><text:tab/>{'type': 'scie', 'prix': 24, 'quantité': 3},</text:p>
      <text:p text:style-name="P4"><text:tab/><text:tab/>{'type': 'tournevis', 'prix': 8, 'quantité': 45} ]</text:p>
      <text:p text:style-name="P2">Quelle expression permet d'obtenir la quanti<text:span text:style-name="T6">t</text:span>é de scies ?</text:p>
      <text:p text:style-name="P2"/>
      <text:p text:style-name="P2">Réponses</text:p>
      <text:p text:style-name="Standard"><text:span text:style-name="T2">A <text:s/></text:span><text:span text:style-name="Police_20_Python"><text:span text:style-name="T2">t[2]['quantité']</text:span></text:span></text:p>
      <text:p text:style-name="Standard"><text:span text:style-name="T2">B <text:s/></text:span><text:span text:style-name="Police_20_Python"><text:span text:style-name="T2">t[1]['quantité']<text:tab/><text:tab/></text:span></text:span></text:p>
      <text:p text:style-name="Standard"><text:span text:style-name="T2">C <text:s/></text:span><text:span text:style-name="Police_20_Python"><text:span text:style-name="T2">t['quantité'][1]</text:span></text:span></text:p>
      <text:p text:style-name="Standard"><text:span text:style-name="T2">D <text:s/></text:span><text:span text:style-name="Police_20_Python"><text:span text:style-name="T2">t['scies']['quantité']</text:span></text:span></text:p>
      <text:p text:style-name="P2"><text:soft-page-break/></text:p>
      <text:p text:style-name="P2"/>
      <text:p text:style-name="P2">Question 5</text:p>
      <text:p text:style-name="P2">On considère la liste de p-uplets suivante :</text:p>
      <text:p text:style-name="P4">table = [<text:tab/>('Grace', 'Hopper', 'F', 1906),<text:line-break/><text:tab/><text:tab/> <text:tab/> <text:tab/>('Tim', 'Berners-Lee', 'H', 1955),<text:line-break/> <text:tab/> <text:tab/><text:tab/><text:tab/>('Ada', 'Lovelace', 'F', 1815),<text:line-break/> <text:s/><text:tab/> <text:tab/><text:tab/><text:tab/>('Alan', 'Turing', 'H', 1912) <text:s text:c="4"/>]</text:p>
      <text:p text:style-name="P2">où chaque p-uplet représente un informaticien ou une informaticienne célèbre ; le premier élément est son prénom, le deuxième élément son nom, le troisième élément son sexe (‘H’ pour un homme, ‘F’ pour une femme) et le quatrième élément son année de naissance (un nombre entier entre 1000 et 2000).</text:p>
      <text:p text:style-name="P2"/>
      <text:p text:style-name="P2">On définit une fonction :</text:p>
      <text:p text:style-name="P4">def fonctionMystere(table):<text:line-break/><text:tab/>mystere = [ ]<text:line-break/><text:tab/>for ligne in table:<text:line-break/><text:tab/><text:tab/>if ligne[2] == 'F':<text:line-break/><text:tab/><text:tab/><text:tab/>mystere.append(ligne[1])<text:line-break/><text:tab/>return mystere</text:p>
      <text:p text:style-name="P5"><text:s/></text:p>
      <text:p text:style-name="P5"><text:span text:style-name="T3">Que vaut <text:s/></text:span><text:span text:style-name="T4">f</text:span><text:span text:style-name="Police_20_Python"><text:span text:style-name="T4">onctionMystere(table)</text:span></text:span><text:span text:style-name="T3">?</text:span></text:p>
      <text:p text:style-name="P2"/>
      <text:p text:style-name="P2">Réponses</text:p>
      <text:p text:style-name="Standard"><text:span text:style-name="T2">A <text:s/></text:span><text:span text:style-name="Police_20_Python"><text:span text:style-name="T2">[‘Grace’, ‘Ada’]</text:span></text:span></text:p>
      <text:p text:style-name="Standard"><text:span text:style-name="T7">B <text:s/></text:span><text:span text:style-name="Police_20_Python"><text:span text:style-name="T7">[('Grace', 'Hopper', 'F', 1906), ('Ada', 'Lovelace', 'F', 1815)]</text:span></text:span></text:p>
      <text:p text:style-name="Standard"><text:span text:style-name="T7">C <text:s/></text:span><text:span text:style-name="Police_20_Python"><text:span text:style-name="T7">[‘Hopper’, ’Lovelace’]<text:tab/><text:tab/><text:tab/></text:span></text:span></text:p>
      <text:p text:style-name="Standard"><text:span text:style-name="T7">D <text:s/></text:span><text:span text:style-name="Police_20_Python"><text:span text:style-name="T7">[ ]</text:span></text:span></text:p>
      <text:p text:style-name="P4"/>
      <text:p text:style-name="P2"/>
      <text:p text:style-name="P2">Question 6</text:p>
      <text:p text:style-name="Standard"><text:span text:style-name="T3">Quelle est la valeur de la variable </text:span><text:span text:style-name="Police_20_Python"><text:span text:style-name="T3">table</text:span></text:span><text:span text:style-name="T3"> à la fin de l'exécution du script suivant :</text:span></text:p>
      <text:p text:style-name="P4"/>
      <text:p text:style-name="P4">table = [[1, 2, 3], [1, 2, 3], [1, 2, 3], [1, 2, 3]]</text:p>
      <text:p text:style-name="P4">table [1][2] = 5</text:p>
      <text:p text:style-name="P4"/>
      <text:p text:style-name="P2">Réponses</text:p>
      <text:p text:style-name="P4">A <text:s/><text:span text:style-name="T8">[[1, 5, 3], [1, 2, 3], [1, 2, 3], [1, 2, 3]]</text:span></text:p>
      <text:p text:style-name="P4">B <text:s/><text:span text:style-name="T8">[[1, 2, 3], [5, 2, 3], [1, 2, 3], [1, 2, 3]]</text:span></text:p>
      <text:p text:style-name="P4">C <text:s/><text:span text:style-name="T8">[[1, 2, 3], [1, 2, 5], [1, 2, 3], [1, 2, 3]]</text:span></text:p>
      <text:p text:style-name="P4">D <text:s/><text:span text:style-name="T8">[[1, 2, 3], [1, 2, 3], [1, 2, 3], [1, 5, 3]]</text:span></text:p>
      <text:p text:style-name="P4"/>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nsolas" svg:font-family="Consolas" style:font-family-generic="system" style:font-pitch="variable"/>
    <style:font-face style:name="DejaVu Sans" svg:font-family="'DejaVu Sans'" style:font-family-generic="swiss" style:font-pitch="variable"/>
    <style:font-face style:name="Inconsolata Medium" svg:font-family="'Inconsolata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officeooo:rsid="0005a139"/>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de_20_Python" style:display-name="Code Python" style:family="paragraph" style:parent-style-name="Standard" style:default-outline-level="">
      <style:paragraph-properties fo:margin-left="0.501cm" fo:margin-right="0cm" fo:margin-top="0.212cm" fo:margin-bottom="0.212cm" style:contextual-spacing="true" fo:text-indent="0cm" style:auto-text-indent="false">
        <style:tab-stops>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s>
      </style:paragraph-properties>
      <style:text-properties fo:color="#000000" loext:opacity="100%" style:font-name="Inconsolata Medium" fo:font-family="'Inconsolata Medium'" style:font-family-generic="roman" style:font-pitch="variable" fo:language="en" fo:country="US" style:font-name-complex="Consolas" style:font-family-complex="Consolas" style:font-family-generic-complex="system" style:font-pitch-complex="variable"/>
    </style:style>
    <style:style style:name="Titre_20_question" style:display-name="Titre question" style:family="paragraph" style:parent-style-name="Standard" style:next-style-name="Standard" style:default-outline-level="">
      <style:paragraph-properties fo:margin-top="0.423cm" fo:margin-bottom="0cm" style:contextual-spacing="false"/>
      <style:text-properties fo:font-weight="bold" style:font-weight-asian="bold" style:font-weight-complex="bold"/>
    </style:style>
    <style:style style:name="Réponses" style:family="paragraph" style:parent-style-name="Standard" style:default-outline-level="">
      <style:paragraph-properties fo:margin-left="0.751cm" fo:margin-right="0cm" fo:text-indent="-0.751cm" style:auto-text-indent="false">
        <style:tab-stops>
          <style:tab-stop style:position="0.751cm"/>
          <style:tab-stop style:position="1.251cm"/>
          <style:tab-stop style:position="1.752cm"/>
          <style:tab-stop style:position="2.251cm"/>
          <style:tab-stop style:position="2.752cm"/>
          <style:tab-stop style:position="3.251cm"/>
          <style:tab-stop style:position="3.752cm"/>
          <style:tab-stop style:position="4.251cm"/>
          <style:tab-stop style:position="4.752cm"/>
          <style:tab-stop style:position="5.251cm"/>
          <style:tab-stop style:position="5.752cm"/>
          <style:tab-stop style:position="6.251cm"/>
          <style:tab-stop style:position="6.752cm"/>
          <style:tab-stop style:position="7.251cm"/>
          <style:tab-stop style:position="7.752cm"/>
          <style:tab-stop style:position="8.251cm"/>
          <style:tab-stop style:position="8.752cm"/>
          <style:tab-stop style:position="9.252cm"/>
          <style:tab-stop style:position="9.753cm"/>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Liberation Serif" fo:font-family="'Liberation Serif'" style:font-family-generic="roman" style:font-pitch="variable" style:letter-kerning="true" style:font-name-asian="WenQuanYi Micro Hei" style:font-family-asian="'WenQuanYi Micro Hei'" style:font-family-generic-asian="system" style:font-pitch-asian="variable" style:language-asian="zh" style:country-asian="CN" style:font-name-complex="Lohit Devanagari" style:font-family-complex="'Lohit Devanaga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olice_20_Python" style:display-name="Police Python" style:family="text" style:parent-style-name="Default_20_Paragraph_20_Font">
      <style:text-properties fo:color="#000000" loext:opacity="100%" style:font-name="Inconsolata Medium" fo:font-family="'Inconsolata Medium'"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3T11:34:12.595686600</meta:creation-date>
    <dc:date>2026-02-23T11:56:36.140550000</dc:date>
    <meta:editing-duration>PT1M34S</meta:editing-duration>
    <meta:editing-cycles>1</meta:editing-cycles>
    <meta:document-statistic meta:table-count="0" meta:image-count="0" meta:object-count="0" meta:page-count="2" meta:paragraph-count="61" meta:word-count="505" meta:character-count="3079" meta:non-whitespace-character-count="2550"/>
    <meta:generator>LibreOffice/25.8.4.2$Windows_X86_64 LibreOffice_project/290daaa01b999472f0c7a3890eb6a550fd74c6df</meta:generator>
  </office:meta>
</office:document-meta>
</file>