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" svg:font-family="'DejaVu Sans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officeooo:paragraph-rsid="000bdd04"/>
    </style:style>
    <style:style style:name="P3" style:family="paragraph" style:parent-style-name="Standard">
      <style:text-properties style:font-name="Ubuntu" officeooo:paragraph-rsid="000fda0a"/>
    </style:style>
    <style:style style:name="P4" style:family="paragraph" style:parent-style-name="Standard">
      <style:text-properties style:font-name="Ubuntu" officeooo:paragraph-rsid="00115f42"/>
    </style:style>
    <style:style style:name="P5" style:family="paragraph" style:parent-style-name="Standard">
      <style:text-properties style:font-name="Ubuntu" officeooo:rsid="00134541"/>
    </style:style>
    <style:style style:name="P6" style:family="paragraph" style:parent-style-name="Standard">
      <style:text-properties style:font-name="Ubuntu"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text-properties style:font-name="Ubuntu" fo:font-style="italic" style:text-underline-style="solid" style:text-underline-width="auto" style:text-underline-color="font-color" officeooo:rsid="00194881" officeooo:paragraph-rsid="00194881" style:font-style-asian="italic" style:font-style-complex="italic"/>
    </style:style>
    <style:style style:name="P8" style:family="paragraph" style:parent-style-name="Standard">
      <style:text-properties style:font-name="Ubuntu" officeooo:paragraph-rsid="001cfe47"/>
    </style:style>
    <style:style style:name="P9" style:family="paragraph" style:parent-style-name="Standard">
      <style:text-properties style:font-name="Ubuntu" officeooo:rsid="00178a5b" officeooo:paragraph-rsid="00178a5b"/>
    </style:style>
    <style:style style:name="P10" style:family="paragraph" style:parent-style-name="Standard">
      <style:text-properties style:font-name="Ubuntu" officeooo:rsid="00178a5b" officeooo:paragraph-rsid="001e079d"/>
    </style:style>
    <style:style style:name="P11" style:family="paragraph" style:parent-style-name="Standard">
      <style:text-properties style:font-name="Ubuntu" officeooo:rsid="001919b5" officeooo:paragraph-rsid="001919b5"/>
    </style:style>
    <style:style style:name="P12" style:family="paragraph" style:parent-style-name="Standard">
      <style:text-properties style:font-name="Ubuntu" officeooo:rsid="0019289d" officeooo:paragraph-rsid="0019289d"/>
    </style:style>
    <style:style style:name="P13" style:family="paragraph" style:parent-style-name="Standard">
      <style:text-properties style:font-name="Ubuntu" officeooo:rsid="0019289d" officeooo:paragraph-rsid="001e079d"/>
    </style:style>
    <style:style style:name="P14" style:family="paragraph" style:parent-style-name="Standard">
      <style:text-properties style:font-name="Ubuntu" officeooo:rsid="00194881" officeooo:paragraph-rsid="00194881"/>
    </style:style>
    <style:style style:name="P15" style:family="paragraph" style:parent-style-name="Standard">
      <style:text-properties style:font-name="Ubuntu" style:text-underline-style="solid" style:text-underline-width="auto" style:text-underline-color="font-color" officeooo:rsid="00194881" officeooo:paragraph-rsid="00194881"/>
    </style:style>
    <style:style style:name="P16" style:family="paragraph" style:parent-style-name="Standard">
      <style:text-properties style:font-name="Ubuntu" officeooo:rsid="001b179c" officeooo:paragraph-rsid="001b179c"/>
    </style:style>
    <style:style style:name="P17" style:family="paragraph" style:parent-style-name="Standard">
      <style:text-properties style:font-name="Ubuntu" officeooo:rsid="001b179c" officeooo:paragraph-rsid="001e079d"/>
    </style:style>
    <style:style style:name="P18" style:family="paragraph" style:parent-style-name="Standard">
      <style:text-properties style:font-name="Ubuntu" officeooo:paragraph-rsid="001e079d"/>
    </style:style>
    <style:style style:name="P19" style:family="paragraph" style:parent-style-name="Standard">
      <style:text-properties style:font-name="Ubuntu" officeooo:rsid="001fd63d" officeooo:paragraph-rsid="001fd63d"/>
    </style:style>
    <style:style style:name="P20" style:family="paragraph" style:parent-style-name="Standard">
      <style:text-properties style:font-name="Ubuntu" officeooo:rsid="00160f58"/>
    </style:style>
    <style:style style:name="P21" style:family="paragraph" style:parent-style-name="Standard">
      <style:text-properties style:font-name="Ubuntu" officeooo:rsid="001e079d" officeooo:paragraph-rsid="001e079d"/>
    </style:style>
    <style:style style:name="P22" style:family="paragraph" style:parent-style-name="Standard">
      <style:text-properties style:font-name="DejaVu Sans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text-properties style:font-name="DejaVu Sans1" fo:font-size="13pt" style:text-underline-style="solid" style:text-underline-width="auto" style:text-underline-color="font-color" fo:font-weight="normal" officeooo:paragraph-rsid="00149707" style:font-size-asian="13pt" style:font-weight-asian="normal" style:font-size-complex="13pt" style:font-weight-complex="normal"/>
    </style:style>
    <style:style style:name="P24" style:family="paragraph" style:parent-style-name="Standard">
      <style:text-properties officeooo:paragraph-rsid="001cfe47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6pt" style:text-underline-style="solid" style:text-underline-width="auto" style:text-underline-color="font-color" fo:font-weight="bold" officeooo:paragraph-rsid="000fb673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DejaVu Sans1" fo:font-size="14pt" style:text-underline-style="solid" style:text-underline-width="auto" style:text-underline-color="font-color" fo:font-weight="bold" officeooo:paragraph-rsid="000fb673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DejaVu Sans1" fo:font-size="14pt" style:text-underline-style="solid" style:text-underline-width="auto" style:text-underline-color="font-color" fo:font-weight="bold" officeooo:paragraph-rsid="000fb673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Ubuntu" fo:font-size="12pt" officeooo:rsid="00073a58" officeooo:paragraph-rsid="000fb673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Ubuntu" fo:font-size="12pt" officeooo:rsid="0016016c" officeooo:paragraph-rsid="000fb673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Ubuntu" fo:font-size="12pt" style:text-underline-style="none" fo:font-weight="normal" officeooo:paragraph-rsid="000fb67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Ubuntu" fo:font-size="10pt" officeooo:rsid="00073a58" officeooo:paragraph-rsid="000fb673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Ubuntu" fo:font-size="8pt" officeooo:rsid="002bcc24" officeooo:paragraph-rsid="000fb673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Ubuntu" fo:font-size="9pt" officeooo:rsid="003d8126" officeooo:paragraph-rsid="000fb673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Ubuntu" fo:font-size="13pt" style:text-underline-style="none" fo:font-weight="normal" officeooo:paragraph-rsid="000fb673" style:font-size-asian="11.3500003814697pt" style:font-weight-asian="normal" style:font-size-complex="13pt" style:font-weight-complex="normal"/>
    </style:style>
    <style:style style:name="P35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DejaVu Sans1" fo:font-size="16pt" style:text-underline-style="solid" style:text-underline-width="auto" style:text-underline-color="font-color" fo:font-weight="bold" officeooo:paragraph-rsid="000fb673" style:font-size-asian="16pt" style:font-weight-asian="bold" style:font-size-complex="16pt" style:font-weight-complex="bold"/>
    </style:style>
    <style:style style:name="P36" style:family="paragraph" style:parent-style-name="Standard" style:master-page-name="">
      <style:paragraph-properties fo:margin-top="0cm" fo:margin-bottom="0cm" loext:contextual-spacing="false" fo:line-height="100%" style:page-number="auto"/>
      <style:text-properties style:font-name="DejaVu Sans1" fo:font-size="13pt" style:text-underline-style="solid" style:text-underline-width="auto" style:text-underline-color="font-color" fo:font-weight="bold" officeooo:rsid="003d8126" officeooo:paragraph-rsid="000fb673" style:font-size-asian="13pt" style:font-weight-asian="bold" style:font-size-complex="13pt" style:font-weight-complex="bold"/>
    </style:style>
    <style:style style:name="P37" style:family="paragraph" style:parent-style-name="Standard" style:list-style-name="L1">
      <style:text-properties style:font-name="Ubuntu"/>
    </style:style>
    <style:style style:name="T1" style:family="text">
      <style:text-properties style:font-name="Ubuntu"/>
    </style:style>
    <style:style style:name="T2" style:family="text">
      <style:text-properties style:font-name="Ubuntu" officeooo:rsid="000fda0a"/>
    </style:style>
    <style:style style:name="T3" style:family="text">
      <style:text-properties style:font-name="Ubuntu" officeooo:rsid="00160f58"/>
    </style:style>
    <style:style style:name="T4" style:family="text">
      <style:text-properties style:font-name="Ubuntu" officeooo:rsid="00233789"/>
    </style:style>
    <style:style style:name="T5" style:family="text">
      <style:text-properties style:font-name="Ubuntu" officeooo:rsid="00250455"/>
    </style:style>
    <style:style style:name="T6" style:family="text">
      <style:text-properties officeooo:rsid="0009f2c6"/>
    </style:style>
    <style:style style:name="T7" style:family="text">
      <style:text-properties officeooo:rsid="000bdd04"/>
    </style:style>
    <style:style style:name="T8" style:family="text">
      <style:text-properties officeooo:rsid="000cacf8"/>
    </style:style>
    <style:style style:name="T9" style:family="text">
      <style:text-properties fo:font-size="8pt" officeooo:rsid="00073a58" style:font-size-asian="8pt" style:font-size-complex="8pt"/>
    </style:style>
    <style:style style:name="T10" style:family="text">
      <style:text-properties officeooo:rsid="0016016c"/>
    </style:style>
    <style:style style:name="T11" style:family="text">
      <style:text-properties officeooo:rsid="000fda0a"/>
    </style:style>
    <style:style style:name="T12" style:family="text">
      <style:text-properties officeooo:rsid="00115f42"/>
    </style:style>
    <style:style style:name="T13" style:family="text">
      <style:text-properties officeooo:rsid="00149707"/>
    </style:style>
    <style:style style:name="T14" style:family="text">
      <style:text-properties officeooo:rsid="00160f58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cfe47"/>
    </style:style>
    <style:style style:name="T17" style:family="text">
      <style:text-properties officeooo:rsid="001b179c"/>
    </style:style>
    <style:style style:name="T18" style:family="text">
      <style:text-properties officeooo:rsid="001cfe4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1e079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TP 6 – Architectures matérielles </text:p>
      <text:p text:style-name="P25">et systèmes d'exploitation</text:p>
      <text:p text:style-name="P28"/>
      <text:p text:style-name="P31"/>
      <text:p text:style-name="P32">sources <text:span text:style-name="T18">en partie </text:span>: </text:p>
      <text:p text:style-name="P29"><text:a xlink:type="simple" xlink:href="https://pixees.fr/informatiquelycee/n_site/nsi_prem_intro_reseau.html" text:style-name="Internet_20_link" text:visited-style-name="Visited_20_Internet_20_Link"><text:span text:style-name="T9">https://pixees.fr/informatiquelycee/n_site/nsi_prem_</text:span></text:a><text:a xlink:type="simple" xlink:href="https://pixees.fr/informatiquelycee/n_site/nsi_prem_intro_reseau.html" text:style-name="Internet_20_link" text:visited-style-name="Visited_20_Internet_20_Link"><text:span text:style-name="T9">bit_alt</text:span></text:a><text:a xlink:type="simple" xlink:href="https://pixees.fr/informatiquelycee/n_site/nsi_prem_intro_reseau.html" text:style-name="Internet_20_link" text:visited-style-name="Visited_20_Internet_20_Link"><text:span text:style-name="T9">.html</text:span></text:a></text:p>
      <text:p text:style-name="P33"/>
      <text:p text:style-name="P26"/>
      <text:p text:style-name="P27">I<text:span text:style-name="T10">I – Systèmes d'exploitation</text:span></text:p>
      <text:p text:style-name="P30"/>
      <text:p text:style-name="P36">C – Réseaux</text:p>
      <text:p text:style-name="P34"/>
      <text:p text:style-name="P22"><text:span text:style-name="T6">5. </text:span>Simulation réseau</text:p>
      <text:p text:style-name="P5"/>
      <text:p text:style-name="P3"><text:span text:style-name="T11">Après toutes les différentes parties précédentes assez théoriques sur les réseaux, un peu de </text:span>pratique. </text:p>
      <text:p text:style-name="P3"><text:span text:style-name="T7">N</text:span>ous allons utiliser un simulateur de réseau. </text:p>
      <text:p text:style-name="P3">Il existe différents types de simulateurs, du plus simple au plus "professionnel". </text:p>
      <text:p text:style-name="P24"><text:span text:style-name="T1">Nous allons utiliser un simulateur </text:span><text:span text:style-name="T2">assez </text:span><text:span text:style-name="T1">simple à prendre en main, mais suffisamment performant, </text:span><text:a xlink:type="simple" xlink:href="http://www.lernsoftware-filius.de/Herunterladen" office:target-frame-name="_blank" xlink:show="new" text:style-name="Internet_20_link" text:visited-style-name="Visited_20_Internet_20_Link"><text:span text:style-name="T1">Filius</text:span></text:a><text:span text:style-name="T1">. </text:span></text:p>
      <text:p text:style-name="P24"><text:span text:style-name="T1">La page web est en allemand, mais le logiciel est disponible en </text:span><text:span text:style-name="T2">français et le </text:span><text:a xlink:type="simple" xlink:href="http://www.beaulieu-informatique.fr/NSI/telechargement/TP6/TP6_6_reseau_filius_aide_anglais.pdf" text:style-name="Internet_20_link" text:visited-style-name="Visited_20_Internet_20_Link"><text:span text:style-name="T5">fichier d'aide </text:span></text:a><text:span text:style-name="T2">est en anglais</text:span><text:span text:style-name="T1">. </text:span></text:p>
      <text:p text:style-name="P1"/>
      <text:p text:style-name="P1">Avant de visionner une petite vidéo qui devrait vous aider à prendre en main Filius, quelques petites indications.</text:p>
      <text:p text:style-name="P1"/>
      <text:p text:style-name="P4"><text:span text:style-name="T12">D</text:span>eux commandes <text:span text:style-name="T12">sont utilisées </text:span>dans la vidéo.</text:p>
      <text:p text:style-name="P4">- "<text:span text:style-name="T20">ipconfig</text:span>" qui permet de conna<text:span text:style-name="T8">î</text:span>tre la configuration réseau de la machine <text:s/>sur laquelle est exécutée cette commande (adresse IP, adresse MAC…).</text:p>
      <text:p text:style-name="P4">"ipconfig" est une véritable commande sous Windows de Microsoft, sous les systèmes de type Unix (Linux ou macOS par exemple), la commande équivalente est "ifconfig".</text:p>
      <text:p text:style-name="P4">- "<text:span text:style-name="T20">ping</text:span>" qui permet d'envoyer des paquets de données d'une machine A vers une machine B.</text:p>
      <text:p text:style-name="P4">Si la commande est exécutée sur la machine A, le "ping" devra être suivi par l'adresse IP de la machine B (par exemple, si l'adresse IP de B est "192.168.0.2", on aura "ping 192.168.0.2").</text:p>
      <text:p text:style-name="P1"/>
      <text:p text:style-name="P1"><text:span text:style-name="T12">V</text:span>ous allez peut-être apercevoir dans cette vidéo un "<text:span text:style-name="T19">netmask</text:span>" (<text:span text:style-name="T19">masque de réseau</text:span> en français). <text:span text:style-name="T12">V</text:span>ous devez juste savoir que : </text:p>
      <text:list xml:id="list2566739929" text:style-name="L1">
        <text:list-item>
          <text:p text:style-name="P37">pour une adresse du type a.b.c.d/8, on a un netmask qui est "255.0.0.0" </text:p>
        </text:list-item>
        <text:list-item>
          <text:p text:style-name="P37">pour une adresse du type a.b.c.d/16, on a un netmask qui est "255.255.0.0" </text:p>
        </text:list-item>
        <text:list-item>
          <text:p text:style-name="P37">pour une adresse du type a.b.c.d/24, on a un netmask qui est "255.255.255.0" </text:p>
        </text:list-item>
      </text:list>
      <text:p text:style-name="P1"/>
      <text:p text:style-name="P8">Vous pouvez maintenant visionner la vidéo <text:span text:style-name="T18">dont l'adresse est la suivante :</text:span></text:p>
      <text:p text:style-name="P1"><text:tab/><text:tab/><text:tab/><text:a xlink:type="simple" xlink:href="https://youtu.be/nzuRSOwdF5I" text:style-name="Internet_20_link" text:visited-style-name="Visited_20_Internet_20_Link">https://youtu.be/nzuRSOwdF5I</text:a></text:p>
      <text:p text:style-name="P1"/>
      <text:p text:style-name="P6"/>
      <text:p text:style-name="P6"><text:span text:style-name="T7">Exo </text:span>1</text:p>
      <text:p text:style-name="P2">En utilisant le logiciel Filius, </text:p>
      <text:p text:style-name="P2">- créez un réseau de 4 machines (M1, M2, M3 et M4). </text:p>
      <text:p text:style-name="P2">- L'adresse IP de la machine M1 est "192.168.1.1", </text:p>
      <text:p text:style-name="P2">- choisissez les adresses IP des machines M2, M3 et M4. </text:p>
      <text:p text:style-name="P4">- Effectuez un "ipconfig" sur la machine "M1" afin </text:p>
      <text:p text:style-name="P4">- de vérifier son adresse IP :</text:p>
      <text:p text:style-name="P2"><text:soft-page-break/>- et de déterminer son adresse MAC (adresse physique) :</text:p>
      <text:p text:style-name="P1">- Effectuez un "ping" de la machine M2 vers la machine M4 <text:span text:style-name="T12">et notez la réponse (copie ou capture d'écran) :</text:span></text:p>
      <text:p text:style-name="P1"/>
      <text:p text:style-name="P23"><text:span text:style-name="T13">6. Notre machine dans le</text:span> réseau</text:p>
      <text:p text:style-name="P23"/>
      <text:p text:style-name="P1"><text:span text:style-name="T18">V</text:span>ous all<text:span text:style-name="T18">ez</text:span> utiliser <text:span text:style-name="T15">les commandes précédentes avec </text:span><text:span text:style-name="T16">v</text:span><text:span text:style-name="T15">otre machine.</text:span></text:p>
      <text:p text:style-name="P1">Il faut ouvrir l'invite de commandes.</text:p>
      <text:p text:style-name="P20"/>
      <text:p text:style-name="Standard"><text:span text:style-name="T3">Pour Windows, c</text:span><text:span text:style-name="T1">liquez sur </text:span><text:span text:style-name="Strong_20_Emphasis"><text:span text:style-name="T1">Démarrer &gt; Tous les programmes &gt; Accessoires &gt;</text:span></text:span><text:span text:style-name="T1"> Ouvrir l'</text:span><text:span text:style-name="Strong_20_Emphasis"><text:span text:style-name="T1">invite de commande</text:span></text:span><text:span text:style-name="T1">.</text:span></text:p>
      <text:p text:style-name="Standard"><text:span text:style-name="T1">Vous pouvez également accéder à l'invite de commande en cliquant sur </text:span><text:span text:style-name="Strong_20_Emphasis"><text:span text:style-name="T1">Démarrer </text:span></text:span><text:span text:style-name="T1">puis en entrant"cmd" et en confirmant votre saisie avec </text:span><text:span text:style-name="Strong_20_Emphasis"><text:span text:style-name="T1">OK</text:span></text:span><text:span text:style-name="T1">.</text:span></text:p>
      <text:p text:style-name="P1"/>
      <text:p text:style-name="P18"><text:span text:style-name="T14">Sous</text:span> Linux, <text:span text:style-name="T14">s</text:span>elon l'interface (par exemple GNOME, KDE, Xfce) que vous utilisez, le terminal sera appelé différemment. </text:p>
      <text:p text:style-name="P18"><text:span text:style-name="T14">Sous Linux Mint il </text:span>faut aller dans "Menu", "Administration" et ouvrir "Terminal".</text:p>
      <text:p text:style-name="P1"/>
      <text:p text:style-name="P1">Sous Mac OS X, ouvrez le <text:span text:style-name="Strong_20_Emphasis">terminal</text:span> dans le dossier <text:span text:style-name="Strong_20_Emphasis">Applications &gt;Utilitaires</text:span>.</text:p>
      <text:p text:style-name="P15"/>
      <text:p text:style-name="P7">Exo 2</text:p>
      <text:p text:style-name="P9">Vous allez d'abord chercher l'<text:span text:style-name="T15">adresse IP de votre machine</text:span>.</text:p>
      <text:p text:style-name="P9">Dans l'invite de commande, tapez "ipconfig" puis validez.</text:p>
      <text:p text:style-name="P9">Notez ce qui apparaît (ou faites une capture).</text:p>
      <text:p text:style-name="P10">Il est probable que votre IP soit du genre 192.168. … comme dans l'exercice avec Filius. </text:p>
      <text:p text:style-name="P10">C'est parce que vous êtes dans un réseau local derrière une box. </text:p>
      <text:p text:style-name="P10">Mais quelle est l'adresse de votre machine lorsque vous surfez sur internet. </text:p>
      <text:p text:style-name="P11"/>
      <text:p text:style-name="P11">Des sites vous proposent de connaître son adresse publique, comme :</text:p>
      <text:p text:style-name="P11"><text:a xlink:type="simple" xlink:href="http://adresseip.com/" text:style-name="Internet_20_link" text:visited-style-name="Visited_20_Internet_20_Link">http://adresseip.com</text:a> </text:p>
      <text:p text:style-name="P12"><text:a xlink:type="simple" xlink:href="http://whatismyip.com/" text:style-name="Internet_20_link" text:visited-style-name="Visited_20_Internet_20_Link">http://whatismyip.com</text:a></text:p>
      <text:p text:style-name="P12"><text:a xlink:type="simple" xlink:href="http://mon-ip.com/" text:style-name="Internet_20_link" text:visited-style-name="Visited_20_Internet_20_Link">http://mon-ip.com</text:a></text:p>
      <text:p text:style-name="P16"><text:a xlink:type="simple" xlink:href="https://fr.geoipview.com/" text:style-name="Internet_20_link" text:visited-style-name="Visited_20_Internet_20_Link">https://fr.geoipview.com</text:a></text:p>
      <text:p text:style-name="P12"/>
      <text:p text:style-name="P12">Notez votre adresse publique IPv4 :</text:p>
      <text:p text:style-name="P13">Vous pouvez remarquer qu'il y a deux types d'adresses, IPv4 et IPv6. </text:p>
      <text:p text:style-name="P13">Celle qu'on a utilisé jusqu'à maintenant est IPv4. </text:p>
      <text:p text:style-name="P12"/>
      <text:p text:style-name="P7">Exo 3</text:p>
      <text:p text:style-name="P12">Envoyez un <text:span text:style-name="T15">ping à un site</text:span>.</text:p>
      <text:p text:style-name="P14">Dans l'exemple avec Filius vous avez envoyé un ping à une machine avec son adresse IP mais on peut aussi envoyer un ping en notant le nom d'un site.</text:p>
      <text:p text:style-name="P14">Envoyez un ping au site <text:span text:style-name="T17">"</text:span>google.com<text:span text:style-name="T17">"</text:span> et observez la réponse. </text:p>
      <text:p text:style-name="P14">Puis envoyez un ping à <text:span text:style-name="T17">"</text:span>wikipedia.fr<text:span text:style-name="T17">"</text:span> et observez. </text:p>
      <text:p text:style-name="P14">Après le nom du site il y a entre crochets l'adresse du site, adresse IPv4 ou bien IPv6.</text:p>
      <text:p text:style-name="P14">Envoyez un ping en utilisant l'adresse IP de ces sites .</text:p>
      <text:p text:style-name="P16">Essayez <text:span text:style-name="T21">ensuite </text:span>avec "beaulieu-informatique.fr ".</text:p>
      <text:p text:style-name="P16"/>
      <text:p text:style-name="P17">Pour localiser un site <text:span text:style-name="T21">comme par exemple "beaulieu-informatique.fr" </text:span>voici une adresse : <text:a xlink:type="simple" xlink:href="https://fr.geoipview.com/" text:style-name="Internet_20_link" text:visited-style-name="Visited_20_Internet_20_Link">https://fr.geoipview.com</text:a> . </text:p>
      <text:p text:style-name="P21">Où est localisé le serveur hébergeant le site d'informatique du lycée Beaulieu ?</text:p>
      <text:p text:style-name="P16"/>
      <text:p text:style-name="P19">Vous pouvez continuer à localiser les deux sites précédents, google.com et wikipedia.fr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" svg:font-family="'DejaVu Sans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1.184cm" fo:margin-left="1.028cm" fo:margin-right="1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28:35.261118034</meta:creation-date>
    <dc:date>2020-05-27T09:52:22.583000000</dc:date>
    <meta:editing-duration>PT1H10M35S</meta:editing-duration>
    <meta:editing-cycles>16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67" meta:word-count="708" meta:character-count="4402" meta:non-whitespace-character-count="3731"/>
  </office:meta>
</office:document-meta>
</file>