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loext:graphic-properties draw:fill="none"/>
      <style:paragraph-properties fo:margin-top="0cm" fo:margin-bottom="0cm" loext:contextual-spacing="false" fo:line-height="100%" fo:background-color="transparent"/>
      <style:text-properties style:font-name="Comic Sans MS1" style:text-underline-style="solid" style:text-underline-width="auto" style:text-underline-color="font-color"/>
    </style:style>
    <style:style style:name="P2" style:family="paragraph" style:parent-style-name="Heading_20_4">
      <loext:graphic-properties draw:fill="none"/>
      <style:paragraph-properties fo:margin-top="0cm" fo:margin-bottom="0cm" loext:contextual-spacing="false" fo:line-height="100%" fo:background-color="transparent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28b607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text-line-through-style="none" style:text-line-through-type="none" style:font-name="Arial2" fo:font-size="12pt" style:text-underline-style="none" officeooo:rsid="000367f1" officeooo:paragraph-rsid="0028b607" style:font-size-asian="12pt" style:font-size-complex="12pt"/>
    </style:style>
    <style:style style:name="P5" style:family="paragraph" style:parent-style-name="Preformatted_20_Text">
      <loext:graphic-properties draw:fill="none"/>
      <style:paragraph-properties fo:margin-top="0cm" fo:margin-bottom="0cm" loext:contextual-spacing="false" fo:line-height="100%" fo:background-color="transparent"/>
      <style:text-properties officeooo:paragraph-rsid="001d83ef"/>
    </style:style>
    <style:style style:name="P6" style:family="paragraph" style:parent-style-name="Preformatted_20_Text">
      <loext:graphic-properties draw:fill="none"/>
      <style:paragraph-properties fo:margin-top="0cm" fo:margin-bottom="0cm" loext:contextual-spacing="false" fo:line-height="100%" fo:background-color="transparent"/>
    </style:style>
    <style:style style:name="P7" style:family="paragraph" style:parent-style-name="Preformatted_20_Text">
      <loext:graphic-properties draw:fill="none"/>
      <style:paragraph-properties fo:margin-top="0cm" fo:margin-bottom="0cm" loext:contextual-spacing="false" fo:line-height="100%" fo:background-color="transparent"/>
      <style:text-properties style:font-name="Arial2" style:text-underline-style="none" officeooo:rsid="001c48af" officeooo:paragraph-rsid="00238a27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</style:style>
    <style:style style:name="P10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paragraph-rsid="001d83ef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0238a27"/>
    </style:style>
    <style:style style:name="P12" style:family="paragraph" style:parent-style-name="Text_20_body">
      <loext:graphic-properties draw:fill="none"/>
      <style:paragraph-properties fo:margin-top="0cm" fo:margin-bottom="0cm" loext:contextual-spacing="false" fo:line-height="100%" fo:text-align="end" style:justify-single-word="false" fo:background-color="transparent"/>
      <style:text-properties officeooo:paragraph-rsid="002030fd"/>
    </style:style>
    <style:style style:name="P13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paragraph-rsid="002ae32c"/>
    </style:style>
    <style:style style:name="P14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DejaVu Sans" fo:font-size="13pt" style:text-underline-style="solid" style:text-underline-width="auto" style:text-underline-color="font-color" fo:font-weight="bold" officeooo:rsid="001968ac" officeooo:paragraph-rsid="001968ac" style:font-size-asian="13pt" style:font-weight-asian="bold" style:font-size-complex="13pt" style:font-weight-complex="bold"/>
    </style:style>
    <style:style style:name="P15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DejaVu Sans" fo:font-size="12pt" style:text-underline-style="none" officeooo:rsid="002219c5" officeooo:paragraph-rsid="002219c5" style:font-size-asian="12pt" style:font-size-complex="12pt"/>
    </style:style>
    <style:style style:name="P16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rsid="001c48af" officeooo:paragraph-rsid="001d83ef"/>
    </style:style>
    <style:style style:name="P17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rsid="001c48af" officeooo:paragraph-rsid="001c48af"/>
    </style:style>
    <style:style style:name="P18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rsid="001d83ef" officeooo:paragraph-rsid="001d83ef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rsid="001d83ef" officeooo:paragraph-rsid="0020f055"/>
    </style:style>
    <style:style style:name="P20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rsid="00207ef4" officeooo:paragraph-rsid="00207ef4"/>
    </style:style>
    <style:style style:name="P21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Comic Sans MS1" officeooo:paragraph-rsid="001d83ef"/>
    </style:style>
    <style:style style:name="P22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Comic Sans MS1" style:text-underline-style="solid" style:text-underline-width="auto" style:text-underline-color="font-color" fo:font-weight="bold" officeooo:rsid="001d83ef" officeooo:paragraph-rsid="001d83ef" style:font-weight-asian="bold" style:font-weight-complex="bold"/>
    </style:style>
    <style:style style:name="P23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style:text-underline-style="none" officeooo:rsid="0020f055" officeooo:paragraph-rsid="0020f055"/>
    </style:style>
    <style:style style:name="P24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style:text-underline-style="none" officeooo:rsid="002219c5" officeooo:paragraph-rsid="002219c5"/>
    </style:style>
    <style:style style:name="P25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style:text-underline-style="none" fo:font-weight="normal" officeooo:rsid="002ae32c" officeooo:paragraph-rsid="002ae32c" style:font-weight-asian="normal" style:font-weight-complex="normal"/>
    </style:style>
    <style:style style:name="P26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fo:font-size="12pt" style:text-underline-style="none" officeooo:rsid="002219c5" officeooo:paragraph-rsid="002219c5" style:font-size-asian="12pt" style:font-size-complex="12pt"/>
    </style:style>
    <style:style style:name="P27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/>
    </style:style>
    <style:style style:name="P28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officeooo:paragraph-rsid="002219c5"/>
    </style:style>
    <style:style style:name="P29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officeooo:rsid="00238a27" officeooo:paragraph-rsid="00238a27"/>
    </style:style>
    <style:style style:name="P30" style:family="paragraph" style:parent-style-name="Text_20_body">
      <loext:graphic-properties draw:fill="none"/>
      <style:paragraph-properties fo:margin-top="0cm" fo:margin-bottom="0cm" loext:contextual-spacing="false" fo:line-height="100%" fo:text-align="end" style:justify-single-word="false" fo:background-color="transparent"/>
      <style:text-properties fo:font-size="9pt" style:text-underline-style="none" officeooo:rsid="002772dd" officeooo:paragraph-rsid="002772dd" style:font-size-asian="9pt" style:font-size-complex="9pt"/>
    </style:style>
    <style:style style:name="P31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rsid="002a05a3" officeooo:paragraph-rsid="002a05a3"/>
    </style:style>
    <style:style style:name="P32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center" style:justify-single-word="false" style:page-number="auto" fo:background-color="transparent"/>
      <style:text-properties style:font-name="Arial2" fo:font-size="18pt" officeooo:paragraph-rsid="0028b607" style:font-size-asian="18pt" style:font-size-complex="18pt"/>
    </style:style>
    <style:style style:name="P33" style:family="paragraph" style:parent-style-name="Heading_20_4">
      <loext:graphic-properties draw:fill="none"/>
      <style:paragraph-properties fo:margin-top="0cm" fo:margin-bottom="0cm" loext:contextual-spacing="false" fo:line-height="100%" fo:background-color="transparent"/>
      <style:text-properties style:font-name="Arial2" style:text-underline-style="none" fo:font-weight="normal" officeooo:rsid="0030465c" officeooo:paragraph-rsid="0030465c" style:font-weight-asian="normal" style:font-weight-complex="normal"/>
    </style:style>
    <style:style style:name="P34" style:family="paragraph" style:parent-style-name="Preformatted_20_Text">
      <loext:graphic-properties draw:fill="none"/>
      <style:paragraph-properties fo:margin-top="0cm" fo:margin-bottom="0cm" loext:contextual-spacing="false" fo:line-height="100%" fo:background-color="transparent"/>
      <style:text-properties style:font-name="Arial2" fo:font-size="12pt" officeooo:paragraph-rsid="001d83ef" style:font-size-asian="12pt" style:font-size-complex="12pt"/>
    </style:style>
    <style:style style:name="P35" style:family="paragraph" style:parent-style-name="Preformatted_20_Text">
      <loext:graphic-properties draw:fill="none"/>
      <style:paragraph-properties fo:margin-top="0cm" fo:margin-bottom="0cm" loext:contextual-spacing="false" fo:line-height="100%" fo:background-color="transparent"/>
      <style:text-properties style:font-name="Arial2" fo:font-size="12pt" officeooo:rsid="002eea88" officeooo:paragraph-rsid="002eea88" style:font-size-asian="12pt" style:font-size-complex="12pt"/>
    </style:style>
    <style:style style:name="P36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rsid="00207ef4" officeooo:paragraph-rsid="00207ef4"/>
    </style:style>
    <style:style style:name="P37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rsid="001d83ef" officeooo:paragraph-rsid="001d83ef"/>
    </style:style>
    <style:style style:name="P38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style:text-underline-style="none" officeooo:rsid="002219c5" officeooo:paragraph-rsid="002219c5"/>
    </style:style>
    <style:style style:name="P39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/>
    </style:style>
    <style:style style:name="P40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officeooo:rsid="00238a27" officeooo:paragraph-rsid="00238a27"/>
    </style:style>
    <style:style style:name="P41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paragraph-rsid="001eee0c"/>
    </style:style>
    <style:style style:name="P42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officeooo:paragraph-rsid="002ae32c"/>
    </style:style>
    <style:style style:name="P43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font-name="Arial2" fo:font-size="12pt" officeooo:paragraph-rsid="001d83ef" style:font-size-asian="12pt" style:font-size-complex="12pt"/>
    </style:style>
    <style:style style:name="T1" style:family="text">
      <style:text-properties officeooo:rsid="00127317"/>
    </style:style>
    <style:style style:name="T2" style:family="text">
      <style:text-properties style:font-name="Comic Sans MS1" style:text-underline-style="solid" style:text-underline-width="auto" style:text-underline-color="font-color"/>
    </style:style>
    <style:style style:name="T3" style:family="text">
      <style:text-properties style:font-name="Comic Sans MS1" style:text-underline-style="solid" style:text-underline-width="auto" style:text-underline-color="font-color" officeooo:rsid="00127317"/>
    </style:style>
    <style:style style:name="T4" style:family="text">
      <style:text-properties style:font-name="Comic Sans MS1" style:text-underline-style="solid" style:text-underline-width="auto" style:text-underline-color="font-color" officeooo:rsid="00207ef4"/>
    </style:style>
    <style:style style:name="T5" style:family="text">
      <style:text-properties officeooo:rsid="001d83ef"/>
    </style:style>
    <style:style style:name="T6" style:family="text">
      <style:text-properties officeooo:rsid="001eee0c"/>
    </style:style>
    <style:style style:name="T7" style:family="text">
      <style:text-properties fo:font-size="9pt" style:text-underline-style="none" style:font-size-asian="9pt" style:font-size-complex="9pt"/>
    </style:style>
    <style:style style:name="T8" style:family="text">
      <style:text-properties fo:font-size="9pt" style:text-underline-style="none" officeooo:rsid="002030fd" style:font-size-asian="9pt" style:font-size-complex="9pt"/>
    </style:style>
    <style:style style:name="T9" style:family="text">
      <style:text-properties officeooo:rsid="00207675"/>
    </style:style>
    <style:style style:name="T10" style:family="text">
      <style:text-properties officeooo:rsid="00207ef4"/>
    </style:style>
    <style:style style:name="T11" style:family="text">
      <style:text-properties style:font-name="DejaVu Sans" fo:font-size="12pt" style:font-size-asian="12pt" style:font-size-complex="12pt"/>
    </style:style>
    <style:style style:name="T12" style:family="text">
      <style:text-properties fo:font-size="12pt" style:text-underline-style="none" officeooo:rsid="00238a27" style:font-size-asian="12pt" style:font-size-complex="12pt"/>
    </style:style>
    <style:style style:name="T13" style:family="text">
      <style:text-properties fo:font-size="12pt" style:text-underline-style="none" officeooo:rsid="002505d5" style:font-size-asian="12pt" style:font-size-complex="12pt"/>
    </style:style>
    <style:style style:name="T14" style:family="text">
      <style:text-properties style:font-name="Arial2" fo:font-size="12pt" style:font-size-asian="12pt" style:font-size-complex="12pt"/>
    </style:style>
    <style:style style:name="T15" style:family="text">
      <style:text-properties style:font-name="Arial2" fo:font-size="12pt" officeooo:rsid="00238a27" style:font-size-asian="12pt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d83e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1324f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a47d8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a3c1a" style:font-weight-asian="bold" style:font-weight-complex="bold"/>
    </style:style>
    <style:style style:name="T22" style:family="text">
      <style:text-properties officeooo:rsid="0025e72c"/>
    </style:style>
    <style:style style:name="T23" style:family="text">
      <style:text-properties officeooo:rsid="0026b88b"/>
    </style:style>
    <style:style style:name="T24" style:family="text">
      <style:text-properties officeooo:rsid="002a05a3"/>
    </style:style>
    <style:style style:name="T25" style:family="text">
      <style:text-properties officeooo:rsid="002ae32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2eea88"/>
    </style:style>
    <style:style style:name="T28" style:family="text">
      <style:text-properties style:font-name="Arial2"/>
    </style:style>
    <style:style style:name="T29" style:family="text">
      <style:text-properties style:font-name="Arial2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9">TP</text:span><text:span text:style-name="T20">7</text:span><text:span text:style-name="T19"> – </text:span><text:span text:style-name="T20">Algorithmi</text:span><text:span text:style-name="T21">que</text:span></text:p>
      <text:p text:style-name="P4"/>
      <text:p text:style-name="P3"/>
      <text:p text:style-name="P12"><text:span text:style-name="T8">sources entre autres : </text:span><text:a xlink:type="simple" xlink:href="https://www.numerique-sciences-informatiques.fr/coursAlgorithmiqueTableauSequentiel.php" text:style-name="Internet_20_link" text:visited-style-name="Visited_20_Internet_20_Link"><text:span text:style-name="T7">https://www.numerique-sciences-informatiques.fr/coursAlgorithmiqueTableauSequentiel.php</text:span></text:a></text:p>
      <text:p text:style-name="P30">NSI par Serge Bays</text:p>
      <text:p text:style-name="P30"/>
      <text:p text:style-name="P9"/>
      <text:p text:style-name="P9"/>
      <text:p text:style-name="P14">Partie 2 – Parcours séquentiel d'un tableau</text:p>
      <text:p text:style-name="P16"/>
      <text:p text:style-name="P16"/>
      <text:p text:style-name="P16">Après les notions de base vues précédemment nous allons <text:span text:style-name="T5">poursuivre avec des travaux sur les listes concernant deux recherches et un calcul. </text:span></text:p>
      <text:p text:style-name="P20"/>
      <text:p text:style-name="P20">Un parcours séquentiel signifie que la liste est parcourue élément par élément, suivant l’ordre des éléments.</text:p>
      <text:p text:style-name="P18"/>
      <text:p text:style-name="P18">Pour chacun de ces travaux, <text:span text:style-name="T10">il y aura trois parties :</text:span></text:p>
      <text:p text:style-name="P18">- un algorithme en pseudo-code</text:p>
      <text:p text:style-name="P18">- la complexité <text:span text:style-name="T24">ou le coût </text:span>de chaque algorithme construit</text:p>
      <text:p text:style-name="P18">- <text:span text:style-name="T10">et l’</text:span>implément<text:span text:style-name="T10">ation de</text:span>s algorithmes en Python.</text:p>
      <text:p text:style-name="P16"/>
      <text:p text:style-name="P18">Les trois travaux à réalisés <text:span text:style-name="T9">sur</text:span> un tableau sont :</text:p>
      <text:p text:style-name="P19">- calcul de la moyenne des valeurs du tableau,</text:p>
      <text:p text:style-name="P19">- recherche d’une occurrence, présence ou absence d’une valeur,</text:p>
      <text:p text:style-name="P18">- recherche d’un extremum, minimum ou maximum, dans le tableau.</text:p>
      <text:p text:style-name="P17"/>
      <text:p text:style-name="P31"><text:span text:style-name="T16">Précision.</text:span> <text:span text:style-name="T26">Le coût ou la complexité d’un algorithme est le nombre d’opérations élémentaires (arithmétiques et logiques) ainsi que le nombre d’affectations nécessaires à son exécution. </text:span></text:p>
      <text:p text:style-name="P17"/>
      <text:p text:style-name="P17"/>
      <text:h text:style-name="P2" text:outline-level="4"><text:span text:style-name="T3">Exo</text:span><text:span text:style-name="T2"> </text:span><text:span text:style-name="T4">1</text:span><text:span text:style-name="T2"> </text:span><text:span text:style-name="T3">calcul d’une moyenne</text:span></text:h>
      <text:p text:style-name="P23"/>
      <text:p text:style-name="P23"><text:span text:style-name="T1">L</text:span>e calcul d’une moyenne s’effectue comme le calcul d’une somme vu précédemment. On utilise un accumulateur et on suppose la liste non vide.</text:p>
      <text:p text:style-name="P24"/>
      <text:p text:style-name="P24">Voici un algorithme en pseudo-code :</text:p>
      <text:p text:style-name="P8"><text:span text:style-name="Source_20_Text"><text:span text:style-name="T11"/></text:span></text:p>
      <text:p text:style-name="P8"><text:span text:style-name="Source_20_Text"><text:span text:style-name="T11"><text:tab/>initialiser total à 0</text:span></text:span></text:p>
      <text:p text:style-name="P8"><text:span text:style-name="Source_20_Text"><text:span text:style-name="T11"><text:s/><text:tab/>pour tous les éléments de la Liste</text:span></text:span></text:p>
      <text:p text:style-name="P8"><text:span text:style-name="Source_20_Text"><text:span text:style-name="T11"><text:s text:c="17"/>additionner l'élément à total</text:span></text:span></text:p>
      <text:p text:style-name="P24"><text:span text:style-name="Source_20_Text"><text:span text:style-name="T11"><text:s/><text:tab/>diviser le total par le nombre d'éléments</text:span></text:span></text:p>
      <text:p text:style-name="P11"><text:span text:style-name="Source_20_Text"><text:span text:style-name="T15"/></text:span></text:p>
      <text:p text:style-name="P11"><text:span text:style-name="Source_20_Text"><text:span text:style-name="T15">en voici un autre plus descriptif :</text:span></text:span></text:p>
      <text:p text:style-name="P7"><text:span text:style-name="Source_20_Text"><text:span text:style-name="T14"/></text:span></text:p>
      <text:p text:style-name="P15"><text:tab/>liste ← [a1, a2, a3, …, an]</text:p>
      <text:p text:style-name="P15"><text:tab/>m ← 0</text:p>
      <text:p text:style-name="P15"><text:tab/>Pour i allant de 0 à n-1 :</text:p>
      <text:p text:style-name="P15"><text:tab/><text:tab/>m ← m + liste[i]</text:p>
      <text:p text:style-name="P15"><text:tab/>Fin de Pour</text:p>
      <text:p text:style-name="P15"><text:tab/>m ← m/n</text:p>
      <text:p text:style-name="P26"/>
      <text:p text:style-name="P28"><text:span text:style-name="T13">E</text:span><text:span text:style-name="T12">n utilisant le deuxième algorithme </text:span><text:span text:style-name="T13">vérifiez que s</text:span><text:span text:style-name="T12">a complexité </text:span><text:span text:style-name="T13">est linéaire en donnant le nombre exact d’étapes pour n valeurs dans la liste.<text:tab/><text:tab/></text:span></text:p>
      <text:p text:style-name="P27"/>
      <text:p text:style-name="P27"><text:soft-page-break/>Vous ferez "tourner à la main" <text:span text:style-name="T22">l’</text:span>algorithme en utilisant le tableau t = [3,5,1,<text:span text:style-name="T22">9</text:span>]. </text:p>
      <text:p text:style-name="P29"/>
      <text:p text:style-name="P29">Implémentez l’algorithme en Python et faite tourner le programme.</text:p>
      <text:p text:style-name="P25"><text:tab/><text:tab/></text:p>
      <text:p text:style-name="P22"/>
      <text:p text:style-name="P21"><text:span text:style-name="T18">Exo 2 </text:span><text:span text:style-name="T17">Recherche d'une valeur</text:span></text:p>
      <text:p text:style-name="P10"/>
      <text:p text:style-name="P10">Pour préciser l'exercice on va supposer que l'on veut un booléen qui indique si un élément est dans une liste.</text:p>
      <text:p text:style-name="P41">Comparer les <text:span text:style-name="T6">deux</text:span> complexités <text:span text:style-name="T27">pour ces deux</text:span> algorithmes dans le pire des cas.</text:p>
      <text:p text:style-name="P41"/>
      <text:p text:style-name="P5"/>
      <text:p text:style-name="P5"><text:span text:style-name="Source_20_Text">## Algorithme 1</text:span></text:p>
      <text:p text:style-name="P5"><text:span text:style-name="Source_20_Text">Soit T la valeur à trouver</text:span></text:p>
      <text:p text:style-name="P5"><text:span text:style-name="Source_20_Text">initialiser trouve à Faux</text:span></text:p>
      <text:p text:style-name="P5"><text:span text:style-name="Source_20_Text">pour tous les éléments de la Liste</text:span></text:p>
      <text:p text:style-name="P5"><text:span text:style-name="Source_20_Text"><text:s text:c="8"/>si l'élément = T</text:span></text:p>
      <text:p text:style-name="P5"><text:span text:style-name="Source_20_Text"><text:s text:c="15"/>trouve = Vrai</text:span></text:p>
      <text:p text:style-name="P5"><text:span text:style-name="Source_20_Text">afficher trouve</text:span></text:p>
      <text:p text:style-name="P5"/>
      <text:p text:style-name="P5"><text:span text:style-name="Source_20_Text">## Algorithme 2</text:span></text:p>
      <text:p text:style-name="P5"><text:span text:style-name="Source_20_Text">soit T la valeur à trouver</text:span></text:p>
      <text:p text:style-name="P5"><text:span text:style-name="Source_20_Text">soit L la longueur de la liste</text:span></text:p>
      <text:p text:style-name="P5"><text:span text:style-name="Source_20_Text">initialiser trouve à Faux</text:span></text:p>
      <text:p text:style-name="P5"><text:span text:style-name="Source_20_Text">initialiser i à 0</text:span></text:p>
      <text:p text:style-name="P5"><text:span text:style-name="Source_20_Text">tant que i &lt; L et élément i de liste pas égal à T</text:span></text:p>
      <text:p text:style-name="P5"><text:span text:style-name="Source_20_Text"><text:s text:c="8"/>incrémenter i</text:span></text:p>
      <text:p text:style-name="P5"><text:span text:style-name="Source_20_Text">si i &lt; L alors</text:span></text:p>
      <text:p text:style-name="P5"><text:span text:style-name="Source_20_Text"><text:s text:c="8"/>trouve=True</text:span></text:p>
      <text:p text:style-name="P5"><text:span text:style-name="Source_20_Text">affiche trouve</text:span></text:p>
      <text:p text:style-name="P34"/>
      <text:p text:style-name="P35">Implémentez-les en Python et testez-les avec la liste t précédente et recherchez la présence ou l’absence de 1, de 2.</text:p>
      <text:p text:style-name="P43"/>
      <text:p text:style-name="P43"/>
      <text:h text:style-name="P1" text:outline-level="4"><text:span text:style-name="T1">Exo</text:span> <text:span text:style-name="T5">3</text:span> <text:span text:style-name="T1">recherche d’un extremum</text:span></text:h>
      <text:p text:style-name="P9"/>
      <text:p text:style-name="P9">Écrivez un algorithme permettant de trouver le plus grand entier présent dans un tableau. Vous ferez "tourner à la main" votre algorithme en utilisant le tableau t = [3,5,1,<text:span text:style-name="T23">9</text:span>]. Vous déterminerez ensuite la complexité de votre algorithme. </text:p>
      <text:h text:style-name="P33" text:outline-level="4">Puis vous l’implémenterez en Python et le ferez tourner.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337cm" fo:margin-left="1.005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7:16:05.706000000</meta:creation-date>
    <dc:date>2020-06-09T22:47:52.211000000</dc:date>
    <meta:editing-duration>PT5H27M26S</meta:editing-duration>
    <meta:editing-cycles>15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57" meta:word-count="475" meta:character-count="2860" meta:non-whitespace-character-count="2363"/>
  </office:meta>
</office:document-meta>
</file>