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/>
      <style:text-properties style:font-name="Arial" officeooo:paragraph-rsid="0006df7e"/>
    </style:style>
    <style:style style:name="P2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" fo:font-size="10pt" officeooo:rsid="000cdf53" officeooo:paragraph-rsid="0006df7e" style:font-size-asian="10pt" style:font-size-complex="10pt"/>
    </style:style>
    <style:style style:name="P3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" fo:font-size="10pt" style:text-underline-style="none" fo:font-weight="normal" officeooo:rsid="000cdf53" officeooo:paragraph-rsid="0006df7e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omic Sans MS" fo:font-size="20pt" style:text-underline-style="solid" style:text-underline-width="auto" style:text-underline-color="font-color" fo:font-weight="bold" officeooo:rsid="000cdf53" officeooo:paragraph-rsid="0006df7e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Comic Sans MS" fo:font-size="14pt" style:text-underline-style="solid" style:text-underline-width="auto" style:text-underline-color="font-color" fo:font-weight="bold" officeooo:rsid="000cdf53" officeooo:paragraph-rsid="0006df7e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Comic Sans MS" fo:font-size="16pt" officeooo:paragraph-rsid="0006df7e" style:font-size-asian="16pt" style:font-size-complex="16pt"/>
    </style:style>
    <style:style style:name="P7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officeooo:rsid="000cdf53" officeooo:paragraph-rsid="0006df7e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text-properties style:font-name="Arial" officeooo:rsid="000f779b" officeooo:paragraph-rsid="000f779b"/>
    </style:style>
    <style:style style:name="P10" style:family="paragraph" style:parent-style-name="Standard">
      <style:text-properties style:font-name="Arial" officeooo:rsid="0011644f" officeooo:paragraph-rsid="0011644f"/>
    </style:style>
    <style:style style:name="P11" style:family="paragraph" style:parent-style-name="Standard">
      <style:text-properties style:font-name="Arial" officeooo:rsid="0012f5ce" officeooo:paragraph-rsid="0012f5ce"/>
    </style:style>
    <style:style style:name="P12" style:family="paragraph" style:parent-style-name="Standard">
      <style:text-properties style:font-name="Arial" officeooo:rsid="00138572" officeooo:paragraph-rsid="00138572"/>
    </style:style>
    <style:style style:name="P13" style:family="paragraph" style:parent-style-name="Standard">
      <style:text-properties officeooo:paragraph-rsid="000f779b"/>
    </style:style>
    <style:style style:name="P14" style:family="paragraph" style:parent-style-name="Standard">
      <style:text-properties officeooo:paragraph-rsid="0011644f"/>
    </style:style>
    <style:style style:name="P15" style:family="paragraph" style:parent-style-name="Standard">
      <style:text-properties style:font-name="Arial"/>
    </style:style>
    <style:style style:name="P16" style:family="paragraph" style:parent-style-name="Standard">
      <style:text-properties style:font-name="Arial" officeooo:rsid="00138572" officeooo:paragraph-rsid="00138572"/>
    </style:style>
    <style:style style:name="P17" style:family="paragraph" style:parent-style-name="Standard">
      <style:text-properties style:font-name="Arial" officeooo:rsid="001718e5" officeooo:paragraph-rsid="001718e5"/>
    </style:style>
    <style:style style:name="P18" style:family="paragraph" style:parent-style-name="Standard">
      <style:text-properties style:font-name="Arial" officeooo:rsid="0018e685" officeooo:paragraph-rsid="0018e685"/>
    </style:style>
    <style:style style:name="P19" style:family="paragraph" style:parent-style-name="Standard">
      <style:text-properties style:font-name="Arial" officeooo:rsid="000f779b" officeooo:paragraph-rsid="000f779b"/>
    </style:style>
    <style:style style:name="P20" style:family="paragraph" style:parent-style-name="Standard">
      <style:text-properties style:font-name="Arial" style:text-underline-style="solid" style:text-underline-width="auto" style:text-underline-color="font-color" fo:font-weight="bold" officeooo:rsid="0018e685" officeooo:paragraph-rsid="0018e685" style:font-weight-asian="bold" style:font-weight-complex="bold"/>
    </style:style>
    <style:style style:name="P21" style:family="paragraph" style:parent-style-name="Standard">
      <style:text-properties officeooo:paragraph-rsid="000f779b"/>
    </style:style>
    <style:style style:name="P2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Comic Sans MS" fo:font-size="16pt" officeooo:paragraph-rsid="0006df7e" style:font-size-asian="16pt" style:font-size-complex="16pt"/>
    </style:style>
    <style:style style:name="P23" style:family="paragraph" style:parent-style-name="Text_20_body">
      <style:paragraph-properties fo:margin-top="0cm" fo:margin-bottom="0cm" style:contextual-spacing="false" fo:line-height="100%"/>
      <style:text-properties style:font-name="Comic Sans MS" style:text-underline-style="solid" style:text-underline-width="auto" style:text-underline-color="font-color" fo:font-weight="bold" officeooo:paragraph-rsid="0006df7e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officeooo:rsid="0030e836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cdf53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8ba22" style:font-weight-asian="bold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officeooo:rsid="0034b3b5" style:font-size-asian="10pt" style:font-size-complex="10pt"/>
    </style:style>
    <style:style style:name="T7" style:family="text">
      <style:text-properties style:font-name="Arial" officeooo:rsid="000d7636"/>
    </style:style>
    <style:style style:name="T8" style:family="text">
      <style:text-properties style:font-name="Arial" officeooo:rsid="000f779b"/>
    </style:style>
    <style:style style:name="T9" style:family="text">
      <style:text-properties style:font-name="Arial" officeooo:rsid="0011644f"/>
    </style:style>
    <style:style style:name="T10" style:family="text">
      <style:text-properties style:font-name="Arial" officeooo:rsid="001111f2"/>
    </style:style>
    <style:style style:name="T11" style:family="text">
      <style:text-properties style:font-name="Arial" officeooo:rsid="0012f5ce"/>
    </style:style>
    <style:style style:name="T12" style:family="text">
      <style:text-properties officeooo:rsid="000aa64e"/>
    </style:style>
    <style:style style:name="T13" style:family="text">
      <style:text-properties officeooo:rsid="000c752b"/>
    </style:style>
    <style:style style:name="T14" style:family="text">
      <style:text-properties officeooo:rsid="000d7636"/>
    </style:style>
    <style:style style:name="T15" style:family="text">
      <style:text-properties officeooo:rsid="0012f5ce"/>
    </style:style>
    <style:style style:name="T16" style:family="text">
      <style:text-properties officeooo:rsid="001718e5"/>
    </style:style>
    <style:style style:name="T17" style:family="text">
      <style:text-properties officeooo:rsid="0018e6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tructures de données</text:p>
      <text:p text:style-name="P7"><text:span text:style-name="T5">sources :</text:span><text:span text:style-name="T6">entre autres</text:span></text:p>
      <text:p text:style-name="P2"/>
      <text:p text:style-name="P7"><text:a xlink:type="simple" xlink:href="https://pixees.fr/informatiquelycee/" text:style-name="Internet_20_link" text:visited-style-name="Visited_20_Internet_20_Link"><text:span text:style-name="T5">https://pixees.fr/informatiquelycee/</text:span></text:a></text:p>
      <text:p text:style-name="P3"><text:a xlink:type="simple" xlink:href="https://www.lecluse.fr/nsi/NSI_T/donnees/dico/" text:style-name="Internet_20_link" text:visited-style-name="Visited_20_Internet_20_Link">https://www.lecluse.fr/nsi/NSI_T/donnees/dico/</text:a> </text:p>
      <text:p text:style-name="P5"/>
      <text:p text:style-name="P6"><text:span text:style-name="T1"/></text:p>
      <text:p text:style-name="P6"><text:span text:style-name="T1"/></text:p>
      <text:p text:style-name="P6"><text:span text:style-name="T1">I</text:span><text:span text:style-name="T3">I</text:span><text:span text:style-name="T1"> - </text:span><text:span text:style-name="T2">Les dictionnaires</text:span></text:p>
      <text:p text:style-name="P1"/>
      <text:p text:style-name="P8">Nous allons étudier un autre type abstrait de données : les dictionnaires aussi appelés tableau associatif. </text:p>
      <text:p text:style-name="P8">On retrouve une structure qui ressemble, à première vue, beaucoup à une liste. Mais au lieu d'associer chaque élément à un indice de position, dans un dictionnaire, on associe chaque élément (on parle de valeur dans un dictionnaire) à une clef, on dit qu'un dictionnaire contient des couples clef <text:s/>: valeur (chaque clef est associée à une valeur). </text:p>
      <text:p text:style-name="P8"/>
      <text:p text:style-name="P8">Exemples de couples <text:span text:style-name="T14">du dictionnaire dico :</text:span></text:p>
      <text:p text:style-name="P8">prenom : Kevin, nom : Durand, date-naissance : 17-05-2005. </text:p>
      <text:p text:style-name="P8">Q<text:span text:style-name="T14">uelles sont les clés ?</text:span> </text:p>
      <text:p text:style-name="P8"/>
      <text:p text:style-name="P8">Q<text:span text:style-name="T14">uelles sont l</text:span>es valeurs ?</text:p>
      <text:p text:style-name="P8"/>
      <text:p text:style-name="P8">Voici les opérations que l'on peut effectuer sur le type abstrait dictionnaire : </text:p>
      <text:p text:style-name="P8">- ajout<text:span text:style-name="T12">er</text:span> : on associe une nouvelle valeur à une nouvelle clef,</text:p>
      <text:p text:style-name="P8">- modif<text:span text:style-name="T12">ier</text:span> : on modifie un couple clef : valeur en remplaçant la valeur courante par une autre valeur (la clef restant identique),</text:p>
      <text:p text:style-name="P8">- suppr<text:span text:style-name="T12">imer</text:span> : on supprime une clef (et donc la valeur qui lui est associée),</text:p>
      <text:p text:style-name="P8">- rech<text:span text:style-name="T12">ercher</text:span> : on recherche une valeur à l'aide de la clef associée à cette valeur.</text:p>
      <text:p text:style-name="P8"/>
      <text:p text:style-name="Standard"><text:span text:style-name="T4">La recherche dans un dictionnaire est optimisée pour s'effectuer </text:span><text:span text:style-name="Strong_20_Emphasis"><text:span text:style-name="T4">sur les clés</text:span></text:span><text:span text:style-name="T4"> et </text:span><text:span text:style-name="Strong_20_Emphasis"><text:span text:style-name="T4">non sur les valeurs</text:span></text:span><text:span text:style-name="T4">. </text:span></text:p>
      <text:p text:style-name="Standard"><text:span text:style-name="T4">Par exemple avec le dictionnaire que nous avons créé précédemment, la commande </text:span><text:span text:style-name="Source_20_Text"><text:span text:style-name="T4">"Nom" in dico</text:span></text:span><text:span text:style-name="T4"> renverra </text:span><text:span text:style-name="Source_20_Text"><text:span text:style-name="T4">True</text:span></text:span><text:span text:style-name="T4"> alors que </text:span><text:span text:style-name="Source_20_Text"><text:span text:style-name="T4">"</text:span></text:span><text:span text:style-name="Source_20_Text"><text:span text:style-name="T7">Durand</text:span></text:span><text:span text:style-name="Source_20_Text"><text:span text:style-name="T4">" in dico</text:span></text:span><text:span text:style-name="T4"> renverra </text:span><text:span text:style-name="Source_20_Text"><text:span text:style-name="T4">False</text:span></text:span><text:span text:style-name="T4">.</text:span></text:p>
      <text:p text:style-name="Standard"><text:span text:style-name="T4">Dans un dictionnaire, les </text:span><text:span text:style-name="Emphasis"><text:span text:style-name="T4">clés</text:span></text:span><text:span text:style-name="T4"> et les </text:span><text:span text:style-name="Emphasis"><text:span text:style-name="T4">valeurs</text:span></text:span><text:span text:style-name="T4"> ne jouent donc pas du tout le même rôle et ne sont pas interchangeables.</text:span></text:p>
      <text:p text:style-name="P8"/>
      <text:p text:style-name="P8"/>
      <text:p text:style-name="P23">Exemple</text:p>
      <text:p text:style-name="P8"/>
      <text:p text:style-name="P8">Soit le dictionnaire D composé des couples clef : valeur suivants :</text:p>
      <text:p text:style-name="P8"><text:s/>prenom : Kevin, nom : Durand, date-naissance : 17-05-2005. </text:p>
      <text:p text:style-name="P8"/>
      <text:p text:style-name="P8">Pour chaque exemple ci-dessous on repart du dictionnaire d'origine : </text:p>
      <text:p text:style-name="P8"/>
      <text:p text:style-name="P8">- ajout<text:span text:style-name="T13">er</text:span>(D, tel : 06060606) ; le dictionnaire D est maintenant composé des couples suivants :</text:p>
      <text:p text:style-name="P8"/>
      <text:p text:style-name="P8"/>
      <text:p text:style-name="P8">- modif<text:span text:style-name="T13">ier</text:span>(D, nom : Dupont) ; le dictionnaire D est maintenant composé des couples suivants :</text:p>
      <text:p text:style-name="P8"/>
      <text:p text:style-name="P8"/>
      <text:p text:style-name="P8"><text:soft-page-break/>- suppr<text:span text:style-name="T13">imer</text:span>(D, date-naissance) ; le dictionnaire D est maintenant composé des couples suivants :</text:p>
      <text:p text:style-name="P8"/>
      <text:p text:style-name="P8"/>
      <text:p text:style-name="P8">- rech<text:span text:style-name="T13">ercher</text:span>(D, prenom) ; la fonction retourne</text:p>
      <text:p text:style-name="P9"/>
      <text:p text:style-name="P9"/>
      <text:p text:style-name="P20">Exercice.</text:p>
      <text:p text:style-name="P13"><text:span text:style-name="T8"/></text:p>
      <text:p text:style-name="P13"><text:span text:style-name="T8">J’ai </text:span><text:span text:style-name="T9">des </text:span><text:span text:style-name="T8">amis </text:span><text:span text:style-name="T9">et</text:span><text:span text:style-name="T8"> </text:span><text:span text:style-name="T10">je souhaite réaliser un répertoire avec leur nom, prénom, numéro de téléphone et ville de résidence </text:span><text:span text:style-name="T9">sous la forme d’un dictionnaire.</text:span></text:p>
      <text:p text:style-name="P9"/>
      <text:p text:style-name="P9"/>
      <text:p text:style-name="P10">Voici un extrait du répertoire :</text:p>
      <text:p text:style-name="P10"/>
      <text:p text:style-name="P14"><text:span text:style-name="T9">Jean <text:tab/><text:tab/></text:span><text:span text:style-name="T11">Darme</text:span><text:span text:style-name="T9"> <text:tab/>Cognac<text:tab/><text:tab/>05 45 61 37 28</text:span></text:p>
      <text:p text:style-name="P10">Jacques<text:tab/><text:span text:style-name="T15">Celère<text:tab/><text:tab/>Jarnac<text:tab/><text:tab/>05 45 18 25 45</text:span></text:p>
      <text:p text:style-name="P11">Paul <text:tab/><text:tab/>Hisson<text:tab/>Segonzac<text:tab/><text:tab/>05 45 90 28 17</text:p>
      <text:p text:style-name="P12">Emilie<text:tab/><text:tab/>Dupont<text:tab/>Royan<text:tab/><text:tab/><text:tab/>06 76 16 86 96</text:p>
      <text:p text:style-name="P12"/>
      <text:p text:style-name="P17"/>
      <text:p text:style-name="P12"><text:span text:style-name="T16">I</text:span>l faut créer un <text:span text:style-name="T16">dictionnaire</text:span> vide <text:span text:style-name="T16">pour chaque ligne du répertoire.</text:span></text:p>
      <text:p text:style-name="P17"/>
      <text:p text:style-name="P17">Il faut remplir chaque dictionnaire avec les exemples précédents.</text:p>
      <text:p text:style-name="P17"/>
      <text:p text:style-name="P17">Il faut placer ces dictionnaires dans une liste.</text:p>
      <text:p text:style-name="P17"/>
      <text:p text:style-name="P17">Il faut afficher le répertoire entier.</text:p>
      <text:p text:style-name="P17"/>
      <text:p text:style-name="P17">Émilie Dupont se marie et devient madame Celère.</text:p>
      <text:p text:style-name="P17"/>
      <text:p text:style-name="P17">Monsieur Darne meurt, je dois donc l’effacer de mon répertoire.</text:p>
      <text:p text:style-name="P17"/>
      <text:p text:style-name="P17">Je cherche à savoir si Émilie Dupont est toujours dans mon répertoire.</text:p>
      <text:p text:style-name="P17"/>
      <text:p text:style-name="P18">Je cherche à afficher les noms et les numéros.</text:p>
      <text:p text:style-name="P12"/>
      <text:p text:style-name="P1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26cm" fo:margin-bottom="1.561cm" fo:margin-left="1.526cm" fo:margin-right="1.5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5T18:11:38.284000000</meta:creation-date>
    <dc:date>2020-11-06T09:47:28.772000000</dc:date>
    <meta:editing-duration>PT1H13M18S</meta:editing-duration>
    <meta:editing-cycles>4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42" meta:word-count="476" meta:character-count="2872" meta:non-whitespace-character-count="2415"/>
  </office:meta>
</office:document-meta>
</file>