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style:font-name="Arial" fo:font-size="12pt" fo:font-style="normal" fo:font-weight="bold" officeooo:paragraph-rsid="0010451b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text-properties fo:color="#c9211e" loext:opacity="100%" style:font-name="Arial" fo:font-size="12pt" fo:font-style="normal" fo:font-weight="bold" officeooo:paragraph-rsid="0011a38f" style:font-size-asian="12pt" style:font-style-asian="normal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10451b" style:font-size-asian="12pt" style:font-size-complex="12pt"/>
    </style:style>
    <style:style style:name="P5" style:family="paragraph" style:parent-style-name="Standard">
      <style:text-properties style:font-name="Arial" fo:font-size="12pt" officeooo:rsid="0021cccc" officeooo:paragraph-rsid="0010451b" style:font-size-asian="12pt" style:font-size-complex="12pt"/>
    </style:style>
    <style:style style:name="P6" style:family="paragraph" style:parent-style-name="Standard">
      <style:text-properties style:font-name="Arial" fo:font-size="12pt" officeooo:rsid="0021cccc" officeooo:paragraph-rsid="0011a38f" style:font-size-asian="12pt" style:font-size-complex="12pt"/>
    </style:style>
    <style:style style:name="P7" style:family="paragraph" style:parent-style-name="Standard">
      <style:text-properties style:font-name="Arial" fo:font-size="12pt" officeooo:paragraph-rsid="00104cef" style:font-size-asian="12pt" style:font-size-complex="12pt"/>
    </style:style>
    <style:style style:name="P8" style:family="paragraph" style:parent-style-name="Standard">
      <style:text-properties style:font-name="Arial" fo:font-size="12pt" officeooo:rsid="0010b2d8" officeooo:paragraph-rsid="0011a38f" style:font-size-asian="12pt" style:font-size-complex="12pt"/>
    </style:style>
    <style:style style:name="P9" style:family="paragraph" style:parent-style-name="Standard">
      <style:text-properties style:font-name="Arial" fo:font-size="12pt" officeooo:paragraph-rsid="0011a38f" style:font-size-asian="12pt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04cef" officeooo:paragraph-rsid="00104ce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9c7b8" officeooo:paragraph-rsid="0010451b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officeooo:rsid="00252ec6" officeooo:paragraph-rsid="0011a38f" style:font-size-asian="12pt" style:font-size-complex="12pt"/>
    </style:style>
    <style:style style:name="P13" style:family="paragraph" style:parent-style-name="Standard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text-properties fo:color="#000000" loext:opacity="100%" style:font-name="Arial" fo:font-size="12pt" fo:font-style="normal" fo:font-weight="normal" officeooo:paragraph-rsid="0010451b" style:font-size-asian="12pt" style:font-style-asian="normal" style:font-weight-asian="normal" style:font-size-complex="12pt"/>
    </style:style>
    <style:style style:name="P15" style:family="paragraph" style:parent-style-name="Standard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style:text-properties fo:color="#000000" loext:opacity="100%" style:font-name="Arial" fo:font-size="12pt" fo:font-style="normal" fo:font-weight="normal" officeooo:paragraph-rsid="0010451b" style:font-size-asian="12pt" style:font-style-asian="normal" style:font-weight-asian="normal" style:font-size-complex="12pt" style:font-weight-complex="normal"/>
    </style:style>
    <style:style style:name="P17" style:family="paragraph" style:parent-style-name="Standard">
      <style:text-properties fo:color="#000000" loext:opacity="100%" style:font-name="Arial" fo:font-size="12pt" fo:font-style="normal" fo:font-weight="normal" officeooo:paragraph-rsid="00104cef" style:font-size-asian="12pt" style:font-style-asian="normal" style:font-weight-asian="normal" style:font-size-complex="12pt"/>
    </style:style>
    <style:style style:name="P18" style:family="paragraph" style:parent-style-name="Standard">
      <style:text-properties fo:color="#000000" loext:opacity="100%" style:font-name="Arial" fo:font-size="12pt" fo:font-style="normal" fo:font-weight="normal" officeooo:rsid="00104cef" style:font-size-asian="12pt" style:font-style-asian="normal" style:font-weight-asian="normal" style:font-size-complex="12pt"/>
    </style:style>
    <style:style style:name="P19" style:family="paragraph" style:parent-style-name="Standard">
      <style:text-properties fo:color="#000000" loext:opacity="100%" style:font-name="Arial" fo:font-size="12pt" fo:font-style="normal" fo:font-weight="normal" officeooo:rsid="00104cef" officeooo:paragraph-rsid="0010451b" style:font-size-asian="12pt" style:font-style-asian="normal" style:font-weight-asian="normal" style:font-size-complex="12pt"/>
    </style:style>
    <style:style style:name="P20" style:family="paragraph" style:parent-style-name="Standard">
      <style:text-properties fo:color="#000000" loext:opacity="100%" style:font-name="Arial" fo:font-size="12pt" fo:font-style="normal" fo:font-weight="normal" officeooo:rsid="0010b2d8" officeooo:paragraph-rsid="0011a38f" style:font-size-asian="12pt" style:font-style-asian="normal" style:font-weight-asian="normal" style:font-size-complex="12pt"/>
    </style:style>
    <style:style style:name="P21" style:family="paragraph" style:parent-style-name="Standard">
      <style:text-properties fo:color="#000000" loext:opacity="100%" style:font-name="Arial" fo:font-size="12pt" fo:font-style="normal" fo:font-weight="normal" officeooo:rsid="0012bb04" officeooo:paragraph-rsid="0011a38f" style:font-size-asian="12pt" style:font-style-asian="normal" style:font-weight-asian="normal" style:font-size-complex="12pt"/>
    </style:style>
    <style:style style:name="P22" style:family="paragraph" style:parent-style-name="Standard">
      <style:text-properties fo:color="#000000" loext:opacity="100%" style:font-name="Arial" fo:font-size="12pt" fo:font-style="normal" fo:font-weight="normal" officeooo:paragraph-rsid="0011a38f" style:font-size-asian="12pt" style:font-style-asian="normal" style:font-weight-asian="normal" style:font-size-complex="12pt"/>
    </style:style>
    <style:style style:name="P23" style:family="paragraph" style:parent-style-name="Standard">
      <style:text-properties fo:color="#000000" loext:opacity="100%" style:font-name="Arial" fo:font-size="12pt" fo:font-style="normal" fo:font-weight="normal" officeooo:rsid="0011a38f" officeooo:paragraph-rsid="0011a38f" style:font-size-asian="12pt" style:font-style-asian="normal" style:font-weight-asian="normal" style:font-size-complex="12pt"/>
    </style:style>
    <style:style style:name="P24" style:family="paragraph" style:parent-style-name="Standard">
      <style:text-properties fo:color="#000000" loext:opacity="100%" style:font-name="Arial" fo:font-size="12pt" fo:font-style="normal" fo:font-weight="normal" officeooo:rsid="0011d233" officeooo:paragraph-rsid="0011d233" style:font-size-asian="12pt" style:font-style-asian="normal" style:font-weight-asian="normal" style:font-size-complex="12pt"/>
    </style:style>
    <style:style style:name="P25" style:family="paragraph" style:parent-style-name="Standard">
      <style:text-properties fo:color="#000000" loext:opacity="100%" style:font-name="Arial" fo:font-size="12pt" fo:font-style="normal" fo:font-weight="bold" officeooo:paragraph-rsid="0010451b" style:font-size-asian="12pt" style:font-style-asian="normal" style:font-weight-asian="bold" style:font-size-complex="12pt" style:font-weight-complex="bold"/>
    </style:style>
    <style:style style:name="P26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104cef" officeooo:paragraph-rsid="00104cef" style:font-size-asian="12pt" style:font-style-asian="normal" style:font-weight-asian="bold" style:font-size-complex="12pt" style:font-weight-complex="bold"/>
    </style:style>
    <style:style style:name="P27" style:family="paragraph" style:parent-style-name="Standard">
      <style:text-properties fo:color="#000000" loext:opacity="100%" style:font-name="Arial" fo:font-size="12pt" fo:font-weight="normal" officeooo:rsid="001bbe6f" officeooo:paragraph-rsid="0010451b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 loext:opacity="100%" style:font-name="Comic Sans MS" fo:font-size="12pt" fo:font-style="normal" style:text-underline-style="solid" style:text-underline-width="auto" style:text-underline-color="font-color" fo:font-weight="normal" officeooo:rsid="00252ec6" officeooo:paragraph-rsid="0011a38f" style:font-size-asian="12pt" style:font-style-asian="normal" style:font-weight-asian="normal" style:font-size-complex="12pt" style:font-weight-complex="normal"/>
    </style:style>
    <style:style style:name="P29" style:family="paragraph" style:parent-style-name="Standard">
      <style:text-properties officeooo:paragraph-rsid="0011a38f"/>
    </style:style>
    <style:style style:name="P30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rsid="0019c7b8" officeooo:paragraph-rsid="0010451b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Comic Sans MS" fo:font-size="12pt" style:text-underline-style="solid" style:text-underline-width="auto" style:text-underline-color="font-color" officeooo:rsid="00252ec6" officeooo:paragraph-rsid="0011a38f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rsid="0019c7b8" officeooo:paragraph-rsid="0011a38f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0pt" officeooo:paragraph-rsid="0011a38f" style:font-size-asian="20pt" style:font-size-complex="20pt"/>
    </style:style>
    <style:style style:name="P34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104cef" officeooo:paragraph-rsid="0010451b" style:font-size-asian="12pt" style:font-style-asian="normal" style:font-weight-asian="bold" style:font-size-complex="12pt" style:font-weight-complex="bold"/>
    </style:style>
    <style:style style:name="T1" style:family="text">
      <style:text-properties fo:color="#000000" loext:opacity="100%" fo:font-style="normal" fo:font-weight="normal" style:font-style-asian="normal" style:font-weight-asian="normal"/>
    </style:style>
    <style:style style:name="T2" style:family="text">
      <style:text-properties fo:color="#000000" loext:opacity="100%" fo:font-style="normal" fo:font-weight="normal" officeooo:rsid="0019c7b8" style:font-style-asian="normal" style:font-weight-asian="normal"/>
    </style:style>
    <style:style style:name="T3" style:family="text">
      <style:text-properties fo:color="#000000" loext:opacity="100%" fo:font-style="normal" fo:font-weight="normal" officeooo:rsid="00104cef" style:font-style-asian="normal" style:font-weight-asian="normal"/>
    </style:style>
    <style:style style:name="T4" style:family="text">
      <style:text-properties fo:color="#000000" loext:opacity="100%" fo:font-style="normal" fo:font-weight="normal" officeooo:rsid="0012bb04" style:font-style-asian="normal" style:font-weight-asian="normal"/>
    </style:style>
    <style:style style:name="T5" style:family="text">
      <style:text-properties fo:color="#000000" loext:opacity="100%" fo:font-style="normal" fo:font-weight="normal" officeooo:rsid="0010b2d8" style:font-style-asian="normal" style:font-weight-asian="normal"/>
    </style:style>
    <style:style style:name="T6" style:family="text">
      <style:text-properties fo:color="#000000" loext:opacity="100%" fo:font-style="normal" fo:font-weight="normal" officeooo:rsid="001215d4" style:font-style-asian="normal" style:font-weight-asian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style:font-style-asian="normal"/>
    </style:style>
    <style:style style:name="T9" style:family="text">
      <style:text-properties fo:color="#000000" loext:opacity="100%" fo:font-style="normal" officeooo:rsid="00104cef" style:font-style-asian="normal"/>
    </style:style>
    <style:style style:name="T10" style:family="text">
      <style:text-properties fo:color="#000000" loext:opacity="100%" style:font-name="Arial" fo:font-style="normal" fo:font-weight="normal" style:font-style-asian="normal" style:font-weight-asian="normal"/>
    </style:style>
    <style:style style:name="T11" style:family="text">
      <style:text-properties fo:color="#000000" loext:opacity="100%" style:font-name="Arial" fo:font-size="12pt" fo:font-style="normal" fo:font-weight="normal" officeooo:rsid="0010b2d8" style:font-size-asian="12pt" style:font-style-asian="normal" style:font-weight-asian="normal" style:font-size-complex="12pt"/>
    </style:style>
    <style:style style:name="T12" style:family="text">
      <style:text-properties fo:color="#000000" loext:opacity="100%" style:font-name="Arial" fo:font-size="12pt" fo:font-style="normal" fo:font-weight="normal" officeooo:rsid="001215d4" style:font-size-asian="12pt" style:font-style-asian="normal" style:font-weight-asian="normal" style:font-size-complex="12pt"/>
    </style:style>
    <style:style style:name="T13" style:family="text">
      <style:text-properties fo:color="#000000" loext:opacity="100%" style:font-name="Arial" fo:font-size="12pt" fo:font-style="normal" fo:font-weight="normal" officeooo:rsid="0012bb04" style:font-size-asian="12pt" style:font-style-asian="normal" style:font-weight-asian="normal" style:font-size-complex="12pt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officeooo:rsid="001daa7b" style:font-style-asian="normal"/>
    </style:style>
    <style:style style:name="T16" style:family="text">
      <style:text-properties fo:font-style="normal" officeooo:rsid="0011a38f" style:font-style-asian="normal"/>
    </style:style>
    <style:style style:name="T17" style:family="text">
      <style:text-properties fo:font-style="normal" fo:font-weight="bold" style:font-style-asian="normal" style:font-weight-asian="bold" style:font-weight-complex="bold"/>
    </style:style>
    <style:style style:name="T18" style:family="text">
      <style:text-properties officeooo:rsid="00104cef"/>
    </style:style>
    <style:style style:name="T19" style:family="text">
      <style:text-properties style:font-name="Arial"/>
    </style:style>
    <style:style style:name="T20" style:family="text">
      <style:text-properties style:font-name="Arial" officeooo:rsid="00116585"/>
    </style:style>
    <style:style style:name="T21" style:family="text">
      <style:text-properties fo:font-weight="bold" style:font-weight-asian="bold"/>
    </style:style>
    <style:style style:name="T22" style:family="text">
      <style:text-properties officeooo:rsid="0011a38f"/>
    </style:style>
    <style:style style:name="T23" style:family="text">
      <style:text-properties officeooo:rsid="0021cccc"/>
    </style:style>
    <style:style style:name="T24" style:family="text">
      <style:text-properties officeooo:rsid="0012bb04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04cef"/>
    </style:style>
    <style:style style:name="T27" style:family="text">
      <style:text-properties officeooo:rsid="001b2a2a"/>
    </style:style>
    <style:style style:name="T28" style:family="text">
      <style:text-properties officeooo:rsid="0026b515"/>
    </style:style>
    <style:style style:name="T29" style:family="text">
      <style:text-properties style:font-name="Comic Sans MS" fo:font-weight="bold" officeooo:rsid="00116585" style:font-weight-asian="bold" style:font-weight-complex="bold"/>
    </style:style>
    <style:style style:name="T30" style:family="text">
      <style:text-properties officeooo:rsid="00139c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9">Base de données</text:span><text:span text:style-name="T20"> </text:span></text:p>
      <text:p text:style-name="P32"><text:span text:style-name="T27">3 –</text:span><text:span text:style-name="T28"> </text:span>Langage SQL</text:p>
      <text:p text:style-name="P11"/>
      <text:p text:style-name="P11"/>
      <text:p text:style-name="P11"/>
      <text:p text:style-name="P30"/>
      <text:p text:style-name="P30"/>
      <text:p text:style-name="P30">Exercice<text:span text:style-name="T22">s</text:span> avec des bases de données</text:p>
      <text:p text:style-name="P4"/>
      <text:p text:style-name="P31"/>
      <text:p text:style-name="P31">A – Base de données, les prix Nobel</text:p>
      <text:p text:style-name="P12"/>
      <text:p text:style-name="P5">Télécharger une base de données des <text:span text:style-name="T18">prix </text:span>nobel : </text:p>
      <text:p text:style-name="P4"><text:span text:style-name="T19"><text:s/></text:span><text:a xlink:type="simple" xlink:href="http://pcsi.kleber.free.fr/IPT/doc/nobel.sqlite" text:style-name="Internet_20_link" text:visited-style-name="Visited_20_Internet_20_Link"><text:span text:style-name="T19">http://pcsi.kleber.free.fr/IPT/doc/nobel.sqlite</text:span></text:a><text:span text:style-name="T10"> </text:span></text:p>
      <text:p text:style-name="P14"/>
      <text:p text:style-name="P26"/>
      <text:p text:style-name="P26">I. Exploration de la base</text:p>
      <text:p text:style-name="P19"/>
      <text:p text:style-name="P14"><text:span text:style-name="T18">A. </text:span>En explorant la structure de la base de données, répondez aux questions suivantes :</text:p>
      <text:p text:style-name="P13"/>
      <text:p text:style-name="P13">1. Combien de relations possède la base de données ?</text:p>
      <text:p text:style-name="P3"><text:span text:style-name="T1">2. Combien d’attributs possède la relation </text:span><text:span text:style-name="T7">Nobel </text:span><text:span text:style-name="T1">?</text:span></text:p>
      <text:p text:style-name="P3"><text:span text:style-name="T1">3. Quel est le type de l’attribut </text:span><text:span text:style-name="T7">annee </text:span><text:span text:style-name="T1">?</text:span></text:p>
      <text:p text:style-name="P18"/>
      <text:p text:style-name="P3"><text:span text:style-name="T3">B. </text:span><text:span text:style-name="T1">En explorant les données de la relation </text:span><text:span text:style-name="T7">Nobel</text:span><text:span text:style-name="T1">, répondez aux questions suivantes :</text:span></text:p>
      <text:p text:style-name="P13"/>
      <text:p text:style-name="P3"><text:span text:style-name="T1">1. Combien d’enregistrement possède la relation </text:span><text:span text:style-name="T7">Nobel </text:span><text:span text:style-name="T1">?</text:span></text:p>
      <text:p text:style-name="P3"><text:span text:style-name="T1">2. Dans quelle discipline </text:span><text:span text:style-name="T7">Paul Krugman </text:span><text:span text:style-name="T1">est-il devenu Prix Nobel ?</text:span></text:p>
      <text:p text:style-name="P14">3. En quelle année <text:span text:style-name="T21">Albert Fert </text:span>a-t-il eu le prix Nobel ?</text:p>
      <text:p text:style-name="P14"/>
      <text:p text:style-name="P14"/>
      <text:p text:style-name="P10"><text:span text:style-name="T9">I</text:span><text:span text:style-name="T8">I. Requêtes d’interrogation</text:span></text:p>
      <text:p text:style-name="P19"/>
      <text:p text:style-name="P4"><text:span text:style-name="T3">C. </text:span><text:span text:style-name="T1">En utilisant l’ongle</text:span><text:span text:style-name="T2">t</text:span><text:span text:style-name="T1"> </text:span><text:span text:style-name="T7">Exécuter le SQL</text:span><text:span text:style-name="T1">, indiquez le code SQL permettant de répondre aux questions suivantes :</text:span></text:p>
      <text:p text:style-name="P17"/>
      <text:p text:style-name="P7"><text:span text:style-name="T1">1. Comment afficher le nom de tous les lauréats </text:span><text:span text:style-name="T7">en évitant les doublons </text:span><text:span text:style-name="T1">?</text:span></text:p>
      <text:p text:style-name="P4"><text:span text:style-name="T1">2. Comment afficher le nom de toutes les disciplines</text:span><text:span text:style-name="T7"> </text:span><text:span text:style-name="T1">? </text:span></text:p>
      <text:p text:style-name="P4"><text:span text:style-name="T1">3. Quelle est la discipline de </text:span><text:span text:style-name="T7">Wilhelm Conrad Röntgen </text:span><text:span text:style-name="T1">? </text:span></text:p>
      <text:p text:style-name="P4"><text:span text:style-name="T1">4. Dans quelle discipline </text:span><text:span text:style-name="T7">Paul Krugman </text:span><text:span text:style-name="T1">est-il devenu Prix Nobel ? </text:span></text:p>
      <text:p text:style-name="P4"><text:span text:style-name="T1">5. En quelle année </text:span><text:span text:style-name="T7">Albert Fert </text:span><text:span text:style-name="T1">a-t-il eu le prix Nobel ? </text:span></text:p>
      <text:p text:style-name="P4"><text:span text:style-name="T1">6. Quelle est l’année de distinction de </text:span><text:span text:style-name="T7">Pierre Curie </text:span><text:span text:style-name="T1">? </text:span></text:p>
      <text:p text:style-name="P27"><text:span text:style-name="T16">6. </text:span><text:span text:style-name="T14">Et pour </text:span><text:span text:style-name="T17">Marie Curie</text:span><text:span text:style-name="T15">, années et sujets</text:span><text:span text:style-name="T14"> ?</text:span></text:p>
      <text:p text:style-name="P4"><text:span text:style-name="T1">7. Quelle est l’année de distinction et la matière de </text:span><text:span text:style-name="T7">Bertha von Suttner </text:span><text:span text:style-name="T1">? </text:span></text:p>
      <text:p text:style-name="P14">8. Quels sont les lauréats distingués au XXIe siècle ? </text:p>
      <text:p text:style-name="P17">9. Quels sont les lauréats du prix Nobel de la Paix durant la deuxième guerre mondiale ?</text:p>
      <text:p text:style-name="P14">10. Quels sont les lauréats distingués en Médecine en 1901 et en 2001 ? </text:p>
      <text:p text:style-name="P17">11. Quels sont les lauréats des prix nobel de Physique et de Médecine en 2008 ?</text:p>
      <text:p text:style-name="P24">12. Quels sont les lauréats distingués en Physique en 1991 et 1992 ?</text:p>
      <text:p text:style-name="P1"/>
      <text:p text:style-name="P34"/>
      <text:p text:style-name="P25"><text:soft-page-break/><text:span text:style-name="T26">III. </text:span><text:span text:style-name="T25">Les requêtes d’insertion</text:span></text:p>
      <text:p text:style-name="P15"/>
      <text:p text:style-name="P15">En utilisant l’onglet Exécuter le SQL, indiquez le code SQL permettant de répondre aux</text:p>
      <text:p text:style-name="P15">questions suivantes :</text:p>
      <text:p text:style-name="P15">1. En 2019, Esther Duflo a reçu le prix Nobel d’économie. Écrivez la requête permettant</text:p>
      <text:p text:style-name="P15">d’insérer cet enregistrement.</text:p>
      <text:p text:style-name="P15">2. Quelle requête permet de modifier l’enregistrement précédent pour accoler le nom d’époux (Banerjee) après celui de Duflo ?</text:p>
      <text:p text:style-name="P15">3. De nombreuses pétitions circulent pour retirer le prix Nobel à Aung San Suu Kyi. Quelle</text:p>
      <text:p text:style-name="P16">requête permettrait cela ?</text:p>
      <text:p text:style-name="P16"/>
      <text:p text:style-name="P1"/>
      <text:p text:style-name="P28"/>
      <text:p text:style-name="P28">B – Base de données Cinéma</text:p>
      <text:p text:style-name="P6"/>
      <text:p text:style-name="P9"><text:span text:style-name="T23">Télécharger une base de données </text:span><text:span text:style-name="T24">cinéma</text:span><text:span text:style-name="T23"> :</text:span></text:p>
      <text:p text:style-name="P9"><text:a xlink:type="simple" xlink:href="http://ns3043645.ip-51-255-91.eu/blaise/NSI/TP_Bases_donnees/Cinema.sqlite" text:style-name="Internet_20_link" text:visited-style-name="Visited_20_Internet_20_Link">http://ns3043645.ip-51-255-91.eu/blaise/NSI/TP_Bases_donnees/Cinema.sqlite</text:a><text:span text:style-name="T1"> </text:span></text:p>
      <text:p text:style-name="P22"/>
      <text:p text:style-name="P23"><text:s text:c="2"/>Noter le nom de la base et les différentes relations.</text:p>
      <text:p text:style-name="P20"/>
      <text:p text:style-name="P20">1. Quels sont les différents films dans la base ?</text:p>
      <text:p text:style-name="P29"><text:span text:style-name="T11">2. Quels sont les différents </text:span><text:span text:style-name="T12">Artistes</text:span><text:span text:style-name="T11"> ?</text:span></text:p>
      <text:p text:style-name="P29"><text:span text:style-name="T13">3. Les </text:span><text:span text:style-name="T12">différents réalisateurs</text:span></text:p>
      <text:p text:style-name="P29"><text:span text:style-name="T11">4. Nombre des </text:span><text:span text:style-name="T12">réalisateurs</text:span><text:span text:style-name="T11">.</text:span></text:p>
      <text:p text:style-name="P8"><text:span text:style-name="T4">5</text:span><text:span text:style-name="T1">. Liste des films par </text:span><text:span text:style-name="T4">o</text:span><text:span text:style-name="T1">rdre croissant des années de réalisation.</text:span></text:p>
      <text:p text:style-name="P8"><text:span text:style-name="T4">6</text:span><text:span text:style-name="T1">. Nombre de films.</text:span></text:p>
      <text:p text:style-name="P9"><text:span text:style-name="T4">7</text:span><text:span text:style-name="T5">. Joindre les deux relations films et </text:span><text:span text:style-name="T6">artiste</text:span><text:span text:style-name="T5">.</text:span></text:p>
      <text:p text:style-name="P21">8. <text:span text:style-name="T30">A</text:span>fficher le film, son année, son réalisateur et son année de naissanc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1.582cm" fo:margin-left="1.515cm" fo:margin-right="1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06:25:01.054000000</meta:creation-date>
    <dc:date>2020-12-27T20:45:24.952000000</dc:date>
    <meta:editing-duration>PT54M33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50" meta:word-count="464" meta:character-count="2732" meta:non-whitespace-character-count="2300"/>
  </office:meta>
</office:document-meta>
</file>