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2pt" officeooo:paragraph-rsid="002b41dd" style:font-size-asian="12pt" style:font-size-complex="12pt"/>
    </style:style>
    <style:style style:name="P3" style:family="paragraph" style:parent-style-name="Standard">
      <style:text-properties style:font-name="Arial" officeooo:paragraph-rsid="00250a5c"/>
    </style:style>
    <style:style style:name="P4" style:family="paragraph" style:parent-style-name="Standard">
      <style:text-properties style:font-name="Arial" officeooo:rsid="00282bc9" officeooo:paragraph-rsid="00282bc9"/>
    </style:style>
    <style:style style:name="P5" style:family="paragraph" style:parent-style-name="Standard">
      <style:text-properties style:font-name="Arial" officeooo:paragraph-rsid="002950ae"/>
    </style:style>
    <style:style style:name="P6" style:family="paragraph" style:parent-style-name="Standard">
      <style:text-properties style:font-name="Arial" officeooo:paragraph-rsid="002b41dd"/>
    </style:style>
    <style:style style:name="P7" style:family="paragraph" style:parent-style-name="Standard">
      <style:text-properties style:font-name="Comic Sans MS" style:text-underline-style="solid" style:text-underline-width="auto" style:text-underline-color="font-color"/>
    </style:style>
    <style:style style:name="P8" style:family="paragraph" style:parent-style-name="Standard">
      <style:text-properties style:font-name="Comic Sans MS" style:text-underline-style="solid" style:text-underline-width="auto" style:text-underline-color="font-color" fo:font-weight="bold" style:font-weight-asian="bold" style:font-weight-complex="bold"/>
    </style:style>
    <style:style style:name="P9" style:family="paragraph" style:parent-style-name="Standard">
      <style:text-properties style:font-name="Comic Sans MS" style:text-underline-style="solid" style:text-underline-width="auto" style:text-underline-color="font-color" fo:font-weight="normal" style:font-weight-asian="normal" style:font-weight-complex="normal"/>
    </style:style>
    <style:style style:name="P10" style:family="paragraph" style:parent-style-name="Standard">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text-properties style:font-name="DejaVu Sans Mono"/>
    </style:style>
    <style:style style:name="P12" style:family="paragraph" style:parent-style-name="Standard">
      <style:text-properties style:font-name="DejaVu Sans Mono" officeooo:paragraph-rsid="00221397"/>
    </style:style>
    <style:style style:name="P13" style:family="paragraph" style:parent-style-name="Standard">
      <style:paragraph-properties fo:text-align="end" style:justify-single-word="false"/>
    </style:style>
    <style:style style:name="P14" style:family="paragraph" style:parent-style-name="Standard">
      <style:text-properties fo:color="#c9211e" loext:opacity="100%" style:font-name="Arial" fo:font-size="12pt" fo:font-weight="bold" officeooo:paragraph-rsid="002b41dd" style:font-size-asian="12pt" style:font-weight-asian="bold" style:font-size-complex="12pt" style:font-weight-complex="bold"/>
    </style:style>
    <style:style style:name="P15" style:family="paragraph" style:parent-style-name="Standard">
      <style:text-properties officeooo:paragraph-rsid="00250a5c"/>
    </style:style>
    <style:style style:name="P16" style:family="paragraph" style:parent-style-name="Standard">
      <style:text-properties officeooo:paragraph-rsid="00282bc9"/>
    </style:style>
    <style:style style:name="P17" style:family="paragraph" style:parent-style-name="Standard">
      <style:text-properties officeooo:paragraph-rsid="00292225"/>
    </style:style>
    <style:style style:name="P18" style:family="paragraph" style:parent-style-name="Standard">
      <style:text-properties officeooo:paragraph-rsid="002c203b"/>
    </style:style>
    <style:style style:name="P19" style:family="paragraph" style:parent-style-name="Standard">
      <style:paragraph-properties fo:margin-top="0cm" fo:margin-bottom="0cm" style:contextual-spacing="false" fo:line-height="100%" fo:text-align="center" style:justify-single-word="false"/>
      <style:text-properties fo:font-size="20pt" officeooo:paragraph-rsid="001e4275" style:font-size-asian="20pt" style:font-size-complex="20pt"/>
    </style:style>
    <style:style style:name="P20" style:family="paragraph" style:parent-style-name="Text_20_body">
      <style:paragraph-properties fo:margin-top="0cm" fo:margin-bottom="0cm" style:contextual-spacing="false" fo:line-height="100%" fo:text-align="center" style:justify-single-word="false"/>
      <style:text-properties style:font-name="Comic Sans MS" fo:font-size="18pt" style:text-underline-style="solid" style:text-underline-width="auto" style:text-underline-color="font-color" officeooo:paragraph-rsid="001e4275" style:font-size-asian="18pt" style:font-size-complex="18pt"/>
    </style:style>
    <style:style style:name="P21" style:family="paragraph" style:parent-style-name="Standard">
      <style:text-properties style:font-name="Arial"/>
    </style:style>
    <style:style style:name="P22" style:family="paragraph" style:parent-style-name="Standard">
      <style:text-properties style:font-name="Arial" officeooo:rsid="00282bc9" officeooo:paragraph-rsid="00282bc9"/>
    </style:style>
    <style:style style:name="P23" style:family="paragraph" style:parent-style-name="Standard" style:list-style-name="L1">
      <style:text-properties style:font-name="Arial"/>
    </style:style>
    <style:style style:name="P24" style:family="paragraph" style:parent-style-name="Standard">
      <style:text-properties style:font-name="Arial" officeooo:paragraph-rsid="00221397"/>
    </style:style>
    <style:style style:name="P25" style:family="paragraph" style:parent-style-name="Standard" style:list-style-name="L3">
      <style:text-properties style:font-name="Arial"/>
    </style:style>
    <style:style style:name="P26" style:family="paragraph" style:parent-style-name="Standard" style:list-style-name="L4">
      <style:text-properties style:font-name="Arial"/>
    </style:style>
    <style:style style:name="P27" style:family="paragraph" style:parent-style-name="Standard" style:list-style-name="L5">
      <style:text-properties style:font-name="Arial"/>
    </style:style>
    <style:style style:name="P28" style:family="paragraph" style:parent-style-name="Standard">
      <style:text-properties style:font-name="Arial" fo:font-size="12pt" officeooo:paragraph-rsid="0024132e" style:font-size-asian="12pt" style:font-size-complex="12pt"/>
    </style:style>
    <style:style style:name="P29" style:family="paragraph" style:parent-style-name="Standard">
      <style:text-properties style:font-name="Arial" fo:font-size="12pt" officeooo:rsid="002efaeb" officeooo:paragraph-rsid="002efaeb" style:font-size-asian="12pt" style:font-size-complex="12pt"/>
    </style:style>
    <style:style style:name="P30" style:family="paragraph" style:parent-style-name="Standard">
      <style:text-properties style:font-name="Arial" fo:font-size="12pt" officeooo:rsid="00304f5a" officeooo:paragraph-rsid="00304f5a" style:font-size-asian="12pt" style:font-size-complex="12pt"/>
    </style:style>
    <style:style style:name="P31" style:family="paragraph" style:parent-style-name="Standard">
      <style:text-properties style:font-name="Arial" fo:font-size="12pt" officeooo:rsid="003147f6" officeooo:paragraph-rsid="003147f6" style:font-size-asian="12pt" style:font-size-complex="12pt"/>
    </style:style>
    <style:style style:name="P32" style:family="paragraph" style:parent-style-name="Standard">
      <style:text-properties style:font-name="Arial" fo:font-size="12pt" style:text-underline-style="solid" style:text-underline-width="auto" style:text-underline-color="font-color" fo:font-weight="bold" officeooo:rsid="003147f6" officeooo:paragraph-rsid="003147f6" style:font-size-asian="12pt" style:font-weight-asian="bold" style:font-size-complex="12pt" style:font-weight-complex="bold"/>
    </style:style>
    <style:style style:name="P33" style:family="paragraph" style:parent-style-name="Standard">
      <style:text-properties style:font-name="DejaVu Sans Mono"/>
    </style:style>
    <style:style style:name="P34" style:family="paragraph" style:parent-style-name="Standard" style:list-style-name="L2"/>
    <style:style style:name="P35" style:family="paragraph" style:parent-style-name="Standard" style:list-style-name="L4"/>
    <style:style style:name="P36" style:family="paragraph" style:parent-style-name="Standard" style:list-style-name="L5"/>
    <style:style style:name="P37" style:family="paragraph" style:parent-style-name="Standard">
      <style:text-properties officeooo:paragraph-rsid="002b41dd"/>
    </style:style>
    <style:style style:name="P38" style:family="paragraph" style:parent-style-name="Standard">
      <style:text-properties officeooo:paragraph-rsid="002ee74a"/>
    </style:style>
    <style:style style:name="P39" style:family="paragraph" style:parent-style-name="Standard">
      <style:text-properties style:font-name="DejaVu Sans"/>
    </style:style>
    <style:style style:name="P40" style:family="paragraph" style:parent-style-name="Standard">
      <style:text-properties style:font-name="DejaVu Sans Mono"/>
    </style:style>
    <style:style style:name="P41" style:family="paragraph" style:parent-style-name="Standard">
      <style:text-properties style:font-name="DejaVu Sans Mono" officeooo:paragraph-rsid="00304f5a"/>
    </style:style>
    <style:style style:name="P42" style:family="paragraph" style:parent-style-name="Standard">
      <style:text-properties officeooo:paragraph-rsid="002efaeb"/>
    </style:style>
    <style:style style:name="P43" style:family="paragraph" style:parent-style-name="Standard">
      <style:text-properties style:font-name="Comic Sans MS" fo:font-size="12pt" style:text-underline-style="solid" style:text-underline-width="auto" style:text-underline-color="font-color" fo:font-weight="bold" officeooo:rsid="002efaeb" officeooo:paragraph-rsid="002efaeb" style:font-size-asian="12pt" style:font-weight-asian="bold" style:font-size-complex="12pt" style:font-weight-complex="bold"/>
    </style:style>
    <style:style style:name="P44" style:family="paragraph" style:parent-style-name="Standard">
      <style:text-properties style:font-name="Comic Sans MS" fo:font-size="12pt" style:text-underline-style="solid" style:text-underline-width="auto" style:text-underline-color="font-color" fo:font-weight="bold" officeooo:rsid="00304f5a" officeooo:paragraph-rsid="00304f5a" style:font-size-asian="12pt" style:font-weight-asian="bold" style:font-size-complex="12pt" style:font-weight-complex="bold"/>
    </style:style>
    <style:style style:name="P45" style:family="paragraph" style:parent-style-name="Standard">
      <style:text-properties style:font-name="Arial" officeooo:rsid="0032a0c2" officeooo:paragraph-rsid="0032a0c2"/>
    </style:style>
    <style:style style:name="T1" style:family="text">
      <style:text-properties style:font-name="Arial"/>
    </style:style>
    <style:style style:name="T2" style:family="text">
      <style:text-properties style:font-name="Arial" officeooo:rsid="0020a09f"/>
    </style:style>
    <style:style style:name="T3" style:family="text">
      <style:text-properties style:font-name="Arial" officeooo:rsid="00221397"/>
    </style:style>
    <style:style style:name="T4" style:family="text">
      <style:text-properties style:font-name="Arial" officeooo:rsid="00250a5c"/>
    </style:style>
    <style:style style:name="T5" style:family="text">
      <style:text-properties style:font-name="Arial" officeooo:rsid="00116585"/>
    </style:style>
    <style:style style:name="T6" style:family="text">
      <style:text-properties style:font-name="Arial" officeooo:rsid="00282bc9"/>
    </style:style>
    <style:style style:name="T7" style:family="text">
      <style:text-properties style:font-name="Arial" fo:font-style="italic" officeooo:rsid="00292225" style:font-style-asian="italic" style:font-style-complex="italic"/>
    </style:style>
    <style:style style:name="T8" style:family="text">
      <style:text-properties style:font-name="Arial" fo:font-style="normal" style:font-style-asian="normal" style:font-style-complex="normal"/>
    </style:style>
    <style:style style:name="T9" style:family="text">
      <style:text-properties style:font-name="Arial" fo:font-style="normal" officeooo:rsid="00282bc9" style:font-style-asian="normal" style:font-style-complex="normal"/>
    </style:style>
    <style:style style:name="T10" style:family="text">
      <style:text-properties style:font-name="Arial" fo:font-style="normal" officeooo:rsid="00292225" style:font-style-asian="normal" style:font-style-complex="normal"/>
    </style:style>
    <style:style style:name="T11" style:family="text">
      <style:text-properties style:font-name="Arial" fo:font-style="normal" officeooo:rsid="002950ae" style:font-style-asian="normal" style:font-style-complex="normal"/>
    </style:style>
    <style:style style:name="T12" style:family="text">
      <style:text-properties style:font-name="Arial" officeooo:rsid="002a09e2"/>
    </style:style>
    <style:style style:name="T13" style:family="text">
      <style:text-properties style:font-name="Arial" officeooo:rsid="002a7adb"/>
    </style:style>
    <style:style style:name="T14" style:family="text">
      <style:text-properties style:font-name="Arial" fo:font-size="12pt" style:font-size-asian="12pt" style:font-size-complex="12pt"/>
    </style:style>
    <style:style style:name="T15" style:family="text">
      <style:text-properties style:font-name="Arial" fo:font-size="12pt" officeooo:rsid="002ee74a" style:font-size-asian="12pt" style:font-size-complex="12pt"/>
    </style:style>
    <style:style style:name="T16" style:family="text">
      <style:text-properties style:font-name="Arial" fo:font-size="12pt" officeooo:rsid="002efaeb" style:font-size-asian="12pt" style:font-size-complex="12pt"/>
    </style:style>
    <style:style style:name="T17" style:family="text">
      <style:text-properties style:font-name="Arial" fo:font-size="12pt" officeooo:rsid="00304f5a" style:font-size-asian="12pt" style:font-size-complex="12pt"/>
    </style:style>
    <style:style style:name="T18" style:family="text">
      <style:text-properties style:font-name="Arial" officeooo:rsid="002ee74a"/>
    </style:style>
    <style:style style:name="T19" style:family="text">
      <style:text-properties fo:font-weight="bold" style:font-weight-asian="bold" style:font-weight-complex="bold"/>
    </style:style>
    <style:style style:name="T20" style:family="text">
      <style:text-properties fo:font-weight="bold" officeooo:rsid="001b2a2a" style:font-weight-asian="bold" style:font-weight-complex="bold"/>
    </style:style>
    <style:style style:name="T21" style:family="text">
      <style:text-properties fo:font-weight="bold" officeooo:rsid="001e4275" style:font-weight-asian="bold" style:font-weight-complex="bold"/>
    </style:style>
    <style:style style:name="T22" style:family="text">
      <style:text-properties style:font-name="Comic Sans MS" fo:font-weight="bold" officeooo:rsid="00116585" style:font-weight-asian="bold" style:font-weight-complex="bold"/>
    </style:style>
    <style:style style:name="T23" style:family="text">
      <style:text-properties style:font-name="Comic Sans MS" style:text-underline-style="solid" style:text-underline-width="auto" style:text-underline-color="font-color"/>
    </style:style>
    <style:style style:name="T24" style:family="text">
      <style:text-properties style:font-name="Comic Sans MS" style:text-underline-style="solid" style:text-underline-width="auto" style:text-underline-color="font-color" fo:font-weight="bold" style:font-weight-asian="bold" style:font-weight-complex="bold"/>
    </style:style>
    <style:style style:name="T25" style:family="text">
      <style:text-properties style:font-name="Comic Sans MS" style:text-underline-style="solid" style:text-underline-width="auto" style:text-underline-color="font-color" fo:font-weight="normal" style:font-weight-asian="normal" style:font-weight-complex="normal"/>
    </style:style>
    <style:style style:name="T26" style:family="text">
      <style:text-properties officeooo:rsid="00221397"/>
    </style:style>
    <style:style style:name="T27" style:family="text">
      <style:text-properties style:font-name="DejaVu Sans Mono"/>
    </style:style>
    <style:style style:name="T28" style:family="text">
      <style:text-properties officeooo:rsid="0024132e"/>
    </style:style>
    <style:style style:name="T29" style:family="text">
      <style:text-properties fo:font-size="12pt" style:font-size-asian="12pt" style:font-size-complex="12pt"/>
    </style:style>
    <style:style style:name="T30" style:family="text">
      <style:text-properties officeooo:rsid="00250a5c"/>
    </style:style>
    <style:style style:name="T31" style:family="text">
      <style:text-properties officeooo:rsid="00282bc9"/>
    </style:style>
    <style:style style:name="T32" style:family="text">
      <style:text-properties officeooo:rsid="00292225"/>
    </style:style>
    <style:style style:name="T33" style:family="text">
      <style:text-properties style:text-underline-style="solid" style:text-underline-width="auto" style:text-underline-color="font-color"/>
    </style:style>
    <style:style style:name="T34" style:family="text">
      <style:text-properties fo:color="#000000" loext:opacity="100%" fo:font-weight="normal" style:font-weight-asian="normal" style:font-weight-complex="normal"/>
    </style:style>
    <style:style style:name="T35" style:family="text">
      <style:text-properties officeooo:rsid="002b41dd"/>
    </style:style>
    <style:style style:name="T36" style:family="text">
      <style:text-properties officeooo:rsid="002c203b"/>
    </style:style>
    <style:style style:name="T37" style:family="text">
      <style:text-properties officeooo:rsid="002ee74a"/>
    </style:style>
    <style:style style:name="T38" style:family="text">
      <style:text-properties officeooo:rsid="0032a0c2"/>
    </style:style>
    <style:style style:name="T39" style:family="text">
      <style:text-properties officeooo:rsid="0032c9b9"/>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2">Base de données</text:span><text:span text:style-name="T5"> </text:span></text:p>
      <text:p text:style-name="P20"><text:span text:style-name="T20">3 –</text:span><text:span text:style-name="T19"> SQL </text:span><text:span text:style-name="T21">et Python</text:span></text:p>
      <text:p text:style-name="Standard"/>
      <text:p text:style-name="P13"><text:span text:style-name="T28">source :</text:span><text:a xlink:type="simple" xlink:href="https://notebooks.lecluse.fr/python/nsi/terminale/bases" text:style-name="Internet_20_link" text:visited-style-name="Visited_20_Internet_20_Link">https://notebooks.lecluse.fr/python/nsi/</text:a></text:p>
      <text:p text:style-name="P10"/>
      <text:p text:style-name="P10"><text:bookmark text:name="Exploiter-une-base-de-données-avec-Python"/>Exploiter une base de données avec Python </text:p>
      <text:p text:style-name="P1"/>
      <text:p text:style-name="Standard"><text:span text:style-name="T1">Dans ce TP, nous allons reprendre notre base de données d'exemples sur les livres, mais nous allons utiliser Python pour exécuter et exploiter les requêtes SQL. Notre SGBD sera toujours SQLite : le module python que nous utiliserons se nomme </text:span><text:span text:style-name="Strong_20_Emphasis"><text:span text:style-name="T1">sqlite3</text:span></text:span><text:span text:style-name="T1">.</text:span></text:p>
      <text:p text:style-name="P1"/>
      <text:p text:style-name="P2"><text:span text:style-name="T33">Remarques </text:span>: </text:p>
      <text:p text:style-name="P2">• Attention à ne pas utiliser l’opérateur «+» de concaténation de chaînes de Python. Cet opérateur permet une attaque informatique de type «injection de code SQL». </text:p>
      <text:p text:style-name="P14"><text:span text:style-name="T34">Voir https://fr.wikipedia.org/wiki/Injection_SQL.</text:span> </text:p>
      <text:p text:style-name="P37"><text:span text:style-name="T15">I</text:span><text:span text:style-name="T14">l peut </text:span><text:span text:style-name="T15">cependant </text:span><text:span text:style-name="T14">être intéressant de tester cette attaque.</text:span></text:p>
      <text:p text:style-name="P2">• Laissez ouvert DB Browser pendant que vous faites vos requêtes via Python. </text:p>
      <text:p text:style-name="P2"><text:span text:style-name="T1">Vérifiez que ces dernières ont bien été prises en compte en utilisant DB Browser : la base de données peut être ouverte et utilisée par deux logiciels «concurrents» sans que son intégrité en soit affectée </text:span><text:span text:style-name="T28">(</text:span><text:span text:style-name="T1">les critères ACID).</text:span></text:p>
      <text:p text:style-name="P1"/>
      <text:p text:style-name="P1"/>
      <text:p text:style-name="Standard"><text:span text:style-name="T6">V</text:span><text:span text:style-name="T1">ous pouvez récupérer </text:span><text:a xlink:type="simple" xlink:href="https://www.lecluse.fr/nsi/NSI_T/bdd/livres_db" text:style-name="Internet_20_link" text:visited-style-name="Visited_20_Internet_20_Link"><text:span text:style-name="T1">ici</text:span></text:a><text:span text:style-name="T1"> </text:span><text:span text:style-name="T6">cette base de données</text:span><text:span text:style-name="T1">.</text:span></text:p>
      <text:p text:style-name="P4"/>
      <text:p text:style-name="P4">Il faut ensuite import<text:span text:style-name="T35">er</text:span> le module : </text:p>
      <text:p text:style-name="P4"/>
      <text:p text:style-name="P1"><text:tab/><text:span text:style-name="T27">import sqlite3</text:span></text:p>
      <text:p text:style-name="P11"/>
      <text:p text:style-name="P4">pour se connecter au SGBD SQLite.</text:p>
      <text:p text:style-name="Standard"><text:span text:style-name="T6">Puis </text:span><text:span text:style-name="T1">nous devons réaliser deux actions pour pouvoir commencer à utiliser notre base :</text:span></text:p>
      <text:list xml:id="list3687134287" text:style-name="L1">
        <text:list-item>
          <text:p text:style-name="P23">ouvrir le fichier de base de données </text:p>
        </text:list-item>
        <text:list-item>
          <text:p text:style-name="P23">créer un curseur </text:p>
        </text:list-item>
      </text:list>
      <text:p text:style-name="P24"><text:tab/></text:p>
      <text:p text:style-name="P12"><text:tab/><text:span text:style-name="T31">c</text:span><text:span text:style-name="T32">nx</text:span> = sqlite3.connect("livres_db")</text:p>
      <text:p text:style-name="P11"><text:tab/>curseur = <text:span text:style-name="T32">cnx</text:span>.cursor()</text:p>
      <text:p text:style-name="P11"/>
      <text:p text:style-name="P16"><text:span text:style-name="Emphasis"><text:span text:style-name="T9">Le programme établit une connexion vers le SGBD avec la fonction connect() du module.</text:span></text:span></text:p>
      <text:p text:style-name="P17"><text:span text:style-name="Emphasis"><text:span text:style-name="T10">Le résultat de cet appel est un objet cnx qui est utilisé par la suite pour communiquer avec le SGBD.</text:span></text:span></text:p>
      <text:p text:style-name="P17"><text:span text:style-name="Emphasis"><text:span text:style-name="T10">Il faut ensuite créer un curseur (variable </text:span></text:span><text:span text:style-name="Emphasis"><text:span text:style-name="T7">curseur</text:span></text:span><text:span text:style-name="Emphasis"><text:span text:style-name="T10">) au moyen de la méthode .cursor() de l’objet de connexion. Un curseur représente un ordre SQL. C’</text:span></text:span><text:span text:style-name="Emphasis"><text:span text:style-name="T8">est un objet python offrant des méthodes </text:span></text:span><text:span text:style-name="Emphasis"><text:span text:style-name="T11">(ici execute(), fetchall(), etc.)</text:span></text:span><text:span text:style-name="Emphasis"><text:span text:style-name="T8"> pour exécuter des requêtes et récupérer le ou les résultats de ces requêtes.</text:span></text:span></text:p>
      <text:p text:style-name="P15"><text:span text:style-name="Emphasis"><text:span text:style-name="T1"/></text:span></text:p>
      <text:p text:style-name="P15"><text:span text:style-name="Emphasis"><text:span text:style-name="T1">livres_db</text:span></text:span><text:span text:style-name="T1"> est le nom du fichier contenant la base de données SQLite que nous allons exploiter. </text:span></text:p>
      <text:p text:style-name="P8"/>
      <text:p text:style-name="P8"><text:bookmark text:name="Exécuter-des-requêtes-de-sélection"/>Exécuter des requêtes de sélection</text:p>
      <text:p text:style-name="P1"/>
      <text:p text:style-name="Standard"><text:bookmark text:name="Le-principe"/><text:span text:style-name="T23">Le principe</text:span><text:span text:style-name="T1"> </text:span></text:p>
      <text:p text:style-name="Standard"><text:span text:style-name="T4">Nous allons </text:span><text:span text:style-name="T1">exécuter notre première requête. Pour cela, nous utiliserons la méthode </text:span><text:span text:style-name="Strong_20_Emphasis"><text:span text:style-name="T1">execute()</text:span></text:span><text:span text:style-name="T1"> du curseur, la requête étant une chaîne de caractères passée en paramètre.</text:span></text:p>
      <text:p text:style-name="P1"/>
      <text:p text:style-name="P1"><text:soft-page-break/><text:tab/><text:span text:style-name="T27">requete = "SELECT * FROM Livres;"</text:span></text:p>
      <text:p text:style-name="P11"><text:tab/>curseur.execute(requete)</text:p>
      <text:p text:style-name="P1"/>
      <text:p text:style-name="P3">Pour visualiser le résultat de notre requête, nous utiliserons encore notre curseur. </text:p>
      <text:p text:style-name="P3">Deux méthodes permettent principalement de le faire :</text:p>
      <text:list xml:id="list2437320278" text:style-name="L2">
        <text:list-item>
          <text:p text:style-name="P34"><text:span text:style-name="Strong_20_Emphasis"><text:span text:style-name="T1">fetchone()</text:span></text:span><text:span text:style-name="T1"> pour récupérer un résultat puis avancer le curseur d'un cran, </text:span></text:p>
        </text:list-item>
        <text:list-item>
          <text:p text:style-name="P34"><text:span text:style-name="Strong_20_Emphasis"><text:span text:style-name="T1">fetchall()</text:span></text:span><text:span text:style-name="T1"> pour récupérer d'un coup tous les résultats. </text:span></text:p>
        </text:list-item>
      </text:list>
      <text:p text:style-name="P1"/>
      <text:p text:style-name="P5">Regardez les exemples ci-dessous pour mieux comprendre comment fonctionne le curseur : il s'agit d'un curseur que l'on déplace de résultat en résultat. </text:p>
      <text:p text:style-name="P5">Vous vous en rendrez compte en exécutant plusieurs fois la cellule ci-dessous.</text:p>
      <text:p text:style-name="P1"/>
      <text:p text:style-name="P1"><text:tab/><text:span text:style-name="T27">curseur.fetchone()</text:span></text:p>
      <text:p text:style-name="P1"/>
      <text:p text:style-name="Standard"><text:span text:style-name="T1">Vous constatez que le résultat est un </text:span><text:span text:style-name="Emphasis"><text:span text:style-name="T1">tuple</text:span></text:span><text:span text:style-name="T1"> dont les éléments correspondent aux attributs sélectionnés : ici c'est *. Il n'est pas facile de se rappeler de l'ordre des attributs. Pour cela vous pouvez faire appel à la propriété :</text:span></text:p>
      <text:p text:style-name="P1"/>
      <text:p text:style-name="P1"><text:tab/><text:span text:style-name="T27">curseur.description</text:span></text:p>
      <text:p text:style-name="P1"/>
      <text:p text:style-name="P3">et pour rendre la réponse plus lisible, <text:span text:style-name="T37">on va créer </text:span>une petite liste en compréhension. </text:p>
      <text:p text:style-name="P3">Et voilà les attributs de colonne en clair dans l'ordre o<text:span text:style-name="T30">ù</text:span> ils apparaissent dans le résultat de la requête !</text:p>
      <text:p text:style-name="P1"/>
      <text:p text:style-name="P1"><text:tab/><text:span text:style-name="T27">[d[0] for d in curseur.description]</text:span></text:p>
      <text:p text:style-name="P1"/>
      <text:p text:style-name="Standard"><text:span text:style-name="T1">A présent, le fonctionnement de </text:span><text:span text:style-name="Strong_20_Emphasis"><text:span text:style-name="T1">fetchall()</text:span></text:span><text:span text:style-name="T1"> : on récupère un tuple avec tous les résultats.</text:span></text:p>
      <text:p text:style-name="P1"/>
      <text:p text:style-name="P1"><text:tab/><text:span text:style-name="T27">curseur.fetchall()</text:span></text:p>
      <text:p text:style-name="P1"/>
      <text:p text:style-name="P18"><text:span text:style-name="T12">V</text:span><text:span text:style-name="T1">ous constate</text:span><text:span text:style-name="T12">z</text:span><text:span text:style-name="T1"> qu'il manque des enregistrements. Pourquoi ? </text:span></text:p>
      <text:p text:style-name="P38"><text:span text:style-name="T12">E</text:span><text:span text:style-name="T1">xécutez</text:span><text:span text:style-name="T2"> </text:span><text:span text:style-name="T1">une nouvelle fois la méthode </text:span><text:span text:style-name="Strong_20_Emphasis"><text:span text:style-name="T1">fetchall()</text:span></text:span><text:span text:style-name="T1"> du curseur. </text:span></text:p>
      <text:p text:style-name="P38"><text:span text:style-name="T18">C</text:span><text:span text:style-name="T1">elle-ci ne renv</text:span><text:span text:style-name="T18">oie</text:span><text:span text:style-name="T1"> rien !</text:span></text:p>
      <text:p text:style-name="Standard"><text:span text:style-name="T2">C</text:span><text:span text:style-name="T1">'est la notion de curseur qui se déplace au fur à mesure qu'un résultat est donné : les précédents appels de </text:span><text:span text:style-name="Strong_20_Emphasis"><text:span text:style-name="T1">fetchone()</text:span></text:span><text:span text:style-name="T1"> ont fait avancer le curseur, et de même, </text:span><text:span text:style-name="Strong_20_Emphasis"><text:span text:style-name="T1">fetchall()</text:span></text:span><text:span text:style-name="T1"> positionne le curseur à la toute fin.</text:span></text:p>
      <text:p text:style-name="Standard"><text:span text:style-name="T1">Pour retrouver tous les résultats à nouveau, il faut exécuter la requête. </text:span><text:span text:style-name="T2">Il faut donc é</text:span><text:span text:style-name="T1">vitez de mélanger </text:span><text:span text:style-name="Strong_20_Emphasis"><text:span text:style-name="T1">fetchone()</text:span></text:span><text:span text:style-name="T1"> et </text:span><text:span text:style-name="Strong_20_Emphasis"><text:span text:style-name="T1">fetchall()</text:span></text:span><text:span text:style-name="T1"> sous peine de ne plus trop savoir ou en est le curseur et ce que vous récupérez.</text:span></text:p>
      <text:p text:style-name="P1"/>
      <text:p text:style-name="P1">Voici donc le moyen le plus simple de récupérer tous les résultats d'une requête d'un coup.</text:p>
      <text:p text:style-name="P1"/>
      <text:p text:style-name="P1"><text:tab/><text:span text:style-name="T27">curseur.execute(requete)</text:span></text:p>
      <text:p text:style-name="P11"><text:tab/>resultats = curseur.fetchall()</text:p>
      <text:p text:style-name="P11"><text:tab/><text:span text:style-name="T37">print(</text:span>resultats<text:span text:style-name="T37">)</text:span></text:p>
      <text:p text:style-name="P1"/>
      <text:p text:style-name="P9"/>
      <text:p text:style-name="P9"><text:bookmark text:name="Construire-des-requêtes-à-partir-de-variables-python"/>Construire des requêtes à partir de variables python</text:p>
      <text:p text:style-name="P1"/>
      <text:p text:style-name="Standard"><text:span text:style-name="T1">Nous allons dans l'exemple suivant écrire une fonction </text:span><text:span text:style-name="Strong_20_Emphasis"><text:span text:style-name="T1">prenom()</text:span></text:span></text:p>
      <text:list xml:id="list2662310242" text:style-name="L3">
        <text:list-item>
          <text:p text:style-name="P25">qui prend en paramètre un curseur et un nom d'auteur </text:p>
        </text:list-item>
        <text:list-item>
          <text:p text:style-name="P25">qui renvoie son prénom </text:p>
        </text:list-item>
      </text:list>
      <text:p text:style-name="Standard"><text:span text:style-name="T1">Si le nom de l'auteur ne figure pas dans la table </text:span><text:span text:style-name="Emphasis"><text:span text:style-name="T1">Auteurs</text:span></text:span><text:span text:style-name="T1">, la fonction renverra </text:span><text:span text:style-name="Strong_20_Emphasis"><text:span text:style-name="T1">None</text:span></text:span><text:span text:style-name="T1">.</text:span></text:p>
      <text:p text:style-name="P1"/>
      <text:p text:style-name="P11"><text:soft-page-break/>def prenom(c, nom):</text:p>
      <text:p text:style-name="P11"><text:s text:c="4"/>requete = "SELECT PrenomAuteur FROM Auteurs WHERE NomAuteur = ?"</text:p>
      <text:p text:style-name="P11"><text:s text:c="4"/>c.execute(requete, [nom])</text:p>
      <text:p text:style-name="P11"><text:s text:c="4"/>r = c.fetchall()</text:p>
      <text:p text:style-name="P11"><text:s text:c="4"/>if len(r) == 0:</text:p>
      <text:p text:style-name="P11"><text:s text:c="8"/>return None</text:p>
      <text:p text:style-name="P11"><text:s text:c="4"/>elif len(r) == 1:</text:p>
      <text:p text:style-name="P11"><text:s text:c="8"/>return r[0][0]</text:p>
      <text:p text:style-name="P1"/>
      <text:p text:style-name="P11">prenom(curseur, "Verne")</text:p>
      <text:p text:style-name="P1"/>
      <text:p text:style-name="P9"/>
      <text:p text:style-name="P1"><text:bookmark text:name="Explications"/><text:span text:style-name="T25">Explications</text:span> </text:p>
      <text:p text:style-name="P1"/>
      <text:p text:style-name="Standard"><text:span text:style-name="T1">Dans cet exemple, nous construisons une requête à partir d'une variable Python. SQLite propose un mécanisme de substitution sécurisé permettant d'injecter une ou plusieurs variables à l'intérieur d'une requête. </text:span><text:span text:style-name="Strong_20_Emphasis"><text:span text:style-name="T1">C'est ce mécanisme que vous devez utiliser</text:span></text:span><text:span text:style-name="T1"> : ne construisez pas vous même la chaîne de caractère contenant la requête complète, c'est une mauvaise pratique qui vous conduira inévitablement à des problèmes.</text:span></text:p>
      <text:p text:style-name="P1">Pour utiliser ce mécanisme de substitution, vous devez</text:p>
      <text:list xml:id="list2762737637" text:style-name="L4">
        <text:list-item>
          <text:p text:style-name="P35"><text:span text:style-name="T1">mettre des </text:span><text:span text:style-name="Strong_20_Emphasis"><text:span text:style-name="T1">?</text:span></text:span><text:span text:style-name="T1"> dans votre requête à l'emplacement de la variable à insérer </text:span></text:p>
        </text:list-item>
        <text:list-item>
          <text:p text:style-name="P26">passer en second paramètre la liste des valeurs à substituer dans la requête </text:p>
        </text:list-item>
      </text:list>
      <text:p text:style-name="Standard"><text:span text:style-name="T1">C'est simple, fiable et sécurisé, en particulier contre les </text:span><text:a xlink:type="simple" xlink:href="https://xkcd.com/327/" text:style-name="Internet_20_link" text:visited-style-name="Visited_20_Internet_20_Link"><text:span text:style-name="T1">injections SQL</text:span></text:a><text:span text:style-name="T1"> !</text:span></text:p>
      <text:p text:style-name="P8"/>
      <text:p text:style-name="P9"/>
      <text:p text:style-name="P1"><text:bookmark text:name="A-vous-de-jouer"/><text:span text:style-name="T25">A vous de jouer</text:span> </text:p>
      <text:p text:style-name="P1"/>
      <text:p text:style-name="Standard"><text:span text:style-name="T3">Écrivez</text:span><text:span text:style-name="T1"> une fonction </text:span><text:span text:style-name="Strong_20_Emphasis"><text:span text:style-name="T1">romans()</text:span></text:span></text:p>
      <text:list xml:id="list2247483964" text:style-name="L5">
        <text:list-item>
          <text:p text:style-name="P27">qui prend en paramètre un curseur et un nom d'auteur </text:p>
        </text:list-item>
        <text:list-item>
          <text:p text:style-name="P36"><text:span text:style-name="T1">qui renvoie une liste de </text:span><text:span text:style-name="Emphasis"><text:span text:style-name="T1">Titres</text:span></text:span><text:span text:style-name="T1"> de romans écrits par cet auteur </text:span></text:p>
        </text:list-item>
      </text:list>
      <text:p text:style-name="Standard"><text:span text:style-name="T1">Si le nom de l'auteur ne figure pas dans la table </text:span><text:span text:style-name="Emphasis"><text:span text:style-name="T1">Auteurs</text:span></text:span><text:span text:style-name="T1">, la fonction renverra </text:span><text:span text:style-name="Strong_20_Emphasis"><text:span text:style-name="T1">None</text:span></text:span><text:span text:style-name="T1">.</text:span></text:p>
      <text:p text:style-name="P1"/>
      <text:p text:style-name="P11">def romans(c, nom):</text:p>
      <text:p text:style-name="P11"><text:s text:c="4"/># YOUR CODE HERE</text:p>
      <text:p text:style-name="P11"><text:s text:c="4"/></text:p>
      <text:p text:style-name="P1"/>
      <text:p text:style-name="P11">assert romans(curseur, "Asimov") == ['Fondation', 'Les Robots', 'La Fin de l’éternité']</text:p>
      <text:p text:style-name="P11">assert romans(curseur, "Verne") == ['De la Terre à la Lune']</text:p>
      <text:p text:style-name="P1"/>
      <text:p text:style-name="P8"/>
      <text:p text:style-name="P8"/>
      <text:p text:style-name="P8"><text:bookmark text:name="Insérer-de-nouveaux-enregistrements"/>Insérer de nouveaux enregistrements</text:p>
      <text:p text:style-name="P1"/>
      <text:p text:style-name="Standard"><text:span text:style-name="T1">Les requêtes de modification sur la base se font de la même manière que les requêtes de sélection, à une petite subtilité près : après exécution de la requête, il faudra faire appel à la méthode </text:span><text:span text:style-name="Strong_20_Emphasis"><text:span text:style-name="T1">commit()</text:span></text:span><text:span text:style-name="T1"> de l'objet </text:span><text:span text:style-name="Emphasis"><text:span text:style-name="T13">cnx</text:span></text:span><text:span text:style-name="T1"> (issu de la connexion) afin que les modifications soient prises en compte dans le fichier de base de données.</text:span></text:p>
      <text:p text:style-name="Standard"><text:span text:style-name="Strong_20_Emphasis"><text:span text:style-name="T1">Attention</text:span></text:span><text:span text:style-name="T1"> : Si vous oubliez l'appel à commit, vos modifications seront perdues lorsque vous quitterez votre programme car elles ne seront pas inscrites dans le fichier de la base de données.</text:span></text:p>
      <text:p text:style-name="P1"/>
      <text:p text:style-name="P11">requete = """</text:p>
      <text:p text:style-name="P11">INSERT INTO Auteurs </text:p>
      <text:p text:style-name="P11"><text:soft-page-break/><text:s text:c="2"/>(NomAuteur, PrenomAuteur, IdLangue, AnneeNaissance)</text:p>
      <text:p text:style-name="P11">VALUES</text:p>
      <text:p text:style-name="P11"><text:s text:c="2"/>('Lecluse', 'Olivier', 2, 1870);</text:p>
      <text:p text:style-name="P11">"""</text:p>
      <text:p text:style-name="P11"/>
      <text:p text:style-name="P11">curseur.execute(requete)</text:p>
      <text:p text:style-name="P11">bdd.commit()</text:p>
      <text:p text:style-name="P1"/>
      <text:p text:style-name="Standard"><text:span text:style-name="T1">la propriété </text:span><text:span text:style-name="Strong_20_Emphasis"><text:span text:style-name="T1">lastrowid</text:span></text:span><text:span text:style-name="T1"> peut être intéressante car elle donne accès à la clé primaire créée automatiquement pour notre nouvel enregistrement. En voici une utilisation :</text:span></text:p>
      <text:p text:style-name="P1"/>
      <text:p text:style-name="P11">last_id = curseur.lastrowid</text:p>
      <text:p text:style-name="P11">last_id </text:p>
      <text:p text:style-name="P1"/>
      <text:p text:style-name="P1">requete = "SELECT * FROM Auteurs WHERE IdAuteur = ?"</text:p>
      <text:p text:style-name="P1">curseur.execute(requete, [last_id])</text:p>
      <text:p text:style-name="P1">curseur.fetchone()</text:p>
      <text:p text:style-name="P1"/>
      <text:p text:style-name="P7"/>
      <text:p text:style-name="P1"><text:bookmark text:name="A-vous-de-jouer1"/><text:span text:style-name="T23">A vous de jouer</text:span> </text:p>
      <text:p text:style-name="P1"/>
      <text:p text:style-name="P1">Effacez de la table auteur ce dernier enregistrement que nous avons créé.</text:p>
      <text:p text:style-name="P1"/>
      <text:p text:style-name="P11"># YOUR CODE HERE</text:p>
      <text:p text:style-name="P11">raise NotImplementedError()</text:p>
      <text:p text:style-name="P1"/>
      <text:p text:style-name="P11">requete = "SELECT COUNT(*) from Auteurs"</text:p>
      <text:p text:style-name="P11">curseur.execute(requete)</text:p>
      <text:p text:style-name="P11"/>
      <text:p text:style-name="P11">assert curseur.fetchone()[0] == 10</text:p>
      <text:p text:style-name="P1"/>
      <text:p text:style-name="P11">curseur.execute("SELECT * FROM Auteurs")</text:p>
      <text:p text:style-name="P11">curseur.fetchall()</text:p>
      <text:p text:style-name="P1"/>
      <text:p text:style-name="P8"/>
      <text:p text:style-name="P1"><text:bookmark text:name="Pour-Finir"/><text:span text:style-name="T24">Pour Finir</text:span> </text:p>
      <text:p text:style-name="P1"/>
      <text:p text:style-name="Standard"><text:span text:style-name="T1">Notre travail sur la BDD exemple est à présent terminé. Afin de fermer le fichier proprement et de s'assurer que les données saisies seront bien inscrites dans le fichier, il faut </text:span><text:span text:style-name="Emphasis"><text:span text:style-name="T1">impérativement</text:span></text:span><text:span text:style-name="T1"> appeler la méthode </text:span><text:span text:style-name="Strong_20_Emphasis"><text:span text:style-name="T1">close()</text:span></text:span><text:span text:style-name="T1"> sur l'objet </text:span><text:span text:style-name="Emphasis"><text:span text:style-name="T1">bdd</text:span></text:span><text:span text:style-name="T1"> :</text:span></text:p>
      <text:p text:style-name="P1"/>
      <text:p text:style-name="P11">bdd.close()</text:p>
      <text:p text:style-name="P11">curseur</text:p>
      <text:p text:style-name="P1"/>
      <text:p text:style-name="P1">A partir de ce moment là, plus a<text:span text:style-name="T26">u</text:span>cune opération n'est possible sur la base de données comme le montre la cellule suivante :</text:p>
      <text:p text:style-name="P1"/>
      <text:p text:style-name="P11">requete = "SELECT COUNT(*) from Auteurs"</text:p>
      <text:p text:style-name="P11">curseur.execute(requete)</text:p>
      <text:p text:style-name="P1"/>
      <text:p text:style-name="P6"><text:span text:style-name="T35">Un site </text:span><text:span text:style-name="T36">à visiter avec </text:span><text:span text:style-name="T35">d’autres exemples de bases de données :</text:span></text:p>
      <text:p text:style-name="P1"><text:a xlink:type="simple" xlink:href="http://www.maths-info-lycee.fr/sql_tp.html" text:style-name="Internet_20_link" text:visited-style-name="Visited_20_Internet_20_Link"><text:span text:style-name="T29">http://www.maths-info-lycee.fr/sql_tp.html</text:span></text:a><text:span text:style-name="T29"> </text:span></text:p>
      <text:p text:style-name="P28"/>
      <text:p text:style-name="P28"/>
      <text:p text:style-name="P43"><text:soft-page-break/>Pour récupérer une base en .csv et l’utiliser.</text:p>
      <text:p text:style-name="P29"/>
      <text:p text:style-name="P29">Vous allez pouvoir utiliser la base Titanic vue l’an dernier en utilisant des commande SQL sous python.</text:p>
      <text:p text:style-name="P29"/>
      <text:p text:style-name="P29">Voici une façon de faire dans Pyzo :</text:p>
      <text:p text:style-name="P39"/>
      <text:p text:style-name="P11">fich = open("titanic.csv","r")</text:p>
      <text:p text:style-name="P11">fich.readline()</text:p>
      <text:p text:style-name="P11">donnees = []</text:p>
      <text:p text:style-name="P11">for ligne in fich:</text:p>
      <text:p text:style-name="P11"><text:tab/>donnees.append(ligne.rstrip().split(";"))</text:p>
      <text:p text:style-name="P11">print(donnees)</text:p>
      <text:p text:style-name="P29"/>
      <text:p text:style-name="P29"/>
      <text:p text:style-name="P44">Utiliser une base sur le Titanic.</text:p>
      <text:p text:style-name="P30"/>
      <text:p text:style-name="P42"><text:span text:style-name="T17"/></text:p>
      <text:p text:style-name="P42"><text:span text:style-name="T17">Je vous envoie la base de données suivante : "bdtitanic.db</text:span><text:span text:style-name="T16">".</text:span></text:p>
      <text:p text:style-name="P41"/>
      <text:p text:style-name="P45">Pour s’y connecter :</text:p>
      <text:p text:style-name="P41"/>
      <text:p text:style-name="P41">conn = sql.connect("bdtitanic.db")</text:p>
      <text:p text:style-name="P11">cur= conn.cursor()</text:p>
      <text:p text:style-name="P11">cur.execute("""CREATE TABLE IF NOT EXISTS Titanic(Classe INT, Survie INT, Nom TEXT, #Sexe INT, Age INT, Tarif INT)""")</text:p>
      <text:p text:style-name="P11">requete = "SELECT * FROM Titanic;"</text:p>
      <text:p text:style-name="P11">cur.execute(requete)</text:p>
      <text:p text:style-name="P11"/>
      <text:p text:style-name="P11">resultats = cur.fetchall()</text:p>
      <text:p text:style-name="P11">print(resultats)</text:p>
      <text:p text:style-name="P29"/>
      <text:p text:style-name="P32"><text:span text:style-name="T39">E</text:span>xercice</text:p>
      <text:p text:style-name="P31">Proposez un programme qui renvoie le <text:span text:style-name="T38">pourcentage de survie des passagers de la première classe, de la deuxième classe et de la troisième classe.</text:span></text:p>
      <text:p text:style-name="P31"/>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3cm" fo:margin-bottom="1.42cm" fo:margin-left="1.558cm" fo:margin-right="1.15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27T09:27:31.665000000</meta:creation-date>
    <dc:date>2020-12-04T10:10:21.271000000</dc:date>
    <meta:editing-duration>PT8H56M55S</meta:editing-duration>
    <meta:editing-cycles>10</meta:editing-cycles>
    <meta:generator>LibreOffice/7.0.0.3$Windows_X86_64 LibreOffice_project/8061b3e9204bef6b321a21033174034a5e2ea88e</meta:generator>
    <meta:document-statistic meta:table-count="0" meta:image-count="0" meta:object-count="0" meta:page-count="5" meta:paragraph-count="139" meta:word-count="1302" meta:character-count="8374" meta:non-whitespace-character-count="7125"/>
  </office:meta>
</office:document-meta>
</file>