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font-size="11pt" style:font-size-asian="11pt" style:font-size-complex="11pt"/>
    </style:style>
    <style:style style:name="P2" style:family="paragraph" style:parent-style-name="Preformatted_20_Text">
      <style:text-properties fo:font-size="11pt" officeooo:paragraph-rsid="0015000c" style:font-size-asian="11pt" style:font-size-complex="11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rsid="0019ec8c" officeooo:paragraph-rsid="0013a690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rsid="002bade2" officeooo:paragraph-rsid="0013a690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rsid="0013a690" officeooo:paragraph-rsid="0013a690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rsid="0013a690" officeooo:paragraph-rsid="00148140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rsid="00148140" officeooo:paragraph-rsid="00148140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officeooo:rsid="0018d1a3" officeooo:paragraph-rsid="001abf6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officeooo:rsid="0018eeb9" officeooo:paragraph-rsid="001e5a8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normal" officeooo:rsid="0015000c" officeooo:paragraph-rsid="0015000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normal" officeooo:rsid="0015000c" officeooo:paragraph-rsid="0016a4e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normal" officeooo:rsid="0016a4e8" officeooo:paragraph-rsid="0016a4e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normal" officeooo:rsid="0018d1a3" officeooo:paragraph-rsid="0018d1a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normal" officeooo:rsid="0018d1a3" officeooo:paragraph-rsid="0018eeb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normal" officeooo:rsid="0018eeb9" officeooo:paragraph-rsid="0018eeb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normal" officeooo:rsid="0018eeb9" officeooo:paragraph-rsid="001abf6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normal" officeooo:rsid="001e5a89" officeooo:paragraph-rsid="001e5a8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" fo:font-size="12pt" style:text-underline-style="solid" style:text-underline-width="auto" style:text-underline-color="font-color" fo:font-weight="normal" officeooo:rsid="0018eeb9" officeooo:paragraph-rsid="0018eeb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" fo:font-size="12pt" style:text-underline-style="solid" style:text-underline-width="auto" style:text-underline-color="font-color" fo:font-weight="normal" officeooo:rsid="001e5a89" officeooo:paragraph-rsid="001e5a8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" fo:font-size="12pt" style:text-underline-style="solid" style:text-underline-width="auto" style:text-underline-color="font-color" fo:font-weight="bold" officeooo:rsid="00148140" officeooo:paragraph-rsid="00148140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" fo:font-size="12pt" style:text-underline-style="solid" style:text-underline-width="auto" style:text-underline-color="font-color" fo:font-weight="bold" officeooo:rsid="0020d690" officeooo:paragraph-rsid="0020d690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rial" fo:font-size="12pt" style:text-underline-style="solid" style:text-underline-width="auto" style:text-underline-color="font-color" fo:font-weight="bold" officeooo:rsid="0020d690" officeooo:paragraph-rsid="0024f0b4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8pt" fo:font-weight="bold" officeooo:rsid="002bade2" officeooo:paragraph-rsid="0013a690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" fo:font-size="14pt" style:text-underline-style="solid" style:text-underline-width="auto" style:text-underline-color="font-color" fo:font-weight="bold" officeooo:rsid="0019ec8c" officeooo:paragraph-rsid="0013a690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8pt" style:text-underline-style="none" fo:font-weight="normal" officeooo:rsid="0024f394" officeooo:paragraph-rsid="0024f394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Arial" fo:font-size="13pt" style:text-underline-style="solid" style:text-underline-width="auto" style:text-underline-color="font-color" fo:font-weight="bold" officeooo:rsid="00148140" officeooo:paragraph-rsid="00148140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Arial" fo:font-size="13pt" style:text-underline-style="solid" style:text-underline-width="auto" style:text-underline-color="font-color" fo:font-weight="bold" officeooo:rsid="0013a690" officeooo:paragraph-rsid="0013a690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Arial" fo:font-size="13pt" fo:font-weight="bold" officeooo:rsid="0013a690" officeooo:paragraph-rsid="0013a690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officeooo:paragraph-rsid="0020d690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officeooo:rsid="00220f38" officeooo:paragraph-rsid="00220f38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officeooo:rsid="0023ebc9" officeooo:paragraph-rsid="0024f0b4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officeooo:rsid="0027ce53" officeooo:paragraph-rsid="0027ce53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officeooo:rsid="0027ce53" officeooo:paragraph-rsid="00297c02"/>
    </style:style>
    <style:style style:name="P35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Arial" fo:font-size="12pt" fo:font-weight="normal" officeooo:rsid="0018eeb9" officeooo:paragraph-rsid="001abf6b" style:font-size-asian="12pt" style:font-weight-asian="normal" style:font-size-complex="12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style:page-number="auto" fo:background-color="transparent"/>
      <style:text-properties officeooo:rsid="0027ce53" officeooo:paragraph-rsid="00297c02"/>
    </style:style>
    <style:style style:name="P37" style:family="paragraph" style:parent-style-name="Preformatted_20_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Arial" fo:font-size="13pt" style:text-underline-style="solid" style:text-underline-width="auto" style:text-underline-color="font-color" fo:font-weight="bold" officeooo:rsid="00148140" officeooo:paragraph-rsid="0013a690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Arial" fo:font-size="13pt" style:text-underline-style="solid" style:text-underline-width="auto" style:text-underline-color="font-color" fo:font-weight="bold" officeooo:rsid="0015000c" officeooo:paragraph-rsid="0015000c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Arial" fo:font-size="13pt" style:text-underline-style="solid" style:text-underline-width="auto" style:text-underline-color="font-color" fo:font-weight="bold" officeooo:rsid="0018d1a3" officeooo:paragraph-rsid="001abf6b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Arial" fo:font-size="13pt" style:text-underline-style="solid" style:text-underline-width="auto" style:text-underline-color="font-color" fo:font-weight="bold" officeooo:rsid="0020d690" officeooo:paragraph-rsid="0020d690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Arial" fo:font-size="12pt" style:text-underline-style="none" fo:font-weight="normal" officeooo:rsid="0020d690" officeooo:paragraph-rsid="0020d690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Arial" fo:font-size="12pt" style:text-underline-style="none" fo:font-weight="normal" officeooo:rsid="0020d690" officeooo:paragraph-rsid="002b1c1e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Arial" fo:font-size="12pt" style:text-underline-style="none" fo:font-weight="normal" officeooo:rsid="00220f38" officeooo:paragraph-rsid="0023ebc9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Arial" fo:font-size="12pt" style:text-underline-style="none" fo:font-weight="normal" officeooo:rsid="0023ebc9" officeooo:paragraph-rsid="0024f0b4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font-name="Arial" fo:font-size="12pt" style:text-underline-style="none" fo:font-weight="normal" officeooo:rsid="0023ebc9" officeooo:paragraph-rsid="0023ebc9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Arial" fo:font-size="12pt" style:text-underline-style="none" fo:font-weight="normal" officeooo:rsid="0027ce53" officeooo:paragraph-rsid="0027ce53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style:font-name="Arial" fo:font-size="12pt" style:text-underline-style="none" fo:font-weight="normal" officeooo:rsid="0027ce53" officeooo:paragraph-rsid="00297c02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officeooo:rsid="00220f38" officeooo:paragraph-rsid="002b1c1e"/>
    </style:style>
    <style:style style:name="P50" style:family="paragraph" style:parent-style-name="Standard" style:master-page-name="">
      <style:paragraph-properties fo:margin-top="0cm" fo:margin-bottom="0cm" style:contextual-spacing="false" fo:line-height="100%" style:page-number="auto"/>
      <style:text-properties officeooo:rsid="00220f38" officeooo:paragraph-rsid="002b1c1e"/>
    </style:style>
    <style:style style:name="T1" style:family="text">
      <style:text-properties officeooo:rsid="002bade2"/>
    </style:style>
    <style:style style:name="T2" style:family="text">
      <style:text-properties officeooo:rsid="00148140"/>
    </style:style>
    <style:style style:name="T3" style:family="text">
      <style:text-properties officeooo:rsid="0016a4e8"/>
    </style:style>
    <style:style style:name="T4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2pt" style:text-underline-style="none" fo:font-weight="normal" officeooo:rsid="0020d690" style:font-size-asian="12pt" style:font-weight-asian="normal" style:font-size-complex="12pt" style:font-weight-complex="normal"/>
    </style:style>
    <style:style style:name="T6" style:family="text">
      <style:text-properties style:font-name="Arial" fo:font-size="12pt" style:text-underline-style="none" fo:font-weight="normal" officeooo:rsid="0024f0b4" style:font-size-asian="12pt" style:font-weight-asian="normal" style:font-size-complex="12pt" style:font-weight-complex="normal"/>
    </style:style>
    <style:style style:name="T7" style:family="text">
      <style:text-properties style:font-name="Arial" fo:font-size="12pt" style:text-underline-style="none" fo:font-weight="normal" officeooo:rsid="00297c02" style:font-size-asian="12pt" style:font-weight-asian="normal" style:font-size-complex="12pt" style:font-weight-complex="normal"/>
    </style:style>
    <style:style style:name="T8" style:family="text">
      <style:text-properties style:font-name="Arial" fo:font-size="12pt" style:text-underline-style="none" fo:font-weight="normal" officeooo:rsid="002b1c1e" style:font-size-asian="12pt" style:font-weight-asian="normal" style:font-size-complex="12pt" style:font-weight-complex="normal"/>
    </style:style>
    <style:style style:name="T9" style:family="text">
      <style:text-properties style:font-name="Liberation Mono" fo:font-size="11pt" style:font-size-asian="11pt" style:font-size-complex="11pt"/>
    </style:style>
    <style:style style:name="T10" style:family="text">
      <style:text-properties style:font-name="Liberation Mono" fo:font-size="11pt" officeooo:rsid="0016a4e8" style:font-size-asian="11pt" style:font-size-complex="11pt"/>
    </style:style>
    <style:style style:name="T11" style:family="text">
      <style:text-properties style:font-name="Liberation Mono" fo:font-size="11pt" officeooo:rsid="0018d1a3" style:font-size-asian="11pt" style:font-size-complex="11pt"/>
    </style:style>
    <style:style style:name="T12" style:family="text">
      <style:text-properties style:font-name="Liberation Mono" fo:font-size="11pt" officeooo:rsid="00148140" style:font-size-asian="11pt" style:font-size-complex="11pt"/>
    </style:style>
    <style:style style:name="T13" style:family="text">
      <style:text-properties style:font-name="Liberation Mono" fo:font-size="11pt" officeooo:rsid="001ec609" style:font-size-asian="11pt" style:font-size-complex="11pt"/>
    </style:style>
    <style:style style:name="T14" style:family="text">
      <style:text-properties officeooo:rsid="0018eeb9"/>
    </style:style>
    <style:style style:name="T15" style:family="text">
      <style:text-properties officeooo:rsid="001abf6b"/>
    </style:style>
    <style:style style:name="T16" style:family="text">
      <style:text-properties officeooo:rsid="001c88b0"/>
    </style:style>
    <style:style style:name="T17" style:family="text">
      <style:text-properties style:text-position="sub 58%" style:text-underline-style="none" fo:font-weight="normal" style:font-weight-asian="normal" style:font-weight-complex="normal"/>
    </style:style>
    <style:style style:name="T18" style:family="text">
      <style:text-properties style:text-position="sub 58%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style:text-position="sub 58%" style:font-name="Arial" fo:font-size="12pt" style:text-underline-style="none" fo:font-weight="normal" officeooo:rsid="0020d690" style:font-size-asian="12pt" style:font-weight-asian="normal" style:font-size-complex="12pt" style:font-weight-complex="normal"/>
    </style:style>
    <style:style style:name="T20" style:family="text">
      <style:text-properties style:text-position="sub 58%" style:font-name="Arial" fo:font-size="12pt" style:text-underline-style="none" fo:font-weight="normal" officeooo:rsid="00297c02" style:font-size-asian="12pt" style:font-weight-asian="normal" style:font-size-complex="12pt" style:font-weight-complex="normal"/>
    </style:style>
    <style:style style:name="T21" style:family="text">
      <style:text-properties officeooo:rsid="001e9db1"/>
    </style:style>
    <style:style style:name="T22" style:family="text">
      <style:text-properties officeooo:rsid="001ec609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style:text-underline-style="none" fo:font-weight="normal" officeooo:rsid="002b1c1e" style:font-weight-asian="normal" style:font-weight-complex="normal"/>
    </style:style>
    <style:style style:name="T25" style:family="text">
      <style:text-properties style:text-underline-style="none" officeooo:rsid="001e5a89"/>
    </style:style>
    <style:style style:name="T26" style:family="text">
      <style:text-properties style:text-underline-style="none" officeooo:rsid="0018d1a3"/>
    </style:style>
    <style:style style:name="T27" style:family="text">
      <style:text-properties style:text-underline-style="none" officeooo:rsid="0027ce53"/>
    </style:style>
    <style:style style:name="T28" style:family="text">
      <style:text-properties style:text-underline-style="none" officeooo:rsid="002b1c1e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148140"/>
    </style:style>
    <style:style style:name="T32" style:family="text">
      <style:text-properties style:text-underline-style="solid" style:text-underline-width="auto" style:text-underline-color="font-color" officeooo:rsid="002b1c1e"/>
    </style:style>
    <style:style style:name="T33" style:family="text">
      <style:text-properties officeooo:rsid="0026dc78"/>
    </style:style>
    <style:style style:name="T34" style:family="text">
      <style:text-properties style:font-name="Arial1" fo:font-size="12pt" style:text-underline-style="none" fo:font-weight="normal" officeooo:rsid="00297c02" style:font-name-asian="Arial1" style:font-size-asian="12pt" style:font-weight-asian="normal" style:font-name-complex="Arial1" style:font-size-complex="12pt" style:font-weight-complex="normal"/>
    </style:style>
    <style:style style:name="T35" style:family="text">
      <style:text-properties style:text-position="super 58%" style:font-name="Arial" fo:font-size="12pt" style:text-underline-style="none" fo:font-weight="normal" officeooo:rsid="00297c02" style:font-size-asian="12pt" style:font-weight-asian="normal" style:font-size-complex="12pt" style:font-weight-complex="normal"/>
    </style:style>
    <style:style style:name="T36" style:family="text">
      <style:text-properties officeooo:rsid="002b1c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Langages et programmation</text:p>
      <text:p text:style-name="P5"/>
      <text:p text:style-name="P26">source : Serge Bays, NSI éditions Ellipses</text:p>
      <text:p text:style-name="P25"/>
      <text:p text:style-name="P25"/>
      <text:p text:style-name="P25"><text:span text:style-name="T1">La r</text:span>écursivité - <text:span text:style-name="T33">Bilans</text:span></text:p>
      <text:p text:style-name="P4"/>
      <text:p text:style-name="P38"/>
      <text:p text:style-name="P29"><text:span text:style-name="T32">1 - </text:span><text:span text:style-name="T31">E</text:span><text:span text:style-name="T30">xemples de programme</text:span></text:p>
      <text:p text:style-name="P6"/>
      <text:p text:style-name="P1">def rebours1(n):</text:p>
      <text:p text:style-name="P1"><text:tab/>"""n est un entier naturel</text:p>
      <text:p text:style-name="P1"><text:tab/>affiche les entiers de n à 0</text:p>
      <text:p text:style-name="P1"><text:tab/>"""</text:p>
      <text:p text:style-name="P1"><text:tab/>while n &gt;= 0 :</text:p>
      <text:p text:style-name="P1"><text:tab/><text:tab/>print(n)</text:p>
      <text:p text:style-name="P1"><text:tab/><text:tab/>n = n - 1</text:p>
      <text:p text:style-name="P1"/>
      <text:p text:style-name="P1">def rebours2(n):</text:p>
      <text:p text:style-name="P1"><text:tab/>"""n est un entier naturel</text:p>
      <text:p text:style-name="P1"><text:tab/>affiche les entiers de n à 0</text:p>
      <text:p text:style-name="P1"><text:tab/>"""</text:p>
      <text:p text:style-name="P1"><text:tab/>for i in range(n + 1):</text:p>
      <text:p text:style-name="P1"><text:tab/><text:tab/>print(n - i)</text:p>
      <text:p text:style-name="P1"/>
      <text:p text:style-name="P1">def rebours3(n):</text:p>
      <text:p text:style-name="P1"><text:tab/>"""n est un entier naturel</text:p>
      <text:p text:style-name="P1"><text:tab/>affiche les entiers de n à 0</text:p>
      <text:p text:style-name="P1"><text:tab/>"""</text:p>
      <text:p text:style-name="P1"><text:tab/>if n &gt;= 0 :</text:p>
      <text:p text:style-name="P1"><text:tab/><text:tab/>print(n)</text:p>
      <text:p text:style-name="P1"><text:tab/><text:tab/>rebours3(n-1)</text:p>
      <text:p text:style-name="P1"/>
      <text:p text:style-name="P6"/>
      <text:p text:style-name="P28"><text:span text:style-name="T36">2 - </text:span><text:span text:style-name="T2">D</text:span>éfinitions</text:p>
      <text:p text:style-name="P7">Une fonction est dite récursive si elle s’appelle elle-même. </text:p>
      <text:p text:style-name="P7">Nous parlons a<text:span text:style-name="T2">l</text:span>ors d’appel récursif. <text:span text:style-name="T2">La fonction </text:span><text:span text:style-name="T12">rebours3</text:span><text:span text:style-name="T2"> est récursive.</text:span></text:p>
      <text:p text:style-name="P8">Par opposition, les fonctions <text:span text:style-name="T9">rebours</text:span><text:span text:style-name="T11">1</text:span> et <text:span text:style-name="T9">rebours2</text:span> sont des fonctions itératives.</text:p>
      <text:p text:style-name="P8">De manière générale, un sous-programme est dit récursif s’il s’appelle lui-même.</text:p>
      <text:p text:style-name="P8"/>
      <text:p text:style-name="P21"/>
      <text:p text:style-name="P21"/>
      <text:p text:style-name="P27"><text:span text:style-name="T36">3 - </text:span>Principes généraux</text:p>
      <text:p text:style-name="P8">Une fonction récursive doit contenir une ou des conditions d’arrêt sinon le programme boucle indéfiniment.</text:p>
      <text:p text:style-name="P8">Les valeurs passées en paramètres dans les appels récursifs doivent être différentes sinon la fonction s’exécute à chaque appel de manière identique et continue donc de s’exécuter indéfiniment.</text:p>
      <text:p text:style-name="P8">Après un nombre fini d’appels, la ou les valeurs passées en paramètres doivent permettre de satisfaire la condition d’arrêt.</text:p>
      <text:p text:style-name="P8"/>
      <text:p text:style-name="P8"/>
      <text:p text:style-name="P39"/>
      <text:p text:style-name="P39"><text:span text:style-name="T36">4 - </text:span>Récursivité terminale</text:p>
      <text:p text:style-name="P1"/>
      <text:p text:style-name="P1"><text:soft-page-break/>def rebours3(n):</text:p>
      <text:p text:style-name="P2"><text:tab/>"""n est un entier naturel<text:tab/><text:tab/></text:p>
      <text:p text:style-name="P2"><text:tab/>affiche les entiers de n à 0</text:p>
      <text:p text:style-name="P1"><text:tab/>"""</text:p>
      <text:p text:style-name="P1"><text:tab/>if n &gt;= 0 :</text:p>
      <text:p text:style-name="P1"><text:tab/><text:tab/>print(n)</text:p>
      <text:p text:style-name="P1"><text:tab/><text:tab/>rebours3(n-1)</text:p>
      <text:p text:style-name="P1">def compte(n):</text:p>
      <text:p text:style-name="P1"><text:tab/>"""n est un entier naturel</text:p>
      <text:p text:style-name="P1"><text:tab/>affiche les entiers de 0 à n</text:p>
      <text:p text:style-name="P1"><text:tab/>"""</text:p>
      <text:p text:style-name="P1"><text:tab/>if n &gt;= 0:</text:p>
      <text:p text:style-name="P1"><text:tab/><text:tab/>compte(n - 1)</text:p>
      <text:p text:style-name="P1"><text:tab/><text:tab/>print(n)</text:p>
      <text:p text:style-name="P11"/>
      <text:p text:style-name="P11"/>
      <text:p text:style-name="P12">Les deux fonctions précédentes sont récursives mais leur comportement et résultat sont différents.</text:p>
      <text:p text:style-name="P12"><text:span text:style-name="T3">Pour la fonction </text:span><text:span text:style-name="T10">compte</text:span><text:span text:style-name="T3"> les affichages " </text:span><text:span text:style-name="T10">print(n)</text:span><text:span text:style-name="T3"> " <text:s/>ne peuvent se faire que lorsque la procédure appelée a été exécutée.</text:span></text:p>
      <text:p text:style-name="P13">Les affichages en attente ont été " empilés " et sont ensuite " dépilés " dans l’ordre inverse.</text:p>
      <text:p text:style-name="P13">La fonction <text:span text:style-name="T9">rebours3</text:span> est dite récursive terminale car l’appel récursif est la dernière instruction exécutée. La fonction <text:span text:style-name="T9">compte</text:span> n’est pas récursive terminale puisque la fonction <text:span text:style-name="T9">print</text:span> est appelée après l’appel récursif.</text:p>
      <text:p text:style-name="P13"/>
      <text:p text:style-name="P40"/>
      <text:p text:style-name="P40"><text:span text:style-name="T36">5 - </text:span>Validité d’un algorithme récursif</text:p>
      <text:p text:style-name="P9"/>
      <text:p text:style-name="P9"><text:span text:style-name="T36">a) </text:span><text:span text:style-name="T15">T</text:span>erminaison <text:span text:style-name="T33">d’un algorithme récursif</text:span></text:p>
      <text:p text:style-name="P15">D’une manière générale, la terminaison d’une fonction récursive est assurée par la condition d’arrêt des appels récursifs et les valeurs passées en paramètres. </text:p>
      <text:p text:style-name="P15">Il est parfois nécessaire de compléter le code par un test qui permet de traiter tous les cas possibles, <text:span text:style-name="T14">comme nous allons le voir maintenant.</text:span></text:p>
      <text:p text:style-name="P14"/>
      <text:p text:style-name="P19">Exemple :</text:p>
      <text:p text:style-name="P1">def factorielle1(n):</text:p>
      <text:p text:style-name="P1"><text:tab/>if n == 0:</text:p>
      <text:p text:style-name="P1"><text:tab/><text:tab/>return 1</text:p>
      <text:p text:style-name="P1"><text:tab/>else:</text:p>
      <text:p text:style-name="P1"><text:tab/><text:tab/>return n * factorielle1(n - 1)</text:p>
      <text:p text:style-name="P3"/>
      <text:p text:style-name="P3"/>
      <text:p text:style-name="P17">Si le paramètre n passé à la fonction <text:span text:style-name="T15">fatcorielle1</text:span> est négatif ou si ce n’est pas un entier naturel, les appels récursifs se poursuivent indéfiniment. </text:p>
      <text:p text:style-name="P17">En fait, ils se poursuivent tant que la machine le permet. <text:span text:style-name="T16">On obtient le message suivant :</text:span></text:p>
      <text:p text:style-name="P35">" RecursionError: maximum recursion depth exceeded in comparison "</text:p>
      <text:p text:style-name="P17"/>
      <text:p text:style-name="P17">On peut donc ajouter un test pour gérer ce type de problème, par exemple elif &gt; 0. </text:p>
      <text:p text:style-name="P17"><text:span text:style-name="T15">C</text:span>e problème ne se pose pas avec la fonction factorielle<text:span text:style-name="T15">2 où l</text:span>a terminaison est assurée pour n’importe quel nombre n passé en paramètre avec le code qui suit.</text:p>
      <text:p text:style-name="P3"/>
      <text:p text:style-name="P1">def factorielle2(n) :</text:p>
      <text:p text:style-name="P1"><text:tab/>if n &gt; 0:</text:p>
      <text:p text:style-name="P1"><text:tab/><text:tab/>return n * factorielle2(n - 1)</text:p>
      <text:p text:style-name="P1"><text:tab/>else:</text:p>
      <text:p text:style-name="P1"><text:tab/><text:tab/>return 1</text:p>
      <text:p text:style-name="P16"><text:soft-page-break/></text:p>
      <text:p text:style-name="P10"><text:span text:style-name="T28">b) </text:span><text:span text:style-name="T25">C</text:span><text:span text:style-name="T26">orrection </text:span><text:span text:style-name="T27">d’un algorithme récursif</text:span></text:p>
      <text:p text:style-name="P18">La correction d’un programme récursif se démontre en général avec un raisonnement par récurrence.</text:p>
      <text:p text:style-name="P20">Initialisation</text:p>
      <text:p text:style-name="P18">Pour n = 0, <text:span text:style-name="T9">factorielle2(0)</text:span> vaut 1. <text:span text:style-name="T21">L</text:span>a propriété est vraie pour n = 0.</text:p>
      <text:p text:style-name="P20">Hérédité</text:p>
      <text:p text:style-name="P18">Supposons que pour un entier k quelconque, <text:span text:style-name="T9">factorielle2(k)</text:span> <text:span text:style-name="T22">vaut k ! Alors </text:span><text:span text:style-name="T13">factorielle2(k+1)</text:span><text:span text:style-name="T22"> vaut (k+1) x k ! Donc</text:span><text:span text:style-name="T13"> factorielle2(k+1)</text:span><text:span text:style-name="T22"> vaut (k+1) ! et la propriété est vraie pour k + 1. La propriété est démontrée pour tout entier k. </text:span></text:p>
      <text:p text:style-name="P18"/>
      <text:p text:style-name="P41"/>
      <text:p text:style-name="P41"><text:span text:style-name="T36">6 - </text:span>Coût d’un algorithme récursif</text:p>
      <text:p text:style-name="P42"/>
      <text:p text:style-name="P22"><text:span text:style-name="T24">a) L</text:span><text:span text:style-name="T23">e </text:span><text:span text:style-name="T29">coût en temps</text:span><text:span text:style-name="T23"> d’un logarithme récursif est principalement déterminé par </text:span><text:span text:style-name="T29">le nombre d’appels récursifs</text:span><text:span text:style-name="T23"> en fonction de n représentant le nombre ou la taille de l’objet en entrée.</text:span></text:p>
      <text:p text:style-name="P42">Il est nécessaire de préciser quelles sont les opérations comptabilisées dans l’évaluation du coût. Ce coût peut généralement s’exprimer par une relation de récurrence et il n’est pas souvent facile à obtenir de manière exacte.</text:p>
      <text:p text:style-name="P43"/>
      <text:p text:style-name="P43"><text:span text:style-name="T36">b) </text:span>Prenons l’exemple de la fonction factorielle2. </text:p>
      <text:p text:style-name="P23"><text:span text:style-name="T23">Notons c</text:span><text:span text:style-name="T17">n</text:span><text:span text:style-name="T23"> le coût en fonction de n et comptons les tests et les opérations mathématiques.</text:span></text:p>
      <text:p text:style-name="P22"><text:span text:style-name="T23">Pour n = 0, nous avons un test, soit c</text:span><text:span text:style-name="T17">n</text:span><text:span text:style-name="T23"> = 1.</text:span></text:p>
      <text:p text:style-name="P30"><text:span text:style-name="T5">Pour n &gt; 0, nous avons un test, une multiplication et l’appel de la fonction effectué avec le paramètre n – 1, soit c</text:span><text:span text:style-name="T19">n</text:span><text:span text:style-name="T5"> = 2 + c</text:span><text:span text:style-name="T19">n-1</text:span><text:span text:style-name="T5"> (ou c</text:span><text:span text:style-name="T19">n</text:span><text:span text:style-name="T5"> = 3 + c</text:span><text:span text:style-name="T19">n-1</text:span><text:span text:style-name="T5"> si nous comptons aussi l’appel).</text:span></text:p>
      <text:p text:style-name="P31"><text:span text:style-name="T5">L</text:span><text:span text:style-name="T4">es nombres c</text:span><text:span text:style-name="T18">n</text:span><text:span text:style-name="T4"> pour n </text:span><text:span text:style-name="T6">(</text:span><text:span text:style-name="T4">entier naturel</text:span><text:span text:style-name="T6">)</text:span><text:span text:style-name="T4"> constituent ce qu’on appelle en mathématiques une suite arithmétique : 1, 3, 5, …</text:span></text:p>
      <text:p text:style-name="P31"><text:span text:style-name="T4">On montre que si u</text:span><text:span text:style-name="T18">n</text:span><text:span text:style-name="T4"> = u</text:span><text:span text:style-name="T18">n-1</text:span><text:span text:style-name="T4"> + r, alors u</text:span><text:span text:style-name="T18">n</text:span><text:span text:style-name="T4"> = r x n + u</text:span><text:span text:style-name="T18">0</text:span><text:span text:style-name="T4">. Nous obtenons donc c</text:span><text:span text:style-name="T18">n</text:span><text:span text:style-name="T4"> = 2n + 1.</text:span></text:p>
      <text:p text:style-name="P50"><text:span text:style-name="T4"/></text:p>
      <text:p text:style-name="P49"><text:span text:style-name="T4">Le coût de la fonction factorielle est linéaire en n. </text:span></text:p>
      <text:p text:style-name="P44">Plus précisément, pour tout n, nous avons n appels récursifs, n multiplications et n + 1 tests.</text:p>
      <text:p text:style-name="P45">De manière générale, si le programme :</text:p>
      <text:p text:style-name="P32"><text:span text:style-name="T4">- a un coût constant c</text:span><text:span text:style-name="T18">0</text:span><text:span text:style-name="T4"> lorsque la condition d’arrêt est satisfaite,</text:span></text:p>
      <text:p text:style-name="P32"><text:span text:style-name="T4">- et c</text:span><text:span text:style-name="T18">n</text:span><text:span text:style-name="T4"> est de la forme c</text:span><text:span text:style-name="T18">n-1</text:span><text:span text:style-name="T4">+k où k est le coût constant des opérations effectuées en dehors de l’appel récursif, </text:span></text:p>
      <text:p text:style-name="P32"><text:span text:style-name="T4"><text:s/>→ alors on obtient pour tout </text:span><text:span text:style-name="T6">n, <text:tab/></text:span><text:span text:style-name="T4"> c</text:span><text:span text:style-name="T18">n</text:span><text:span text:style-name="T4"> = k</text:span><text:span text:style-name="T18">n</text:span><text:span text:style-name="T4"> + c</text:span><text:span text:style-name="T18">0</text:span><text:span text:style-name="T4">. </text:span></text:p>
      <text:p text:style-name="P46">Le coût est donc linéaire en fonction de n.</text:p>
      <text:p text:style-name="P46"/>
      <text:p text:style-name="P34"><text:span text:style-name="T8">c) </text:span><text:span text:style-name="T4">Avec un algorithme comme </text:span><text:span text:style-name="T7">fibo, ci-dessous</text:span><text:span text:style-name="T4">, déterminer le coût est plus difficile.</text:span></text:p>
      <text:p text:style-name="P37"/>
      <text:p text:style-name="P1">def fibo(n):</text:p>
      <text:p text:style-name="P1"><text:tab/>if n==0:</text:p>
      <text:p text:style-name="P1"><text:tab/><text:tab/>return 0</text:p>
      <text:p text:style-name="P1"><text:tab/>elif n==1:</text:p>
      <text:p text:style-name="P1"><text:tab/><text:tab/>return 1</text:p>
      <text:p text:style-name="P1"><text:tab/>else:</text:p>
      <text:p text:style-name="P1"><text:tab/><text:tab/>return (fibo(n-1)+fibo(n-2))</text:p>
      <text:p text:style-name="P47"/>
      <text:p text:style-name="P48"><text:s/></text:p>
      <text:p text:style-name="P36"><text:span text:style-name="T4">Il faut calculer séparément le nombre d’additions, le nombre de tests et le nombre d’appels récursifs. Pour conclure le coût du calcul de f</text:span><text:span text:style-name="T18">n</text:span><text:span text:style-name="T4"> est 5 x f</text:span><text:span text:style-name="T18">n+1</text:span><text:span text:style-name="T4"> - 4 . </text:span></text:p>
      <text:p text:style-name="P34"><text:span text:style-name="T7">On démontre que le nombre f</text:span><text:span text:style-name="T20">n</text:span><text:span text:style-name="T7"> est égal à l’entier le plus proche de <text:s/>(1 / </text:span><text:span text:style-name="T34">√</text:span><text:span text:style-name="T7">5) x ( ( 1 + </text:span><text:span text:style-name="T34">√</text:span><text:span text:style-name="T7">5 ) / 2 ) </text:span><text:span text:style-name="T35">n</text:span><text:span text:style-name="T7"> <text:s/>.</text:span></text:p>
      <text:p text:style-name="P47"/>
      <text:p text:style-name="P33"><text:span text:style-name="T7">L</text:span><text:span text:style-name="T4">e coût est exponentiell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1.469cm" fo:margin-left="1.455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8T08:39:47.702000000</meta:creation-date>
    <dc:date>2020-09-28T11:51:37.080000000</dc:date>
    <meta:editing-duration>PT47M38S</meta:editing-duration>
    <meta:editing-cycles>8</meta:editing-cycles>
    <meta:generator>LibreOffice/7.0.0.3$Windows_X86_64 LibreOffice_project/8061b3e9204bef6b321a21033174034a5e2ea88e</meta:generator>
    <meta:document-statistic meta:table-count="0" meta:image-count="0" meta:object-count="0" meta:page-count="3" meta:paragraph-count="106" meta:word-count="966" meta:character-count="5471" meta:non-whitespace-character-count="4531"/>
  </office:meta>
</office:document-meta>
</file>