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6pt" fo:font-weight="bold" officeooo:rsid="00066a58" officeooo:paragraph-rsid="0004fbe7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1" officeooo:rsid="00066a58" officeooo:paragraph-rsid="0004fbe7"/>
    </style:style>
    <style:style style:name="P3" style:family="paragraph" style:parent-style-name="Standard">
      <style:text-properties style:font-name="Comic Sans MS1" fo:font-size="14pt" style:text-underline-style="solid" style:text-underline-width="auto" style:text-underline-color="font-color" fo:font-weight="bold" officeooo:rsid="00185cc0" officeooo:paragraph-rsid="0004fbe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1" fo:font-size="13pt" style:text-underline-style="solid" style:text-underline-width="auto" style:text-underline-color="font-color" fo:font-weight="bold" officeooo:rsid="00066a58" officeooo:paragraph-rsid="0004fbe7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omic Sans MS1" fo:font-size="13pt" fo:font-style="normal" style:text-underline-style="solid" style:text-underline-width="auto" style:text-underline-color="font-color" fo:font-weight="normal" officeooo:rsid="000af42a" officeooo:paragraph-rsid="0004fbe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Arial2" fo:font-size="12pt" fo:font-style="normal" style:text-underline-style="solid" style:text-underline-width="auto" style:text-underline-color="font-color" fo:font-weight="normal" officeooo:rsid="001b2f71" officeooo:paragraph-rsid="0004fbe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2" fo:font-size="12pt" fo:font-style="normal" style:text-underline-style="none" fo:font-weight="normal" officeooo:rsid="000af42a" officeooo:paragraph-rsid="0004fbe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2" fo:font-size="12pt" style:text-underline-style="solid" style:text-underline-width="auto" style:text-underline-color="font-color" fo:font-weight="normal" officeooo:rsid="000aef1c" officeooo:paragraph-rsid="0004fbe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2" fo:font-size="12pt" style:text-underline-style="none" fo:font-weight="normal" officeooo:rsid="000aef1c" officeooo:paragraph-rsid="0004fbe7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2" fo:font-size="12pt" style:text-underline-style="none" fo:font-weight="normal" officeooo:rsid="000af42a" officeooo:paragraph-rsid="0004fbe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2" fo:font-size="12pt" style:text-underline-style="none" fo:font-weight="bold" officeooo:rsid="000b8969" officeooo:paragraph-rsid="0004fbe7" style:font-size-asian="12pt" style:font-weight-asian="bold" style:font-size-complex="12pt" style:font-weight-complex="bold"/>
    </style:style>
    <style:style style:name="P12" style:family="paragraph" style:parent-style-name="Standard">
      <style:text-properties fo:font-weight="bold" officeooo:rsid="000cda88" officeooo:paragraph-rsid="0004fbe7" style:font-weight-asian="bold" style:font-weight-complex="bold"/>
    </style:style>
    <style:style style:name="P13" style:family="paragraph" style:parent-style-name="Standard">
      <style:text-properties fo:font-weight="bold" officeooo:rsid="000e2220" officeooo:paragraph-rsid="0004fbe7" style:font-weight-asian="bold" style:font-weight-complex="bold"/>
    </style:style>
    <style:style style:name="P14" style:family="paragraph" style:parent-style-name="Standard">
      <style:text-properties fo:font-weight="bold" officeooo:rsid="000f9542" officeooo:paragraph-rsid="0004fbe7" style:font-weight-asian="bold" style:font-weight-complex="bold"/>
    </style:style>
    <style:style style:name="P15" style:family="paragraph" style:parent-style-name="Standard">
      <style:text-properties fo:font-weight="bold" officeooo:rsid="001191e9" officeooo:paragraph-rsid="0004fbe7" style:font-weight-asian="bold" style:font-weight-complex="bold"/>
    </style:style>
    <style:style style:name="P16" style:family="paragraph" style:parent-style-name="Standard">
      <style:text-properties fo:font-weight="bold" officeooo:rsid="00126514" officeooo:paragraph-rsid="0004fbe7" style:font-weight-asian="bold" style:font-weight-complex="bold"/>
    </style:style>
    <style:style style:name="P17" style:family="paragraph" style:parent-style-name="Standard">
      <style:text-properties fo:font-weight="bold" officeooo:paragraph-rsid="0004fbe7" style:font-weight-asian="bold" style:font-weight-complex="bold"/>
    </style:style>
    <style:style style:name="P18" style:family="paragraph" style:parent-style-name="Standard">
      <style:text-properties officeooo:paragraph-rsid="0004fbe7" style:font-name-asian="Arial" style:font-name-complex="Arial"/>
    </style:style>
    <style:style style:name="P19" style:family="paragraph" style:parent-style-name="Standard">
      <style:text-properties officeooo:rsid="001191e9" officeooo:paragraph-rsid="0004fbe7"/>
    </style:style>
    <style:style style:name="P20" style:family="paragraph" style:parent-style-name="Standard">
      <style:text-properties style:text-underline-style="solid" style:text-underline-width="auto" style:text-underline-color="font-color" officeooo:paragraph-rsid="0004fbe7"/>
    </style:style>
    <style:style style:name="P21" style:family="paragraph" style:parent-style-name="Standard">
      <style:text-properties officeooo:paragraph-rsid="0004fbe7"/>
    </style:style>
    <style:style style:name="P22" style:family="paragraph" style:parent-style-name="Standard">
      <style:paragraph-properties style:writing-mode="lr-tb"/>
      <style:text-properties style:font-name="sans-serif" fo:font-size="12pt" fo:font-weight="bold" officeooo:paragraph-rsid="0004fbe7" style:font-weight-asian="bold" style:font-weight-complex="bold"/>
    </style:style>
    <style:style style:name="P23" style:family="paragraph" style:parent-style-name="Standard">
      <style:paragraph-properties style:writing-mode="lr-tb"/>
      <style:text-properties officeooo:paragraph-rsid="0004fbe7"/>
    </style:style>
    <style:style style:name="T1" style:family="text">
      <style:text-properties officeooo:rsid="000a8c40"/>
    </style:style>
    <style:style style:name="T2" style:family="text">
      <style:text-properties style:text-underline-style="none" fo:font-weight="normal" officeooo:rsid="00126514" style:font-weight-asian="normal" style:font-weight-complex="normal"/>
    </style:style>
    <style:style style:name="T3" style:family="text">
      <style:text-properties style:text-underline-style="none" officeooo:rsid="000e2220" style:font-name-asian="Arial" style:font-name-complex="Arial"/>
    </style:style>
    <style:style style:name="T4" style:family="text">
      <style:text-properties style:text-underline-style="none" fo:font-weight="bold" officeooo:rsid="000e2220" style:font-name-asian="Arial" style:font-weight-asian="bold" style:font-name-complex="Arial" style:font-weight-complex="bold"/>
    </style:style>
    <style:style style:name="T5" style:family="text">
      <style:text-properties style:font-name="Arial2" fo:font-size="12pt" fo:font-style="italic" style:text-underline-style="none" fo:font-weight="normal" officeooo:rsid="001cbbe3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2" fo:font-size="12pt" fo:font-style="italic" style:text-underline-style="none" fo:font-weight="normal" officeooo:rsid="001b2f71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2" fo:font-size="12pt" style:font-size-asian="12pt" style:font-size-complex="12pt"/>
    </style:style>
    <style:style style:name="T8" style:family="text">
      <style:text-properties style:font-name="Arial2" fo:font-size="12pt" officeooo:rsid="001b2f71" style:font-size-asian="12pt" style:font-size-complex="12pt"/>
    </style:style>
    <style:style style:name="T9" style:family="text">
      <style:text-properties style:font-name="Arial2" fo:font-size="12pt" style:text-underline-style="none" style:font-size-asian="12pt" style:font-size-complex="12pt"/>
    </style:style>
    <style:style style:name="T10" style:family="text">
      <style:text-properties style:font-name="Arial2" fo:font-size="12pt" style:text-underline-style="none" officeooo:rsid="001b2f71" style:font-size-asian="12pt" style:font-size-complex="12pt"/>
    </style:style>
    <style:style style:name="T11" style:family="text">
      <style:text-properties style:font-name="Arial2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Arial2" fo:font-size="12pt" style:text-underline-style="none" fo:font-weight="normal" officeooo:rsid="000b8969" style:font-size-asian="12pt" style:font-weight-asian="normal" style:font-size-complex="12pt" style:font-weight-complex="normal"/>
    </style:style>
    <style:style style:name="T13" style:family="text">
      <style:text-properties style:font-name="Arial2" fo:font-size="12pt" style:text-underline-style="none" fo:font-weight="normal" officeooo:rsid="000aef1c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aef1c"/>
    </style:style>
    <style:style style:name="T16" style:family="text">
      <style:text-properties style:text-underline-style="solid" style:text-underline-width="auto" style:text-underline-color="font-color" style:font-name-asian="Arial" style:font-name-complex="Arial"/>
    </style:style>
    <style:style style:name="T17" style:family="text">
      <style:text-properties style:text-underline-style="solid" style:text-underline-width="auto" style:text-underline-color="font-color" officeooo:rsid="000cb020" style:font-name-asian="Arial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0aef1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b8969" style:font-weight-asian="bold" style:font-weight-complex="bold"/>
    </style:style>
    <style:style style:name="T22" style:family="text">
      <style:text-properties fo:font-weight="bold" officeooo:rsid="001191e9" style:font-weight-asian="bold" style:font-weight-complex="bold"/>
    </style:style>
    <style:style style:name="T23" style:family="text">
      <style:text-properties fo:font-weight="bold" officeooo:rsid="000f9542" style:font-name-asian="Arial" style:font-weight-asian="bold" style:font-name-complex="Arial" style:font-weight-complex="bold"/>
    </style:style>
    <style:style style:name="T24" style:family="text">
      <style:text-properties style:text-position="super 58%"/>
    </style:style>
    <style:style style:name="T25" style:family="text">
      <style:text-properties officeooo:rsid="000b8969"/>
    </style:style>
    <style:style style:name="T26" style:family="text">
      <style:text-properties officeooo:rsid="000e2220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00cb020" style:font-name-asian="Arial" style:font-name-complex="Arial"/>
    </style:style>
    <style:style style:name="T29" style:family="text">
      <style:text-properties officeooo:rsid="000f9542" style:font-name-asian="Arial" style:font-name-complex="Arial"/>
    </style:style>
    <style:style style:name="T30" style:family="text">
      <style:text-properties officeooo:rsid="000f9542"/>
    </style:style>
    <style:style style:name="T31" style:family="text">
      <style:text-properties style:font-name="sans-serif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ème 1 – Internet </text:p>
      <text:p text:style-name="P2"/>
      <text:p text:style-name="P3"><text:span text:style-name="T1">D</text:span> – <text:span text:style-name="T1">Les réseaux</text:span></text:p>
      <text:p text:style-name="P4"/>
      <text:p text:style-name="P4">Activité <text:span text:style-name="T2">4 </text:span><text:span text:style-name="T5">livre p. 1</text:span><text:span text:style-name="T6">8</text:span><text:span text:style-name="T5"> et 1</text:span><text:span text:style-name="T6">9</text:span></text:p>
      <text:p text:style-name="P6"/>
      <text:p text:style-name="P5"><text:span text:style-name="T8">P</text:span><text:span text:style-name="T7">roblématique.</text:span></text:p>
      <text:p text:style-name="P5"><text:span text:style-name="T10">L</text:span><text:span text:style-name="T9">e nombre croissant d’internautes et les nouvelles utilisations d’Internet imposent au réseau d’être en constante évolution. Pour se connecter, plusieurs solutions techniques sont disponibles. Laquelle choisir et pour quel usage ?</text:span></text:p>
      <text:p text:style-name="P7"/>
      <text:p text:style-name="P5"><text:span text:style-name="T9">Tom veut envoyer une vidéo de </text:span><text:span text:style-name="T11">1Go</text:span><text:span text:style-name="T9"> à Farida uniquement équipée d’un smartphone 4G, en vacances à l’étranger.</text:span></text:p>
      <text:p text:style-name="P8"/>
      <text:p text:style-name="P9"><text:span text:style-name="T14">Question 1.</text:span> <text:s/></text:p>
      <text:p text:style-name="P10">En vous reportant à la double page " Internet en une image ", pages 10 et 11, <text:s/>quel type de connexion Tom peut-il utiliser pour envoyer sa vidéo ?</text:p>
      <text:p text:style-name="P11"/>
      <text:p text:style-name="P10"><text:span text:style-name="T15">Question 2.</text:span><text:span text:style-name="T19"> </text:span><text:span text:style-name="T15">Calculs de temps de transmission.</text:span><text:span text:style-name="T19"> </text:span><text:span text:style-name="T21">Aide 1</text:span></text:p>
      <text:p text:style-name="P21">En utilisant l’aide 1 et le tableau de conversion des unités informatiques du rabat (3<text:span text:style-name="T24">e</text:span> de couverture),</text:p>
      <text:p text:style-name="P21"><text:span text:style-name="T19">a) </text:span>calculer le temps de transmission du fichier, si Tom utilise :<text:tab/> </text:p>
      <text:p text:style-name="P21"><text:span text:style-name="T12">son</text:span><text:span text:style-name="T13"> smartphone 4G </text:span><text:span text:style-name="T12">(débit 25 Mbits/s)</text:span><text:span text:style-name="T13"> :</text:span></text:p>
      <text:p text:style-name="P21">avec tablette en Wifi <text:span text:style-name="T25">(débit 54 Mbits/s)</text:span> : </text:p>
      <text:p text:style-name="P21">avec ordi relié par fibre optique <text:span text:style-name="T25">(débit 100 Mbits/s)</text:span> : </text:p>
      <text:p text:style-name="P18"/>
      <text:p text:style-name="P21"><text:span text:style-name="T16">Question 3. <text:s/></text:span><text:span text:style-name="T17">Différents réseaux</text:span><text:span text:style-name="T28">, </text:span><text:span text:style-name="T3">avec l’</text:span><text:span text:style-name="T4">aide 1</text:span><text:span text:style-name="T3">.</text:span></text:p>
      <text:p text:style-name="P21">a) <text:span text:style-name="T26">Quelle technique permet de transmettre des données avec un </text:span>débit &gt; 1 Go/s ?</text:p>
      <text:p text:style-name="P14"/>
      <text:p text:style-name="P21">b) <text:span text:style-name="T26">Quelles techniques peut-on utiliser pour des </text:span>transmissions <text:span text:style-name="T26">à </text:span>faibles distances <text:span text:style-name="T26">et sans f</text:span>il ?</text:p>
      <text:p text:style-name="P14"/>
      <text:p text:style-name="P21">c) <text:span text:style-name="T26">Quelles </text:span>techniques <text:span text:style-name="T26">utilisent les</text:span> propriétés de la lumière ?</text:p>
      <text:p text:style-name="P14"/>
      <text:p text:style-name="P21">d) <text:span text:style-name="T26">Quel est le principal in</text:span>convénients <text:span text:style-name="T26">des </text:span>liaisons Lifi ?</text:p>
      <text:p text:style-name="P14"/>
      <text:p text:style-name="P21">e) <text:span text:style-name="T26">Quelles </text:span>techniques <text:span text:style-name="T26">utilisent les</text:span> propriétés <text:span text:style-name="T26">de </text:span>conduction <text:span text:style-name="T26">du </text:span>cuivre ?</text:p>
      <text:p text:style-name="P14"/>
      <text:p text:style-name="P18"/>
      <text:p text:style-name="P21"><text:span text:style-name="T16">Question 4. <text:s/>Internet en chiffres</text:span><text:span text:style-name="T27">, </text:span><text:span text:style-name="T29">avec l’</text:span><text:span text:style-name="T23">aide 2.</text:span></text:p>
      <text:p text:style-name="P21">a) <text:span text:style-name="T30">Quel constat pouvez-vous faire quant à l’évolution du trafic de données sur internet en vous aidant des données de l’aide 2 ?</text:span> </text:p>
      <text:p text:style-name="P15"/>
      <text:p text:style-name="P21">b) Q<text:span text:style-name="T30">uelles sont les </text:span>causes <text:span text:style-name="T30">expliquant </text:span>la progression du trafic de données ?</text:p>
      <text:p text:style-name="P19"/>
      <text:p text:style-name="P21">c) Q<text:span text:style-name="T30">ue peut-on dire de la </text:span>répartition géographique de <text:span text:style-name="T30">l’</text:span>évolution du trafic ?</text:p>
      <text:p text:style-name="P20"><text:span text:style-name="T22"/></text:p>
      <text:p text:style-name="P21"><text:span text:style-name="T14">Question 5.</text:span> <text:span text:style-name="T14">Les impacts de ces évolutions </text:span>sur nos modes de communication et l’environnement.</text:p>
      <text:p text:style-name="P16">Aides 3 et 4.</text:p>
      <text:p text:style-name="P22"><text:soft-page-break/></text:p>
      <text:p text:style-name="P23"/>
      <text:p text:style-name="P21"><text:span text:style-name="T18">Quelques documents complémentaires à consulter.</text:span></text:p>
      <text:p text:style-name="P21"/>
      <text:p text:style-name="P21">Câbles sous-marin du trafic internet : <text:a xlink:type="simple" xlink:href="https://www.submarinecablemap.com/" text:style-name="Internet_20_link" text:visited-style-name="Visited_20_Internet_20_Link">https://www.submarinecablemap.com/</text:a> </text:p>
      <text:p text:style-name="P21">Câbles sous-marin de Google :</text:p>
      <text:p text:style-name="P21"><text:a xlink:type="simple" xlink:href="https://www.latribune.fr/technos-medias/google-se-paye-un-second-cable-sous-marin-prive-785567.html" text:style-name="Internet_20_link" text:visited-style-name="Visited_20_Internet_20_Link">https://www.latribune.fr/technos-medias/google-se-paye-un-second-cable-sous-marin-prive-785567.html</text:a> </text:p>
      <text:p text:style-name="P21"><text:a xlink:type="simple" xlink:href="https://www.sciencesetavenir.fr/high-tech/reseaux-et-telecoms/comment-dunant-le-cable-internet-sous-marin-de-google-va-accelerer-le-web-francais_134912" text:style-name="Internet_20_link" text:visited-style-name="Visited_20_Internet_20_Link">https://www.sciencesetavenir.fr/high-tech/reseaux-et-telecoms/comment-dunant-le-cable-internet-sous-marin-de-google-va-accelerer-le-web-francais_134912</text:a></text:p>
      <text:p text:style-name="P21"/>
      <text:p text:style-name="P21">Lire avec intérêt les deux documents du livre page 24 sur les câbles sous-marins et la neutralité du n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3T17:34:14.195000000</meta:creation-date>
    <dc:date>2022-08-23T17:36:03.921000000</dc:date>
    <meta:editing-duration>PT1M50S</meta:editing-duration>
    <meta:editing-cycles>1</meta:editing-cycles>
    <meta:document-statistic meta:table-count="0" meta:image-count="0" meta:object-count="0" meta:page-count="2" meta:paragraph-count="32" meta:word-count="338" meta:character-count="2284" meta:non-whitespace-character-count="1963"/>
    <meta:generator>LibreOffice/7.0.0.3$Windows_X86_64 LibreOffice_project/8061b3e9204bef6b321a21033174034a5e2ea88e</meta:generator>
  </office:meta>
</office:document-meta>
</file>