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487cm"/>
    </style:style>
    <style:style style:name="Tableau1.B" style:family="table-column">
      <style:table-column-properties style:column-width="2.725cm"/>
    </style:style>
    <style:style style:name="Tableau1.C" style:family="table-column">
      <style:table-column-properties style:column-width="3.995cm"/>
    </style:style>
    <style:style style:name="Tableau1.D" style:family="table-column">
      <style:table-column-properties style:column-width="3.889cm"/>
    </style:style>
    <style:style style:name="Tableau1.E" style:family="table-column">
      <style:table-column-properties style:column-width="3.916cm"/>
    </style:style>
    <style:style style:name="Tableau1.1" style:family="table-row">
      <style:table-row-properties style:min-row-height="0.9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296cm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0.292cm"/>
    </style:style>
    <style:style style:name="Tableau2.B" style:family="table-column">
      <style:table-column-properties style:column-width="6.72cm"/>
    </style:style>
    <style:style style:name="Tableau2.1" style:family="table-row">
      <style:table-row-properties style:min-row-height="1.508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loext:opacity="100%" style:font-name="DejaVu Sans" fo:font-size="12pt" fo:font-weight="bold" officeooo:paragraph-rsid="000d7849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font-name="DejaVu Sans" fo:font-size="12pt" fo:font-weight="bold" officeooo:paragraph-rsid="000d7849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DejaVu Sans" fo:font-size="12pt" fo:font-weight="bold" officeooo:rsid="000763d3" officeooo:paragraph-rsid="000d7849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color="#000000" loext:opacity="100%" style:font-name="DejaVu Sans" fo:font-size="12pt" fo:font-weight="bold" officeooo:rsid="000763d3" officeooo:paragraph-rsid="000d7849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color="#000000" loext:opacity="100%" style:font-name="DejaVu Sans" fo:font-size="12pt" fo:font-weight="bold" officeooo:paragraph-rsid="000d7849" style:font-size-asian="12pt" style:font-weight-asian="bold" style:font-size-complex="12pt" style:font-weight-complex="bold"/>
    </style:style>
    <style:style style:name="P6" style:family="paragraph" style:parent-style-name="Table_20_Contents">
      <style:text-properties fo:color="#000000" loext:opacity="100%" style:font-name="DejaVu Sans" fo:font-size="12pt" fo:font-weight="bold" officeooo:rsid="000b64e4" officeooo:paragraph-rsid="000d7849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color="#000000" loext:opacity="100%" style:font-name="DejaVu Sans" fo:font-size="12pt" fo:font-weight="bold" officeooo:rsid="0009650a" officeooo:paragraph-rsid="000d7849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DejaVu Sans" fo:font-weight="bold" officeooo:rsid="001043f2" officeooo:paragraph-rsid="000d7849" style:font-weight-asian="bold" style:font-weight-complex="bold"/>
    </style:style>
    <style:style style:name="P9" style:family="paragraph" style:parent-style-name="Table_20_Contents">
      <style:text-properties fo:color="#000000" loext:opacity="100%" style:font-name="DejaVu Sans" fo:font-weight="bold" officeooo:rsid="001043f2" officeooo:paragraph-rsid="000d7849" style:font-weight-asian="bold" style:font-weight-complex="bold"/>
    </style:style>
    <style:style style:name="P10" style:family="paragraph" style:parent-style-name="Table_20_Contents">
      <style:text-properties fo:color="#000000" loext:opacity="100%" style:font-name="DejaVu Sans" officeooo:rsid="001043f2" officeooo:paragraph-rsid="000d7849"/>
    </style:style>
    <style:style style:name="P11" style:family="paragraph" style:parent-style-name="Text_20_body">
      <style:paragraph-properties fo:margin-top="0cm" fo:margin-bottom="0cm" style:contextual-spacing="true" fo:line-height="100%"/>
      <style:text-properties fo:color="#ce181e" loext:opacity="100%" style:font-name="DejaVu Sans" fo:font-weight="normal" officeooo:rsid="001e1b6f" officeooo:paragraph-rsid="000d7849" style:font-weight-asian="normal" style:font-weight-complex="normal"/>
    </style:style>
    <style:style style:name="P12" style:family="paragraph" style:parent-style-name="Text_20_body">
      <style:paragraph-properties fo:margin-top="0cm" fo:margin-bottom="0cm" style:contextual-spacing="true" fo:line-height="100%"/>
      <style:text-properties fo:color="#ce181e" loext:opacity="100%" style:font-name="DejaVu Sans" fo:font-weight="normal" officeooo:paragraph-rsid="000d7849" style:font-weight-asian="normal" style:font-weight-complex="normal"/>
    </style:style>
    <style:style style:name="P13" style:family="paragraph" style:parent-style-name="Text_20_body">
      <style:paragraph-properties fo:margin-top="0cm" fo:margin-bottom="0cm" style:contextual-spacing="true" fo:line-height="100%"/>
      <style:text-properties fo:color="#ce181e" loext:opacity="100%" style:font-name="DejaVu Sans" fo:font-weight="normal" officeooo:rsid="001043f2" officeooo:paragraph-rsid="000d7849" style:font-weight-asian="normal" style:font-weight-complex="normal"/>
    </style:style>
    <style:style style:name="P14" style:family="paragraph" style:parent-style-name="Text_20_body">
      <style:paragraph-properties fo:margin-top="0cm" fo:margin-bottom="0cm" style:contextual-spacing="true" fo:line-height="100%"/>
      <style:text-properties fo:color="#ce181e" loext:opacity="100%" style:font-name="DejaVu Sans" fo:font-size="12pt" fo:font-weight="normal" officeooo:paragraph-rsid="000d7849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true" fo:line-height="100%"/>
      <style:text-properties fo:color="#ce181e" loext:opacity="100%" style:font-name="DejaVu Sans" officeooo:rsid="000ed66e" officeooo:paragraph-rsid="000d7849"/>
    </style:style>
    <style:style style:name="P16" style:family="paragraph" style:parent-style-name="Text_20_body">
      <style:paragraph-properties fo:margin-top="0cm" fo:margin-bottom="0cm" style:contextual-spacing="true" fo:line-height="100%" fo:text-align="center" style:justify-single-word="false"/>
      <style:text-properties style:font-name="DejaVu Sans" fo:font-size="14pt" style:text-underline-style="solid" style:text-underline-width="auto" style:text-underline-color="font-color" fo:font-weight="bold" officeooo:rsid="001220b7" officeooo:paragraph-rsid="000d7849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style:contextual-spacing="true" fo:line-height="100%"/>
      <style:text-properties style:font-name="DejaVu Sans" fo:font-weight="bold" officeooo:paragraph-rsid="000d7849" style:font-weight-asian="bold" style:font-weight-complex="bold"/>
    </style:style>
    <style:style style:name="P18" style:family="paragraph" style:parent-style-name="Text_20_body">
      <style:paragraph-properties fo:margin-top="0cm" fo:margin-bottom="0cm" style:contextual-spacing="true" fo:line-height="100%"/>
      <style:text-properties style:font-name="DejaVu Sans" fo:font-weight="bold" officeooo:rsid="00031e80" officeooo:paragraph-rsid="000d7849" style:font-weight-asian="bold" style:font-weight-complex="bold"/>
    </style:style>
    <style:style style:name="P19" style:family="paragraph" style:parent-style-name="Text_20_body">
      <style:paragraph-properties fo:margin-top="0cm" fo:margin-bottom="0cm" style:contextual-spacing="true" fo:line-height="100%"/>
      <style:text-properties style:font-name="DejaVu Sans" fo:font-weight="normal" officeooo:rsid="000d9685" officeooo:paragraph-rsid="000d7849" style:font-weight-asian="normal" style:font-weight-complex="normal"/>
    </style:style>
    <style:style style:name="P20" style:family="paragraph" style:parent-style-name="Text_20_body">
      <style:paragraph-properties fo:margin-top="0cm" fo:margin-bottom="0cm" style:contextual-spacing="true" fo:line-height="100%"/>
      <style:text-properties style:font-name="DejaVu Sans" officeooo:rsid="00031e80" officeooo:paragraph-rsid="000d7849"/>
    </style:style>
    <style:style style:name="P21" style:family="paragraph" style:parent-style-name="Text_20_body">
      <style:paragraph-properties fo:margin-top="0cm" fo:margin-bottom="0cm" style:contextual-spacing="true" fo:line-height="100%"/>
      <style:text-properties style:font-name="DejaVu Sans" officeooo:paragraph-rsid="000d7849"/>
    </style:style>
    <style:style style:name="P22" style:family="paragraph" style:parent-style-name="Text_20_body">
      <style:paragraph-properties fo:margin-top="0cm" fo:margin-bottom="0cm" style:contextual-spacing="true" fo:line-height="100%"/>
      <style:text-properties style:font-name="DejaVu Sans" style:text-underline-style="solid" style:text-underline-width="auto" style:text-underline-color="font-color" fo:font-weight="bold" officeooo:rsid="001220b7" officeooo:paragraph-rsid="000d7849" style:font-weight-asian="bold" style:font-weight-complex="bold"/>
    </style:style>
    <style:style style:name="P23" style:family="paragraph" style:parent-style-name="Text_20_body">
      <style:paragraph-properties fo:margin-top="0cm" fo:margin-bottom="0cm" style:contextual-spacing="true" fo:line-height="100%"/>
      <style:text-properties style:font-name="DejaVu Sans" fo:font-style="italic" officeooo:rsid="00031e80" officeooo:paragraph-rsid="000d7849" style:font-style-asian="italic" style:font-style-complex="italic"/>
    </style:style>
    <style:style style:name="P24" style:family="paragraph" style:parent-style-name="Text_20_body">
      <style:paragraph-properties fo:margin-top="0cm" fo:margin-bottom="0cm" style:contextual-spacing="true" fo:line-height="100%"/>
      <style:text-properties style:font-name="DejaVu Sans" fo:font-style="italic" style:text-underline-style="solid" style:text-underline-width="auto" style:text-underline-color="font-color" officeooo:rsid="0006eba1" officeooo:paragraph-rsid="000d7849" style:font-style-asian="italic" style:font-style-complex="italic"/>
    </style:style>
    <style:style style:name="P25" style:family="paragraph" style:parent-style-name="Text_20_body">
      <style:paragraph-properties fo:margin-top="0cm" fo:margin-bottom="0cm" style:contextual-spacing="true" fo:line-height="100%"/>
      <style:text-properties fo:color="#000000" loext:opacity="100%" style:font-name="DejaVu Sans" fo:font-weight="normal" officeooo:rsid="0014117d" officeooo:paragraph-rsid="000d7849" style:font-weight-asian="normal" style:font-weight-complex="normal"/>
    </style:style>
    <style:style style:name="P26" style:family="paragraph" style:parent-style-name="Text_20_body">
      <style:paragraph-properties fo:margin-top="0cm" fo:margin-bottom="0cm" style:contextual-spacing="false" fo:line-height="100%"/>
      <style:text-properties style:font-name="DejaVu Sans" fo:font-size="12pt" officeooo:rsid="000c2c86" officeooo:paragraph-rsid="000d7849" style:font-size-asian="12pt" style:font-size-complex="12pt"/>
    </style:style>
    <style:style style:name="P27" style:family="paragraph" style:parent-style-name="Text_20_body">
      <style:paragraph-properties fo:margin-top="0cm" fo:margin-bottom="0cm" style:contextual-spacing="true" fo:line-height="100%"/>
      <style:text-properties style:font-name="DejaVu Sans" officeooo:rsid="000e982e" officeooo:paragraph-rsid="000d7849"/>
    </style:style>
    <style:style style:name="P28" style:family="paragraph" style:parent-style-name="Text_20_body">
      <style:paragraph-properties fo:margin-top="0cm" fo:margin-bottom="0cm" style:contextual-spacing="true" fo:line-height="100%"/>
      <style:text-properties style:font-name="DejaVu Sans" officeooo:rsid="001110d1" officeooo:paragraph-rsid="001110d1"/>
    </style:style>
    <style:style style:name="P29" style:family="paragraph" style:parent-style-name="Text_20_body">
      <style:paragraph-properties fo:margin-top="0cm" fo:margin-bottom="0cm" style:contextual-spacing="true" fo:line-height="100%"/>
      <style:text-properties style:font-name="DejaVu Sans" officeooo:paragraph-rsid="001110d1"/>
    </style:style>
    <style:style style:name="P30" style:family="paragraph" style:parent-style-name="Text_20_body">
      <style:paragraph-properties fo:margin-top="0cm" fo:margin-bottom="0cm" style:contextual-spacing="true" fo:line-height="100%"/>
      <style:text-properties officeooo:paragraph-rsid="000d7849"/>
    </style:style>
    <style:style style:name="P31" style:family="paragraph" style:parent-style-name="Text_20_body">
      <style:paragraph-properties fo:margin-top="0cm" fo:margin-bottom="0cm" style:contextual-spacing="true" fo:line-height="100%"/>
      <style:text-properties officeooo:paragraph-rsid="001110d1"/>
    </style:style>
    <style:style style:name="T1" style:family="text">
      <style:text-properties style:text-underline-style="solid" style:text-underline-width="auto" style:text-underline-color="font-color" officeooo:rsid="0006eba1"/>
    </style:style>
    <style:style style:name="T2" style:family="text">
      <style:text-properties officeooo:rsid="0006eba1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32217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officeooo:rsid="0006eba1" style:font-style-asian="italic" style:font-style-complex="italic"/>
    </style:style>
    <style:style style:name="T7" style:family="text">
      <style:text-properties officeooo:rsid="00032217"/>
    </style:style>
    <style:style style:name="T8" style:family="text">
      <style:text-properties style:text-underline-style="none"/>
    </style:style>
    <style:style style:name="T9" style:family="text">
      <style:text-properties fo:text-transform="uppercase" style:text-underline-style="none" style:font-size-asian="10.5pt"/>
    </style:style>
    <style:style style:name="T10" style:family="text">
      <style:text-properties fo:text-transform="uppercase" style:font-name="DejaVu Sans"/>
    </style:style>
    <style:style style:name="T11" style:family="text">
      <style:text-properties officeooo:rsid="001220b7"/>
    </style:style>
    <style:style style:name="T12" style:family="text">
      <style:text-properties style:text-position="super 58%" officeooo:rsid="0006eba1"/>
    </style:style>
    <style:style style:name="T13" style:family="text">
      <style:text-properties style:font-name="DejaVu Sans"/>
    </style:style>
    <style:style style:name="T14" style:family="text">
      <style:text-properties style:font-name="DejaVu Sans"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style:font-name="DejaVu Sans" officeooo:rsid="0006eba1"/>
    </style:style>
    <style:style style:name="T16" style:family="text">
      <style:text-properties style:font-name="DejaVu Sans" officeooo:rsid="000e982e"/>
    </style:style>
    <style:style style:name="T17" style:family="text">
      <style:text-properties style:font-name="DejaVu Sans" officeooo:rsid="001110d1"/>
    </style:style>
    <style:style style:name="T18" style:family="text">
      <style:text-properties officeooo:rsid="001110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Thème II. Le Web</text:p>
      <text:p text:style-name="P17"/>
      <text:p text:style-name="P17"/>
      <text:p text:style-name="P22"/>
      <text:p text:style-name="P22">Activité 3, pages 32 – 33.</text:p>
      <text:p text:style-name="P17">Comment les pages Web sont-elles classées par les moteurs de recherche ?</text:p>
      <text:p text:style-name="P18"/>
      <text:p text:style-name="P18"/>
      <text:p text:style-name="P18"/>
      <text:p text:style-name="P20"><text:span text:style-name="T1">Question à résoudre</text:span><text:span text:style-name="T2">.</text:span><text:span text:style-name="T3"> Comment les moteurs de recherche (Google, Yahoo, Bing...) classent-ils les pages Web pour les faire appara</text:span><text:span text:style-name="T4">î</text:span><text:span text:style-name="T3">tre dans un certain ordre dans les résultats d’une recherche ? </text:span></text:p>
      <text:p text:style-name="P23">Les moteurs de recherche sont des outils puissants et complexes, chacun a ses petits secrets, certains crit<text:span text:style-name="T7">è</text:span>res sont néanmoins connus…</text:p>
      <text:p text:style-name="P20"/>
      <text:p text:style-name="P21">Tom a travaillé pendant des semaines pour construire son site, il l’a mis en ligne avec l'aide de son fournisseur d’acc<text:span text:style-name="T2">è</text:span>s, mais il n’appara<text:span text:style-name="T2">î</text:span>t nulle part dans les réponses fournies par les moteurs de recherche...</text:p>
      <text:p text:style-name="P21"/>
      <text:p text:style-name="P21"/>
      <text:p text:style-name="P21"><text:span text:style-name="T5">Question </text:span><text:span text:style-name="T6">1</text:span><text:span text:style-name="T2">.</text:span> </text:p>
      <text:p text:style-name="P21">a<text:span text:style-name="T2">)</text:span> Apr<text:span text:style-name="T2">è</text:span>s avoir consulté l<text:span text:style-name="T8">'</text:span><text:span text:style-name="T9">aide</text:span><text:span text:style-name="T8"> 1</text:span>, citer le moteur de recherche le plus utilisé <text:span text:style-name="T2">à</text:span> travers le monde. <text:tab/><text:tab/></text:p>
      <text:p text:style-name="P21">Selon vous, pourquoi ? Serait-il plus simple d'utilisation ? Plus rapide ? Plus « complet » ? </text:p>
      <text:p text:style-name="P21"/>
      <text:p text:style-name="P21"><text:span text:style-name="T2">b) </text:span>Testez vos hypoth<text:span text:style-name="T2">è</text:span>ses en réalisant la m<text:span text:style-name="T2">ê</text:span>me requ<text:span text:style-name="T2">ê</text:span>te précise sur Google, Yahoo, Bing et Exalead (par exemple : " <text:span text:style-name="T2">q</text:span>u’est-ce qu'un algorithme de dichotomie "), puis comparez les r<text:span text:style-name="T2">é</text:span>sultats obtenus (nombre de réponses, temps de réponses, nature des résultats...)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>Google </text:p>
          </table:table-cell>
          <table:table-cell table:style-name="Tableau1.A1" office:value-type="string">
            <text:p text:style-name="P3">Yahoo </text:p>
          </table:table-cell>
          <table:table-cell table:style-name="Tableau1.A1" office:value-type="string">
            <text:p text:style-name="P3">Bing </text:p>
          </table:table-cell>
          <table:table-cell table:style-name="Tableau1.E1" office:value-type="string">
            <text:p text:style-name="P3">Exalead </text:p>
          </table:table-cell>
        </table:table-row>
        <table:table-row table:style-name="Tableau1.1">
          <table:table-cell table:style-name="Tableau1.A2" office:value-type="string">
            <text:p text:style-name="P4">Nb rép. </text:p>
          </table:table-cell>
          <table:table-cell table:style-name="Tableau1.A2" office:value-type="string"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4">Temps </text:p>
          </table:table-cell>
          <table:table-cell table:style-name="Tableau1.A2" office:value-type="string"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4">Nature </text:p>
          </table:table-cell>
          <table:table-cell table:style-name="Tableau1.E2" table:number-columns-spanned="4" office:value-type="string"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P21"/>
      <text:p text:style-name="P21"/>
      <text:p text:style-name="P31"><text:span text:style-name="T14">Question 2</text:span><text:span text:style-name="T13">. Que fait Google pendant la fraction de seconde entre le moment où nous lui avons envoyé notre requ</text:span><text:span text:style-name="T15">ê</text:span><text:span text:style-name="T13">te et l'affichage des résultats ? </text:span></text:p>
      <text:p text:style-name="P31"><text:span text:style-name="T13">Consulter l'</text:span><text:span text:style-name="T10">aide</text:span><text:span text:style-name="T13"> 2. </text:span></text:p>
      <text:p text:style-name="P31"><text:span text:style-name="T16">Pour plus d’informations faite la recherche proposée par l’aide 2 mais en suivant le chemin suivant : </text:span></text:p>
      <text:p text:style-name="P27">- aller sur le site de l’" Aide Search Console " de Google (par mots clés),</text:p>
      <text:p text:style-name="P27"><text:soft-page-break/>- en bas de la page <text:span text:style-name="T18">dans la partie </text:span>" Ressources pédagogiques ... " cliquer sur " Guide de démarrage pour la SEO ",</text:p>
      <text:p text:style-name="P27">- en haut de la page cliquer sur l’onglet " Principes de base <text:span text:style-name="T18">du SEO</text:span> ",</text:p>
      <text:p text:style-name="P30"><text:span text:style-name="T16">- puis dans l’article sur le lien (en bleu) " </text:span><text:span text:style-name="T17">F</text:span><text:span text:style-name="T16">onctionne</text:span><text:span text:style-name="T17">ment de</text:span><text:span text:style-name="T16"> la recherche Google ",</text:span></text:p>
      <text:p text:style-name="P27">- vous avez alors un article qui explique bien comment fonctionne le moteur de recherche Google.</text:p>
      <text:p text:style-name="P28">Apès la recherche répondre à la question en quelques mots.</text:p>
      <text:p text:style-name="P14"/>
      <text:p text:style-name="P26"/>
      <text:p text:style-name="P21"><text:span text:style-name="T5">Question 3</text:span>. Nous connaissons maintenant le fonctionnement général d’un moteur de recherche, intéressons-nous aux résultats affichés <text:span text:style-name="T11">à</text:span> la suite d’une requ<text:span text:style-name="T2">ê</text:span>te.</text:p>
      <text:p text:style-name="P29"><text:span text:style-name="T2">a) </text:span>Consulter <text:span text:style-name="T2">l’AIDE 3</text:span>. </text:p>
      <text:p text:style-name="P29">Selon cette étude, par combien le nombre de clics vers votre site est multiplié si vous passez de la deuxi<text:span text:style-name="T2">è</text:span>me page <text:span text:style-name="T2">à</text:span> la premi<text:span text:style-name="T2">è</text:span>re page des résultats de Google (soit de la 11<text:span text:style-name="T12">e</text:span> <text:span text:style-name="T2">à</text:span> la 10<text:span text:style-name="T12">e</text:span> place) ?</text:p>
      <text:p text:style-name="P12"/>
      <text:p text:style-name="P19"/>
      <text:p text:style-name="P21"><text:span text:style-name="T2">b) </text:span>Reprenez la requ<text:span text:style-name="T2">ê</text:span>te faite <text:span text:style-name="T2">à</text:span> la <text:span text:style-name="T2">Question 1</text:span> et vérifiez la présence des mots-clés de votre requ<text:span text:style-name="T2">ê</text:span>te dans la premi<text:span text:style-name="T2">è</text:span>re page de résultats, dans la deuxi<text:span text:style-name="T2">è</text:span>me, dans quelques pages suivantes. </text:p>
      <text:p text:style-name="P21"/>
      <text:p text:style-name="P21">Les résultats en premi<text:span text:style-name="T2">è</text:span>re page vous-semblent-ils plus « pertinents » ? </text:p>
      <text:p text:style-name="P15"/>
      <text:p text:style-name="P21"><text:span text:style-name="T2">c) </text:span>Consulter l'<text:span text:style-name="T2">AIDE 4</text:span>. Lister ce qui vous semble relever de la qualité technique et de la pertinence des pages et ce qui vous semble relever de leur popularité. Quel est le pourcentage associé <text:span text:style-name="T2">à </text:span>chacune de ces deux catégories ?</text:p>
      <text:p text:style-name="P2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>Qualité technique, pertinence</text:p>
          </table:table-cell>
          <table:table-cell table:style-name="Tableau2.B1" office:value-type="string">
            <text:p text:style-name="P8">Popularité </text:p>
          </table:table-cell>
        </table:table-row>
        <table:table-row>
          <table:table-cell table:style-name="Tableau2.A3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leau2.B3" office:value-type="string">
            <text:p text:style-name="P10"/>
          </table:table-cell>
        </table:table-row>
        <table:table-row>
          <table:table-cell table:style-name="Tableau2.A3" office:value-type="string">
            <text:p text:style-name="P9"/>
            <text:p text:style-name="P9"/>
          </table:table-cell>
          <table:table-cell table:style-name="Tableau2.B3" office:value-type="string">
            <text:p text:style-name="P9"/>
          </table:table-cell>
        </table:table-row>
      </table:table>
      <text:p text:style-name="P21"/>
      <text:p text:style-name="P24"/>
      <text:p text:style-name="P21"><text:span text:style-name="T6">Question 4</text:span>. Bilan : quels conseils donneriez-vous <text:span text:style-name="T2">à</text:span> Tom pour que son site apparaisse mieux classé par Google ?</text:p>
      <text:p text:style-name="P13"/>
      <text:p text:style-name="P25"/>
      <text:p text:style-name="P25"/>
      <text:p text:style-name="P25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5T14:15:07.295000000</meta:creation-date>
    <dc:date>2024-03-04T18:49:23.313000000</dc:date>
    <meta:editing-duration>PT27M24S</meta:editing-duration>
    <meta:editing-cycles>3</meta:editing-cycles>
    <meta:generator>LibreOffice/7.0.0.3$Windows_X86_64 LibreOffice_project/8061b3e9204bef6b321a21033174034a5e2ea88e</meta:generator>
    <meta:document-statistic meta:table-count="2" meta:image-count="0" meta:object-count="0" meta:page-count="2" meta:paragraph-count="35" meta:word-count="502" meta:character-count="2935" meta:non-whitespace-character-count="2447"/>
  </office:meta>
</office:document-meta>
</file>