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753cm" fo:margin-left="0.132cm" fo:margin-right="0.115cm" table:align="margins"/>
    </style:style>
    <style:style style:name="Tableau1.A" style:family="table-column">
      <style:table-column-properties style:column-width="0.653cm" style:rel-column-width="2552*"/>
    </style:style>
    <style:style style:name="Tableau1.B" style:family="table-column">
      <style:table-column-properties style:column-width="6.851cm" style:rel-column-width="26796*"/>
    </style:style>
    <style:style style:name="Tableau1.C" style:family="table-column">
      <style:table-column-properties style:column-width="0.753cm" style:rel-column-width="2944*"/>
    </style:style>
    <style:style style:name="Tableau1.D" style:family="table-column">
      <style:table-column-properties style:column-width="8.498cm" style:rel-column-width="3324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margin-top="0cm" fo:margin-bottom="0cm" style:contextual-spacing="false" fo:line-height="100%" fo:text-align="start" style:justify-single-word="false"/>
      <style:text-properties fo:color="#993366" loext:opacity="100%" style:font-name="Roboto" fo:font-size="10pt" officeooo:paragraph-rsid="001aa0d0" style:font-size-asian="10pt" style:font-size-complex="10pt"/>
    </style:style>
    <style:style style:name="P2" style:family="paragraph" style:parent-style-name="Frame_20_contents">
      <style:paragraph-properties fo:margin-top="0cm" fo:margin-bottom="0cm" style:contextual-spacing="false" fo:line-height="100%" fo:text-align="start" style:justify-single-word="false" fo:padding="0cm" fo:border="none"/>
      <style:text-properties fo:color="#993366" loext:opacity="100%" style:font-name="Roboto" fo:font-size="10pt" fo:font-weight="normal" officeooo:paragraph-rsid="001aa0d0" style:font-size-asian="10pt" style:font-weight-asian="normal" style:font-size-complex="10pt" style:font-weight-complex="normal"/>
    </style:style>
    <style:style style:name="P3" style:family="paragraph" style:parent-style-name="Standard">
      <style:text-properties officeooo:paragraph-rsid="001aa0d0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break-before="page" fo:padding="0cm" fo:border="none"/>
      <style:text-properties fo:color="#000000" loext:opacity="100%" style:font-name="Arial" fo:font-size="12pt" fo:font-weight="normal" officeooo:paragraph-rsid="001aa0d0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fo:font-weight="normal" officeooo:paragraph-rsid="001aa0d0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2pt" fo:font-weight="normal" officeooo:paragraph-rsid="001aa0d0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2pt" fo:font-weight="normal" officeooo:rsid="0021c570" officeooo:paragraph-rsid="001aa0d0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/>
      <style:text-properties fo:color="#000000" loext:opacity="100%" style:font-name="Arial" fo:font-size="12pt" fo:font-weight="normal" officeooo:paragraph-rsid="001aa0d0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/>
      <style:text-properties fo:color="#000000" loext:opacity="100%" style:font-name="Arial" fo:font-size="12pt" fo:font-weight="normal" officeooo:paragraph-rsid="001ba76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/>
      <style:text-properties fo:color="#000000" loext:opacity="100%" style:font-name="Arial" fo:font-size="12pt" fo:font-weight="normal" officeooo:paragraph-rsid="001d82d1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/>
      <style:text-properties fo:color="#000000" loext:opacity="100%" style:font-name="Arial" fo:font-size="12pt" fo:font-weight="normal" officeooo:paragraph-rsid="001ec597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/>
      <style:text-properties fo:color="#000000" loext:opacity="100%" style:font-name="Arial" fo:font-size="12pt" fo:font-weight="normal" officeooo:rsid="00079467" officeooo:paragraph-rsid="001aa0d0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/>
      <style:text-properties fo:color="#000000" loext:opacity="100%" style:font-name="Arial" fo:font-size="12pt" fo:font-weight="normal" officeooo:rsid="0009469c" officeooo:paragraph-rsid="001aa0d0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/>
      <style:text-properties fo:color="#000000" loext:opacity="100%" style:font-name="Arial" fo:font-size="12pt" fo:font-weight="normal" officeooo:rsid="000950b2" officeooo:paragraph-rsid="001aa0d0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/>
      <style:text-properties fo:color="#000000" loext:opacity="100%" style:font-name="Arial" fo:font-size="12pt" fo:font-weight="normal" officeooo:rsid="001ba76b" officeooo:paragraph-rsid="001ba76b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/>
      <style:text-properties fo:color="#000000" loext:opacity="100%" style:font-name="Arial" fo:font-size="12pt" fo:font-weight="normal" officeooo:rsid="001ec597" officeooo:paragraph-rsid="001aa0d0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/>
      <style:text-properties fo:color="#000000" loext:opacity="100%" style:font-name="Arial" fo:font-size="12pt" style:text-underline-style="none" fo:font-weight="normal" officeooo:paragraph-rsid="001aa0d0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/>
      <style:text-properties fo:color="#000000" loext:opacity="100%" style:font-name="Comic Sans MS" fo:font-size="12pt" style:text-underline-style="solid" style:text-underline-width="auto" style:text-underline-color="font-color" fo:font-weight="bold" officeooo:paragraph-rsid="001aa0d0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/>
      <style:text-properties fo:color="#000000" loext:opacity="100%" style:font-name="Comic Sans MS" fo:font-size="12pt" style:text-underline-style="solid" style:text-underline-width="auto" style:text-underline-color="font-color" fo:font-weight="normal" officeooo:paragraph-rsid="001aa0d0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/>
      <style:text-properties fo:color="#000000" loext:opacity="100%" style:font-name="Comic Sans MS" fo:font-size="12pt" fo:font-weight="normal" officeooo:paragraph-rsid="001aa0d0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/>
      <style:text-properties fo:color="#000000" loext:opacity="100%" style:font-name="Comic Sans MS" fo:font-size="14pt" style:text-underline-style="solid" style:text-underline-width="auto" style:text-underline-color="font-color" fo:font-weight="bold" officeooo:paragraph-rsid="001aa0d0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/>
      <style:text-properties fo:color="#000000" loext:opacity="100%" style:font-name="Comic Sans MS" fo:font-size="14pt" fo:language="fr" fo:country="FR" style:text-underline-style="solid" style:text-underline-width="auto" style:text-underline-color="font-color" fo:font-weight="bold" officeooo:paragraph-rsid="001aa0d0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/>
      <style:text-properties fo:color="#000000" loext:opacity="100%" style:font-name="Arial" fo:font-size="12pt" style:text-underline-style="none" fo:font-weight="normal" officeooo:rsid="001aa0d0" officeooo:paragraph-rsid="001aa0d0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/>
      <style:text-properties fo:color="#c9211e" loext:opacity="100%" style:font-name="Arial" fo:font-size="12pt" fo:font-weight="normal" officeooo:rsid="001ec597" officeooo:paragraph-rsid="001ec597" style:font-size-asian="12pt" style:font-weight-asian="normal" style:font-size-complex="12pt" style:font-weight-complex="normal"/>
    </style:style>
    <style:style style:name="T1" style:family="text">
      <style:text-properties officeooo:rsid="001d049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aa0d0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aa0d0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officeooo:rsid="0006a90f"/>
    </style:style>
    <style:style style:name="T8" style:family="text">
      <style:text-properties officeooo:rsid="00288468"/>
    </style:style>
    <style:style style:name="T9" style:family="text">
      <style:text-properties officeooo:rsid="002695e5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anguage="fr" fo:country="FR"/>
    </style:style>
    <style:style style:name="T12" style:family="text">
      <style:text-properties fo:language="fr" fo:country="FR" officeooo:rsid="00288468"/>
    </style:style>
    <style:style style:name="T13" style:family="text">
      <style:text-properties fo:language="fr" fo:country="FR" style:text-underline-style="none" fo:font-weight="normal" style:font-weight-asian="normal" style:font-weight-complex="normal"/>
    </style:style>
    <style:style style:name="T14" style:family="text">
      <style:text-properties style:font-name="Comic Sans MS"/>
    </style:style>
    <style:style style:name="T15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6" style:family="text">
      <style:text-properties style:font-name="Comic Sans MS" fo:font-size="16pt" style:text-underline-style="solid" style:text-underline-width="auto" style:text-underline-color="font-color" fo:font-weight="bold" officeooo:rsid="00137a0e" style:font-size-asian="16pt" style:font-weight-asian="bold" style:font-size-complex="16pt" style:font-weight-complex="bold"/>
    </style:style>
    <style:style style:name="T17" style:family="text">
      <style:text-properties style:font-name="Comic Sans MS" fo:font-size="16pt" style:font-size-asian="16pt" style:font-size-complex="16pt"/>
    </style:style>
    <style:style style:name="T18" style:family="text">
      <style:text-properties fo:color="#c9211e" loext:opacity="100%"/>
    </style:style>
    <style:style style:name="T19" style:family="text">
      <style:text-properties fo:color="#c9211e" loext:opacity="100%" fo:font-weight="bold" officeooo:rsid="001aa0d0" style:font-weight-asian="bold" style:font-weight-complex="bold"/>
    </style:style>
    <style:style style:name="T20" style:family="text">
      <style:text-properties fo:color="#c9211e" loext:opacity="100%" fo:font-style="italic" style:font-style-asian="italic" style:font-style-complex="italic"/>
    </style:style>
    <style:style style:name="T21" style:family="text">
      <style:text-properties fo:color="#c9211e" loext:opacity="100%" officeooo:rsid="0006a90f"/>
    </style:style>
    <style:style style:name="T22" style:family="text">
      <style:text-properties fo:color="#c9211e" loext:opacity="100%" officeooo:rsid="002257a0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ba76b"/>
    </style:style>
    <style:style style:name="T25" style:family="text">
      <style:text-properties officeooo:rsid="001d82d1"/>
    </style:style>
    <style:style style:name="T26" style:family="text">
      <style:text-properties officeooo:rsid="000950b2"/>
    </style:style>
    <style:style style:name="T27" style:family="text">
      <style:text-properties officeooo:rsid="00205b39"/>
    </style:style>
    <style:style style:name="T28" style:family="text">
      <style:text-properties officeooo:rsid="002257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5">Thème </text:span><text:span text:style-name="T16">3</text:span><text:span text:style-name="T15"> : Les Données Structurées </text:span><text:span text:style-name="T17"><text:s text:c="5"/></text:span><text:span text:style-name="T14"><text:s text:c="18"/></text:span></text:p>
      <text:p text:style-name="P22"/>
      <text:p text:style-name="P22"/>
      <text:p text:style-name="P21"><text:span text:style-name="T11">Activité </text:span><text:span text:style-name="T12">3</text:span><text:span text:style-name="T13"> (traitement des données)</text:span></text:p>
      <text:p text:style-name="P18"/>
      <text:p text:style-name="P18">2 – Traitement de données à l'aide du langage de programmation Python.</text:p>
      <text:p text:style-name="P20"/>
      <text:p text:style-name="P19"><text:span text:style-name="T1">a)</text:span> Exploration du fichier.</text:p>
      <text:p text:style-name="P23">- Créer un dossier à votre nom.</text:p>
      <text:p text:style-name="P8">- Télécharger le fichier <text:a xlink:type="simple" xlink:href="http://www.beaulieu-informatique.fr/SNT/telechargement/th3_scolaire.csv" text:style-name="Internet_20_link" text:visited-style-name="Visited_20_Internet_20_Link"><text:span text:style-name="T2">scolaire.csv</text:span></text:a><text:span text:style-name="T2"> </text:span><text:span text:style-name="T5">et le placer</text:span><text:span text:style-name="T3"> </text:span><text:span text:style-name="T4">dans </text:span><text:span text:style-name="T5">le</text:span><text:span text:style-name="T4"> dossier cré</text:span><text:span text:style-name="T5">é</text:span><text:span text:style-name="T4">.</text:span></text:p>
      <text:p text:style-name="P8">- Ouvrir le fichier <text:span text:style-name="T2">scolaire.csv</text:span> avec <text:span text:style-name="T2">OpenOffice Calc</text:span> en choisissant le bon séparateur dans le formulaire de mise en forme.</text:p>
      <text:p text:style-name="P15">Questions.</text:p>
      <text:p text:style-name="P17">Combien d'établissements composent cette collection ?<text:span text:style-name="T23"> </text:span></text:p>
      <text:p text:style-name="P8">Essayer de retrouver l'adresse postale du lycée <text:span text:style-name="T7">Beaulieu</text:span>. </text:p>
      <text:p text:style-name="P8"/>
      <text:p text:style-name="P19"><text:span text:style-name="T1">b) </text:span>Traitement des données.</text:p>
      <text:p text:style-name="P9"><text:span text:style-name="T24">- Aller sur le site </text:span><text:a xlink:type="simple" xlink:href="https://console.basthon.fr/" text:style-name="Internet_20_link" text:visited-style-name="Visited_20_Internet_20_Link"><text:span text:style-name="T24">https://console.basthon.fr</text:span></text:a><text:span text:style-name="T24"> . C’est un logiciel en ligne permettant de faire des programmes en Python.</text:span></text:p>
      <text:p text:style-name="P9"><text:span text:style-name="T24">- C</text:span>opier le code <text:span text:style-name="T24">en rouge </text:span>ci-dessous <text:span text:style-name="T24">et le coller dans la fenêtre de gauche de basthon</text:span>. </text:p>
      <text:p text:style-name="P1"/>
      <text:p text:style-name="P1">import csv</text:p>
      <text:p text:style-name="P1"/>
      <text:p text:style-name="P1"># chargement du fichier scolaire.csv </text:p>
      <text:p text:style-name="P1">with open('<text:span text:style-name="T28">th3_</text:span>scolaire.csv','r', encoding='utf-8') as f<text:span text:style-name="T8">ichier</text:span>:</text:p>
      <text:p text:style-name="P1"><text:s text:c="4"/>premiere_ligne = f<text:span text:style-name="T8">ichier</text:span>.readline()</text:p>
      <text:p text:style-name="P1"><text:s text:c="4"/>dialecte_fichier_csv = csv.Sniffer().sniff(premiere_ligne)</text:p>
      <text:p text:style-name="P1"><text:s text:c="4"/>data_lignes = list(csv.reader(f<text:span text:style-name="T8">ichier</text:span>, dialect=dialecte_fichier_csv))</text:p>
      <text:p text:style-name="P1"/>
      <text:p text:style-name="P1"># on met le tout dans une liste</text:p>
      <text:p text:style-name="P1">liste=[]</text:p>
      <text:p text:style-name="P1">for ligne in data_lignes:</text:p>
      <text:p text:style-name="P1"><text:s text:c="4"/>liste.append(ligne)</text:p>
      <text:p text:style-name="P2"/>
      <text:p text:style-name="P2">print(liste[8])</text:p>
      <text:p text:style-name="P8"/>
      <text:p text:style-name="P15">Pour que le programme fonctionne, il faut charger le fichier scolaire.csv dans basthon.</text:p>
      <text:p text:style-name="P15">- Pour cela, cliquer sur la deuxième icône sous la fenêtre de gauche.</text:p>
      <text:p text:style-name="P15">- Sélectionner le fichier scolaire.csv et <text:span text:style-name="T25">ouvrir.</text:span></text:p>
      <text:p text:style-name="P8">- Exécuter plusieurs fois le programme <text:span text:style-name="T25">(en cliquant sur l’icone " exécuter " à gauche)</text:span> en changeant l'indice de la dernière ligne <text:span text:style-name="T25">(le nombre écrit entre crochet).</text:span>.</text:p>
      <text:p text:style-name="P8"/>
      <text:p text:style-name="P8">Pour afficher la ligne correspondant au lycée <text:span text:style-name="T9">Beaulieu</text:span>, nous allons utiliser une boucle qui parcourt chaque établissement.</text:p>
      <text:p text:style-name="P10">- Mettre en commentaire la dernière ligne du programme <text:span text:style-name="T7">avec le caractère dièse " </text:span><text:span text:style-name="T21">#</text:span><text:span text:style-name="T7"> " devant la ligne </text:span><text:span text:style-name="T28">( </text:span><text:span text:style-name="T22">#print(liste[8])</text:span><text:span text:style-name="T28"> )</text:span>,</text:p>
      <text:p text:style-name="P10">- ajouter le bout de code ci-dessous à la fin de votre programme puis le tester <text:span text:style-name="T25">(exécuter).</text:span></text:p>
      <text:p text:style-name="P1"/>
      <text:p text:style-name="P1"><text:span text:style-name="T27">f</text:span>or i in liste:</text:p>
      <text:p text:style-name="P1"><text:s text:c="4"/>if (i[4]=="Privé"):</text:p>
      <text:p text:style-name="P2"><text:s text:c="8"/>print(i[1])</text:p>
      <text:p text:style-name="P8"/>
      <text:p text:style-name="P8"><text:soft-page-break/>Il faut affiner la recherche car le programme renvoie tous les établissements privés de France et la liste est bien longue...</text:p>
      <text:p text:style-name="P8"/>
      <text:p text:style-name="P8">A l'aide de l'opérateur '<text:span text:style-name="T20">and</text:span>', compléter l'instruction conditionnelle '<text:span text:style-name="T20">if</text:span>' afin que le programme affiche le lycée <text:span text:style-name="T9">Beaulieu</text:span> et son adresse.</text:p>
      <text:p text:style-name="P16"/>
      <text:p text:style-name="P8">Attention, dans une liste, le premier élément est repéré par l'indice 0 !</text:p>
      <text:p text:style-name="P8">Attention à ne pas oublier les majuscules aux villes !</text:p>
      <text:p text:style-name="P8"/>
      <text:p text:style-name="P8">Pour vous aider, voici la liste des descripteurs et l'indice correspondant.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0</text:p>
          </table:table-cell>
          <table:table-cell table:style-name="Tableau1.A1" office:value-type="string">
            <text:p text:style-name="P6">Code UAI</text:p>
          </table:table-cell>
          <table:table-cell table:style-name="Tableau1.A1" office:value-type="string">
            <text:p text:style-name="P7">7</text:p>
          </table:table-cell>
          <table:table-cell table:style-name="Tableau1.D1" office:value-type="string">
            <text:p text:style-name="P6">Boîte postale</text:p>
          </table:table-cell>
        </table:table-row>
        <table:table-row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6">Nom de l'établissement</text:p>
          </table:table-cell>
          <table:table-cell table:style-name="Tableau1.A2" office:value-type="string">
            <text:p text:style-name="P7">8</text:p>
          </table:table-cell>
          <table:table-cell table:style-name="Tableau1.D2" office:value-type="string">
            <text:p text:style-name="P6">Code postal</text:p>
          </table:table-cell>
        </table:table-row>
        <table:table-row>
          <table:table-cell table:style-name="Tableau1.A2" table:number-rows-spanned="3" office:value-type="string">
            <text:p text:style-name="P5">2</text:p>
          </table:table-cell>
          <table:table-cell table:style-name="Tableau1.A2" table:number-rows-spanned="3" office:value-type="string">
            <text:p text:style-name="P6">Dénomination principale, au choix : <text:s text:c="2"/></text:p>
            <text:p text:style-name="P6">ECOLE ELEMENTAIRE PRIVE</text:p>
            <text:p text:style-name="P6">COLLEGE PRIVE</text:p>
            <text:p text:style-name="P6">LYCEE POLYVALENT PRIVE</text:p>
          </table:table-cell>
          <table:table-cell table:style-name="Tableau1.A2" office:value-type="string">
            <text:p text:style-name="P7">9</text:p>
          </table:table-cell>
          <table:table-cell table:style-name="Tableau1.D2" office:value-type="string">
            <text:p text:style-name="P6">Localité d'acheminement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10</text:p>
          </table:table-cell>
          <table:table-cell table:style-name="Tableau1.D2" office:value-type="string">
            <text:p text:style-name="P6">Ville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14</text:p>
          </table:table-cell>
          <table:table-cell table:style-name="Tableau1.D2" office:value-type="string">
            <text:p text:style-name="P6">Latitude</text:p>
          </table:table-cell>
        </table:table-row>
        <table:table-row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6">Patronyme UAI</text:p>
          </table:table-cell>
          <table:table-cell table:style-name="Tableau1.A2" office:value-type="string">
            <text:p text:style-name="P7">15</text:p>
          </table:table-cell>
          <table:table-cell table:style-name="Tableau1.D2" office:value-type="string">
            <text:p text:style-name="P6">Longitude</text:p>
          </table:table-cell>
        </table:table-row>
        <table:table-row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6">Public/Privé</text:p>
          </table:table-cell>
          <table:table-cell table:style-name="Tableau1.A2" office:value-type="string">
            <text:p text:style-name="P7">26</text:p>
          </table:table-cell>
          <table:table-cell table:style-name="Tableau1.D2" office:value-type="string">
            <text:p text:style-name="P6">Département</text:p>
          </table:table-cell>
        </table:table-row>
        <table:table-row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6">Adresse</text:p>
          </table:table-cell>
          <table:table-cell table:style-name="Tableau1.A2" office:value-type="string">
            <text:p text:style-name="P7">27</text:p>
          </table:table-cell>
          <table:table-cell table:style-name="Tableau1.D2" office:value-type="string">
            <text:p text:style-name="P6">Région</text:p>
          </table:table-cell>
        </table:table-row>
        <table:table-row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6">Lieu dit</text:p>
          </table:table-cell>
          <table:table-cell table:style-name="Tableau1.A2" office:value-type="string">
            <text:p text:style-name="P7">28</text:p>
          </table:table-cell>
          <table:table-cell table:style-name="Tableau1.D2" office:value-type="string">
            <text:p text:style-name="P6">Académie</text:p>
          </table:table-cell>
        </table:table-row>
      </table:table>
      <text:p text:style-name="P8"/>
      <text:p text:style-name="P24">if (i[4] == " Privé ") and (i[10] == " Cognac ") :</text:p>
      <text:p text:style-name="P11"/>
      <text:p text:style-name="P8">Modifier le programme afin qu'il demande à l'utilisateur d'entrer le nom d'une ville et qu'il affiche tous les établissements de cette ville.</text:p>
      <text:p text:style-name="P8"/>
      <text:p text:style-name="P8">Modifier le programme afin qu'il renvoie le nombre d'établissements d'une ville choisie par l'utilisateur.</text:p>
      <text:p text:style-name="P12">La fonction <text:span text:style-name="T18">len(liste)</text:span> permet de connaître le nombre de lignes du fichier liste. Ici il s'agit du nombre d'établissements scolaires de France. Et <text:span text:style-name="T18">print(len(liste))</text:span> permet d'afficher dans la console le nombre d'établissements scolaires.</text:p>
      <text:p text:style-name="P8"/>
      <text:p text:style-name="P13">Vous pouvez ensuite faire le même genre de recherche avec le fichier titanic.csv ! </text:p>
      <text:p text:style-name="P13">Il suffit pour cela d'écrire '<text:span text:style-name="T18">titanic.csv</text:span>' à la place de '<text:span text:style-name="T18">scolaire.csv</text:span>'. </text:p>
      <text:p text:style-name="P13">La recherche ne se fera pas avec le mot 'privé' mais peut-être 'survie', 'sexe', 'classe' !</text:p>
      <text:p text:style-name="P13"/>
      <text:p text:style-name="P8"><text:span text:style-name="T26">A vous de jouer 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1T08:43:05.209000000</meta:creation-date>
    <dc:date>2021-05-11T09:49:07.327000000</dc:date>
    <meta:editing-duration>PT6M</meta:editing-duration>
    <meta:editing-cycles>3</meta:editing-cycles>
    <meta:generator>LibreOffice/7.0.0.3$Windows_X86_64 LibreOffice_project/8061b3e9204bef6b321a21033174034a5e2ea88e</meta:generator>
    <meta:document-statistic meta:table-count="1" meta:image-count="0" meta:object-count="0" meta:page-count="2" meta:paragraph-count="82" meta:word-count="535" meta:character-count="3460" meta:non-whitespace-character-count="2945"/>
  </office:meta>
</office:document-meta>
</file>