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8.697cm" table:align="margins"/>
    </style:style>
    <style:style style:name="Tableau1.A" style:family="table-column">
      <style:table-column-properties style:column-width="0.642cm" style:rel-column-width="2250*"/>
    </style:style>
    <style:style style:name="Tableau1.B" style:family="table-column">
      <style:table-column-properties style:column-width="0.644cm" style:rel-column-width="2256*"/>
    </style:style>
    <style:style style:name="Tableau1.F" style:family="table-column">
      <style:table-column-properties style:column-width="0.646cm" style:rel-column-width="2262*"/>
    </style:style>
    <style:style style:name="Tableau1.O" style:family="table-column">
      <style:table-column-properties style:column-width="0.476cm" style:rel-column-width="1669*"/>
    </style:style>
    <style:style style:name="Tableau1.P" style:family="table-column">
      <style:table-column-properties style:column-width="0.813cm" style:rel-column-width="2850*"/>
    </style:style>
    <style:style style:name="Tableau1.S" style:family="table-column">
      <style:table-column-properties style:column-width="0.896cm" style:rel-column-width="3140*"/>
    </style:style>
    <style:style style:name="Tableau1.T" style:family="table-column">
      <style:table-column-properties style:column-width="0.393cm" style:rel-column-width="1378*"/>
    </style:style>
    <style:style style:name="Tableau1.a" style:family="table-column">
      <style:table-column-properties style:column-width="0.647cm" style:rel-column-width="2268*"/>
    </style:style>
    <style:style style:name="Tableau1.c" style:family="table-column">
      <style:table-column-properties style:column-width="0.653cm" style:rel-column-width="2288*"/>
    </style:style>
    <style:style style:name="Tableau1.A1" style:family="table-cell">
      <style:table-cell-properties fo:padding="0.097cm" fo:border="none"/>
    </style:style>
    <style:style style:name="Tableau1.D1" style:family="table-cell">
      <style:table-cell-properties fo:padding="0.097cm" fo:border="0.05pt solid #000000"/>
    </style:style>
    <style:style style:name="Tableau1.A4" style:family="table-cell">
      <style:table-cell-properties fo:padding="0.097cm" fo:border-left="none" fo:border-right="none" fo:border-top="none" fo:border-bottom="0.5pt solid #000000"/>
    </style:style>
    <style:style style:name="Tableau1.Z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9b54" officeooo:paragraph-rsid="00099b54"/>
    </style:style>
    <style:style style:name="P2" style:family="paragraph" style:parent-style-name="Standard">
      <style:text-properties officeooo:rsid="000a380b" officeooo:paragraph-rsid="000a380b"/>
    </style:style>
    <style:style style:name="P3" style:family="paragraph" style:parent-style-name="Standard">
      <style:paragraph-properties fo:text-align="center" style:justify-single-word="false"/>
      <style:text-properties fo:color="#ce181e" fo:font-size="16pt" style:text-underline-style="solid" style:text-underline-width="auto" style:text-underline-color="font-color" fo:font-weight="bold" officeooo:rsid="00099b54" officeooo:paragraph-rsid="00099b54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ce181e" fo:font-size="13pt" style:text-underline-style="solid" style:text-underline-width="auto" style:text-underline-color="font-color" fo:font-weight="bold" officeooo:rsid="00099b54" officeooo:paragraph-rsid="00099b54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c06616" officeooo:rsid="00099b54" officeooo:paragraph-rsid="00099b54"/>
    </style:style>
    <style:style style:name="P6" style:family="paragraph" style:parent-style-name="Standard">
      <style:text-properties style:font-name="Ubuntu" officeooo:rsid="00099b54" officeooo:paragraph-rsid="00099b54"/>
    </style:style>
    <style:style style:name="P7" style:family="paragraph" style:parent-style-name="Standard">
      <style:text-properties style:font-name="Ubuntu" officeooo:rsid="000a380b" officeooo:paragraph-rsid="000a380b"/>
    </style:style>
    <style:style style:name="P8" style:family="paragraph" style:parent-style-name="Standard">
      <style:text-properties style:font-name="Ubuntu" officeooo:rsid="000aec64" officeooo:paragraph-rsid="000aec64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0pt" officeooo:rsid="000c9dce" officeooo:paragraph-rsid="000c9dce" style:font-size-asian="10pt" style:font-size-complex="10pt"/>
    </style:style>
    <style:style style:name="P1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Ubuntu" fo:font-size="10pt" officeooo:rsid="000c9dce" officeooo:paragraph-rsid="000c9dc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c9dce" officeooo:paragraph-rsid="000c9dce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Ubuntu" fo:font-size="10pt" style:text-underline-style="solid" style:text-underline-width="auto" style:text-underline-color="font-color" officeooo:rsid="000c9dce" officeooo:paragraph-rsid="000c9dce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Ubuntu" fo:font-size="9pt" style:text-underline-style="solid" style:text-underline-width="auto" style:text-underline-color="font-color" officeooo:rsid="000c9dce" officeooo:paragraph-rsid="000c9dce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Arial" fo:font-size="9pt" officeooo:rsid="0013fae2" officeooo:paragraph-rsid="0013fae2" style:font-size-asian="9pt" style:font-size-complex="9pt"/>
    </style:style>
    <style:style style:name="P17" style:family="paragraph">
      <loext:graphic-properties draw:fill-color="#dddddd"/>
    </style:style>
    <style:style style:name="P18" style:family="paragraph">
      <loext:graphic-properties draw:fill-color="#666666"/>
    </style:style>
    <style:style style:name="T1" style:family="text">
      <style:text-properties officeooo:rsid="000a380b"/>
    </style:style>
    <style:style style:name="T2" style:family="text">
      <style:text-properties officeooo:rsid="000adc3e"/>
    </style:style>
    <style:style style:name="T3" style:family="text">
      <style:text-properties officeooo:rsid="000bc5af"/>
    </style:style>
    <style:style style:name="T4" style:family="text">
      <style:text-properties officeooo:rsid="000c9dc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underline-style="none"/>
    </style:style>
    <style:style style:name="T9" style:family="text">
      <style:text-properties fo:color="#0066b3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0faed"/>
    </style:style>
    <style:style style:name="T11" style:family="text">
      <style:text-properties fo:background-color="#89c765" loext:char-shading-value="0"/>
    </style:style>
    <style:style style:name="gr1" style:family="graphic">
      <style:graphic-properties svg:stroke-color="#000000" draw:fill-color="#dddddd" draw:textarea-horizontal-align="justify" draw:textarea-vertical-align="middle" draw:auto-grow-height="false" fo:min-height="0.296cm" fo:min-width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666666" draw:textarea-horizontal-align="justify" draw:textarea-vertical-align="middle" draw:auto-grow-height="false" fo:min-height="0.296cm" fo:min-width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ème 4. La photo numérique</text:p>
      <text:p text:style-name="P1"/>
      <text:p text:style-name="P16">source : Hachette éducation " SNT seconde " programme 2019</text:p>
      <text:p text:style-name="P1"/>
      <text:p text:style-name="P1"/>
      <text:p text:style-name="P4"><text:span text:style-name="T7">Activité 1</text:span><text:span text:style-name="T8"> – Dans l'appareil photo numérique.</text:span></text:p>
      <text:p text:style-name="P1"/>
      <text:p text:style-name="P5"><text:span text:style-name="T6">Problème. </text:span>Quel est le rôle du capteur numérique et quels sont les éléments de l'appareil permettant d'obtenir le fichier de la photographie ?</text:p>
      <text:p text:style-name="P1"/>
      <text:p text:style-name="P1"/>
      <text:p text:style-name="P6"><text:span text:style-name="T9">Question 1.</text:span> À l'aide de l'<text:span text:style-name="T11">aide 1</text:span>, compléter le texte suivant :</text:p>
      <text:p text:style-name="P6">"L'appareil photo, <text:span text:style-name="T1">peut être comparé à 1.</text:span></text:p>
      <text:p text:style-name="P7">La lumière réfléchie par l'objet regardé ou photographié traverse des 2, deux dans <text:span text:style-name="T3">l’œil</text:span>, la cornée et le cristallin, une ou plus dans l'objectif de l'appareil photo.</text:p>
      <text:p text:style-name="P7">La quantité de lumière entrante est contrôlée par l'iris ou le 3 dans l'appareil photo.</text:p>
      <text:p text:style-name="P7">L'image plus petite et inversée se forme sur la rétine dans <text:span text:style-name="T3">l’œil</text:span>, sur le 4 dans l'appareil photo numérique.</text:p>
      <text:p text:style-name="P7">Ce sont le cerveau ou 5 de l'appareil photo numérique qui remettent à l'endroit l'image.<text:span text:style-name="T10">"</text:span></text:p>
      <text:p text:style-name="P7"/>
      <text:p text:style-name="P7"/>
      <text:p text:style-name="P7"><text:span text:style-name="T9">Question 2. </text:span>À l'aide de la double page "<text:span text:style-name="T11">La photo numérique en une image</text:span>", recopier puis compléter le schéma ci-dessous à l'aide des mots suivants ; capture – écran – capteur – convertisseur analogique/numérique. </text:p>
      <text:p text:style-name="P2"><draw:custom-shape text:anchor-type="paragraph" draw:z-index="1" draw:name="Forme1" draw:style-name="gr2" draw:text-style-name="P18" svg:width="0.648cm" svg:height="0.59cm" svg:x="5.838cm" svg:y="4.3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name="Forme1" draw:style-name="gr2" draw:text-style-name="P18" svg:width="0.648cm" svg:height="0.59cm" svg:x="15.482cm" svg:y="4.2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name="Forme1" draw:style-name="gr2" draw:text-style-name="P18" svg:width="0.648cm" svg:height="0.59cm" svg:x="12.511cm" svg:y="4.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0" draw:name="Forme1" draw:style-name="gr1" draw:text-style-name="P17" svg:width="0.648cm" svg:height="0.59cm" svg:x="2.605cm" svg:y="4.26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B" table:number-columns-repeated="4"/>
        <table:table-column table:style-name="Tableau1.F" table:number-columns-repeated="2"/>
        <table:table-column table:style-name="Tableau1.B"/>
        <table:table-column table:style-name="Tableau1.F"/>
        <table:table-column table:style-name="Tableau1.O"/>
        <table:table-column table:style-name="Tableau1.P"/>
        <table:table-column table:style-name="Tableau1.B"/>
        <table:table-column table:style-name="Tableau1.F"/>
        <table:table-column table:style-name="Tableau1.S"/>
        <table:table-column table:style-name="Tableau1.T"/>
        <table:table-column table:style-name="Tableau1.B"/>
        <table:table-column table:style-name="Tableau1.F" table:number-columns-repeated="2"/>
        <table:table-column table:style-name="Tableau1.B"/>
        <table:table-column table:style-name="Tableau1.F" table:number-columns-repeated="2"/>
        <table:table-column table:style-name="Tableau1.a"/>
        <table:table-column table:style-name="Tableau1.F"/>
        <table:table-column table:style-name="Tableau1.c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table:number-columns-spanned="3" office:value-type="string">
            <text:p text:style-name="P12">Étape 1</text:p>
          </table:table-cell>
          <table:covered-table-cell/>
          <table:covered-table-cell/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D1" table:number-columns-spanned="3" office:value-type="string">
            <text:p text:style-name="P12">Étape 2 </text:p>
          </table:table-cell>
          <table:covered-table-cell/>
          <table:covered-table-cell/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D1" table:number-columns-spanned="3" office:value-type="string">
            <text:p text:style-name="P12">Étape 3 </text:p>
          </table:table-cell>
          <table:covered-table-cell/>
          <table:covered-table-cell/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D1" table:number-columns-spanned="3" office:value-type="string">
            <text:p text:style-name="P12">Étape 4</text:p>
          </table:table-cell>
          <table:covered-table-cell/>
          <table:covered-table-cell/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table:number-columns-spanned="3" office:value-type="string">
            <text:p text:style-name="P11">… <text:span text:style-name="T4">1 ...</text:span></text:p>
          </table:table-cell>
          <table:covered-table-cell/>
          <table:covered-table-cell/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table:number-columns-spanned="4" office:value-type="string">
            <text:p text:style-name="P9">Traitement 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table:number-columns-spanned="4" office:value-type="string">
            <text:p text:style-name="P9">Affichage 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1"/>
          </table:table-cell>
          <table:table-cell table:style-name="Tableau1.D1" table:number-columns-spanned="4" office:value-type="string">
            <text:p text:style-name="P9">Sauvegarde </text:p>
          </table:table-cell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</table:table-row>
        <table:table-row>
          <table:table-cell table:style-name="Tableau1.D1" table:number-rows-spanned="5" table:number-columns-spanned="4" office:value-type="string">
            <text:p text:style-name="P14">Objectif </text:p>
            <text:p text:style-name="P9"/>
            <text:p text:style-name="P10">lentille 1</text:p>
            <text:p text:style-name="P9"/>
            <text:p text:style-name="P9">lentille 2 </text:p>
            <text:p text:style-name="P9"/>
            <text:p text:style-name="P9">etc 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1"/>
          </table:table-cell>
          <table:table-cell table:style-name="Tableau1.D1" table:number-rows-spanned="5" table:number-columns-spanned="4" office:value-type="string">
            <text:p text:style-name="P11"/>
            <text:p text:style-name="P11"/>
            <text:p text:style-name="P11"/>
            <text:p text:style-name="P11">… <text:span text:style-name="T4">2 ...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1"/>
          </table:table-cell>
          <table:table-cell table:style-name="Tableau1.D1" table:number-rows-spanned="5" table:number-columns-spanned="4" office:value-type="string">
            <text:p text:style-name="P11"/>
            <text:p text:style-name="P11"/>
            <text:p text:style-name="P11"><draw:custom-shape text:anchor-type="paragraph" draw:z-index="4" draw:name="Forme1" draw:style-name="gr1" draw:text-style-name="P17" svg:width="0.648cm" svg:height="0.59cm" svg:x="2.274cm" svg:y="0.3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1">… <text:span text:style-name="T4">3 ...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1"/>
          </table:table-cell>
          <table:table-cell table:style-name="Tableau1.D1" table:number-rows-spanned="5" table:number-columns-spanned="4" office:value-type="string">
            <text:p text:style-name="P11"/>
            <text:p text:style-name="P11"/>
            <text:p text:style-name="P11"/>
            <text:p text:style-name="P15">Microprocesseur 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1"/>
          </table:table-cell>
          <table:table-cell table:style-name="Tableau1.D1" table:number-rows-spanned="5" table:number-columns-spanned="4" office:value-type="string">
            <text:p text:style-name="P11"/>
            <text:p text:style-name="P11"/>
            <text:p text:style-name="P11"/>
            <text:p text:style-name="P11">… <text:span text:style-name="T4">4 .. 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1"/>
          </table:table-cell>
          <table:table-cell table:style-name="Tableau1.Z5" table:number-rows-spanned="5" table:number-columns-spanned="4" office:value-type="string">
            <text:p text:style-name="P11"/>
            <text:p text:style-name="P11"/>
            <text:p text:style-name="P11"/>
            <text:p text:style-name="P9"><text:span text:style-name="T5">Carte mémoire</text:span>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7"><text:span text:style-name="T9">Question 3.</text:span> Le fonctionneme<text:span text:style-name="T2">n</text:span>t d'un appareil photo numérique. <text:span text:style-name="T11">Aides 2, 3, 4</text:span>.</text:p>
      <text:p text:style-name="P8">a) Dans le capteur, à quoi sert la matrice de Bayer ?</text:p>
      <text:p text:style-name="P8">b) Quelles sortes d'informations sont fournies par les photosites ?</text:p>
      <text:p text:style-name="P8">c) Quel est le composant de l'appareil photo numérique qui permet le passage de l'analogique au numérique ?</text:p>
      <text:p text:style-name="P8">d) Combien de photosites donnent les informations nécessaires pour un pixel ?</text:p>
      <text:p text:style-name="P8">e) Pourquoi y a-t-il plus de photosites spécialisés dans la couleur verte ?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an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7cm" fo:margin-bottom="1.097cm" fo:margin-left="1.177cm" fo:margin-right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5:17:15.662587367</meta:creation-date>
    <dc:date>2020-05-13T12:26:24.019000000</dc:date>
    <meta:editing-duration>PT2H9M17S</meta:editing-duration>
    <meta:editing-cycles>9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34" meta:word-count="279" meta:character-count="1644" meta:non-whitespace-character-count="1383"/>
  </office:meta>
</office:document-meta>
</file>