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Ubuntu" svg:font-family="Ubuntu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91cm" table:align="margins"/>
    </style:style>
    <style:style style:name="Tableau1.A" style:family="table-column">
      <style:table-column-properties style:column-width="1.296cm" style:rel-column-width="4497*"/>
    </style:style>
    <style:style style:name="Tableau1.B" style:family="table-column">
      <style:table-column-properties style:column-width="1.099cm" style:rel-column-width="3812*"/>
    </style:style>
    <style:style style:name="Tableau1.C" style:family="table-column">
      <style:table-column-properties style:column-width="1.101cm" style:rel-column-width="3818*"/>
    </style:style>
    <style:style style:name="Tableau1.Q" style:family="table-column">
      <style:table-column-properties style:column-width="1.102cm" style:rel-column-width="382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fo:background-color="#3faf46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ffbf00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style:vertical-align="middle" fo:background-color="#ea7500" fo:padding="0.097cm" fo:border-left="0.05pt solid #000000" fo:border-right="none" fo:border-top="none" fo:border-bottom="0.05pt solid #000000">
        <style:background-image/>
      </style:table-cell-properties>
    </style:style>
    <style:style style:name="Tableau1.N4" style:family="table-cell">
      <style:table-cell-properties style:vertical-align="middle" fo:background-color="#5983b0" fo:padding="0.097cm" fo:border-left="0.05pt solid #000000" fo:border-right="none" fo:border-top="none" fo:border-bottom="0.05pt solid #000000">
        <style:background-image/>
      </style:table-cell-properties>
    </style:style>
    <style:style style:name="Tableau1.Q4" style:family="table-cell">
      <style:table-cell-properties style:vertical-align="middle" fo:background-color="#5983b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H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K6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N6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style:vertical-align="middle" fo:background-color="#ff4000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2.91cm" table:align="right"/>
    </style:style>
    <style:style style:name="Tableau2.A" style:family="table-column">
      <style:table-column-properties style:column-width="0.714cm"/>
    </style:style>
    <style:style style:name="Tableau2.B" style:family="table-column">
      <style:table-column-properties style:column-width="0.794cm"/>
    </style:style>
    <style:style style:name="Tableau2.D" style:family="table-column">
      <style:table-column-properties style:column-width="0.6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background-color="#333333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Ubuntu" officeooo:rsid="00099b54" officeooo:paragraph-rsid="0005301e"/>
    </style:style>
    <style:style style:name="P2" style:family="paragraph" style:parent-style-name="Standard">
      <style:text-properties style:font-name="Ubuntu" officeooo:rsid="00099b54" officeooo:paragraph-rsid="000ae65a"/>
    </style:style>
    <style:style style:name="P3" style:family="paragraph" style:parent-style-name="Standard">
      <style:text-properties style:font-name="Ubuntu" officeooo:rsid="000713db" officeooo:paragraph-rsid="000713db"/>
    </style:style>
    <style:style style:name="P4" style:family="paragraph" style:parent-style-name="Standard">
      <style:text-properties style:font-name="Ubuntu" officeooo:rsid="000d9baf" officeooo:paragraph-rsid="000d9baf"/>
    </style:style>
    <style:style style:name="P5" style:family="paragraph" style:parent-style-name="Standard">
      <style:text-properties style:font-name="Ubuntu" officeooo:rsid="0010b283" officeooo:paragraph-rsid="0010b283"/>
    </style:style>
    <style:style style:name="P6" style:family="paragraph" style:parent-style-name="Standard">
      <style:paragraph-properties fo:text-align="center" style:justify-single-word="false"/>
      <style:text-properties fo:color="#ce181e" loext:opacity="100%" fo:font-size="16pt" style:text-underline-style="solid" style:text-underline-width="auto" style:text-underline-color="font-color" fo:font-weight="bold" officeooo:rsid="00099b54" officeooo:paragraph-rsid="0005301e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ce181e" loext:opacity="100%" fo:font-size="13pt" style:text-underline-style="solid" style:text-underline-width="auto" style:text-underline-color="font-color" fo:font-weight="bold" officeooo:rsid="00099b54" officeooo:paragraph-rsid="0005301e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rsid="00099b54" officeooo:paragraph-rsid="0005301e"/>
    </style:style>
    <style:style style:name="P9" style:family="paragraph" style:parent-style-name="Standard">
      <style:text-properties officeooo:rsid="00099b54" officeooo:paragraph-rsid="0008c807"/>
    </style:style>
    <style:style style:name="P10" style:family="paragraph" style:parent-style-name="Standard">
      <style:paragraph-properties fo:text-align="end" style:justify-single-word="false"/>
      <style:text-properties style:font-name="Arial2" fo:font-size="9pt" officeooo:rsid="0013fae2" officeooo:paragraph-rsid="0005301e" style:font-size-asian="9pt" style:font-size-complex="9pt"/>
    </style:style>
    <style:style style:name="P11" style:family="paragraph" style:parent-style-name="Standard">
      <style:text-properties style:font-name="Arial2" officeooo:rsid="0008c807" officeooo:paragraph-rsid="000a0610"/>
    </style:style>
    <style:style style:name="P12" style:family="paragraph" style:parent-style-name="Standard">
      <style:text-properties style:font-name="Arial2" officeooo:rsid="0008c807" officeooo:paragraph-rsid="0008c807"/>
    </style:style>
    <style:style style:name="P13" style:family="paragraph" style:parent-style-name="Standard">
      <style:text-properties style:font-name="Arial2" officeooo:rsid="000a0610" officeooo:paragraph-rsid="000a0610"/>
    </style:style>
    <style:style style:name="P14" style:family="paragraph" style:parent-style-name="Standard">
      <style:text-properties style:font-name="Arial2" officeooo:rsid="000a0610" officeooo:paragraph-rsid="000f4e03"/>
    </style:style>
    <style:style style:name="P15" style:family="paragraph" style:parent-style-name="Standard">
      <style:text-properties style:font-name="Arial2" officeooo:rsid="000cc195" officeooo:paragraph-rsid="000cc195"/>
    </style:style>
    <style:style style:name="P16" style:family="paragraph" style:parent-style-name="Standard">
      <style:text-properties style:font-name="Arial2" officeooo:rsid="000ae65a" officeooo:paragraph-rsid="000ae65a"/>
    </style:style>
    <style:style style:name="P17" style:family="paragraph" style:parent-style-name="Standard">
      <style:text-properties style:font-name="Arial2" officeooo:rsid="000cc5a8" officeooo:paragraph-rsid="000cc5a8"/>
    </style:style>
    <style:style style:name="P18" style:family="paragraph" style:parent-style-name="Standard">
      <style:text-properties style:font-name="Arial2" officeooo:rsid="000cd0cc" officeooo:paragraph-rsid="000cd0cc"/>
    </style:style>
    <style:style style:name="P19" style:family="paragraph" style:parent-style-name="Standard">
      <style:text-properties style:font-name="Arial2" officeooo:rsid="000cd0cc" officeooo:paragraph-rsid="000d0ba7"/>
    </style:style>
    <style:style style:name="P20" style:family="paragraph" style:parent-style-name="Standard">
      <style:text-properties style:font-name="Arial2" style:text-underline-style="none" fo:font-weight="normal" officeooo:rsid="000a0610" officeooo:paragraph-rsid="000f4e03" style:font-weight-asian="normal" style:font-weight-complex="normal"/>
    </style:style>
    <style:style style:name="P21" style:family="paragraph" style:parent-style-name="Standard">
      <style:text-properties style:font-name="Arial2" style:text-underline-style="none" fo:font-weight="normal" officeooo:rsid="000ae65a" officeooo:paragraph-rsid="000f4e03" style:font-weight-asian="normal" style:font-weight-complex="normal"/>
    </style:style>
    <style:style style:name="P22" style:family="paragraph" style:parent-style-name="Standard">
      <style:text-properties style:font-name="Arial2" style:text-underline-style="none" fo:font-weight="normal" officeooo:rsid="000ae65a" officeooo:paragraph-rsid="000ae65a" style:font-weight-asian="normal" style:font-weight-complex="normal"/>
    </style:style>
    <style:style style:name="P23" style:family="paragraph" style:parent-style-name="Standard">
      <style:text-properties style:font-name="Arial2" style:text-underline-style="none" fo:font-weight="normal" officeooo:rsid="000cc5a8" officeooo:paragraph-rsid="000cc5a8" style:font-weight-asian="normal" style:font-weight-complex="normal"/>
    </style:style>
    <style:style style:name="P24" style:family="paragraph" style:parent-style-name="Standard">
      <style:text-properties style:font-name="Arial2" style:text-underline-style="none" fo:font-weight="normal" officeooo:rsid="000d0ba7" officeooo:paragraph-rsid="000d0ba7" style:font-weight-asian="normal" style:font-weight-complex="normal"/>
    </style:style>
    <style:style style:name="P25" style:family="paragraph" style:parent-style-name="Standard">
      <style:text-properties style:font-name="Arial2" fo:font-style="italic" style:text-underline-style="solid" style:text-underline-width="auto" style:text-underline-color="font-color" fo:font-weight="normal" officeooo:rsid="000cd0cc" officeooo:paragraph-rsid="000cd0cc" style:font-style-asian="italic" style:font-weight-asian="normal" style:font-style-complex="italic" style:font-weight-complex="normal"/>
    </style:style>
    <style:style style:name="P26" style:family="paragraph" style:parent-style-name="Standard">
      <style:text-properties fo:color="#c06616" loext:opacity="100%" officeooo:rsid="00099b54" officeooo:paragraph-rsid="0005301e"/>
    </style:style>
    <style:style style:name="P27" style:family="paragraph" style:parent-style-name="Standard">
      <style:text-properties fo:color="#00a65d" loext:opacity="100%" style:font-name="Ubuntu" fo:font-size="12pt" fo:font-style="italic" fo:font-weight="bold" officeooo:rsid="00104ce3" officeooo:paragraph-rsid="0005301e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officeooo:rsid="00104ce3" officeooo:paragraph-rsid="0005301e"/>
    </style:style>
    <style:style style:name="P29" style:family="paragraph" style:parent-style-name="Standard">
      <style:text-properties fo:color="#000000" loext:opacity="100%" style:font-name="Ubuntu" officeooo:rsid="0010b283" officeooo:paragraph-rsid="001608c4"/>
    </style:style>
    <style:style style:name="P30" style:family="paragraph" style:parent-style-name="Standard">
      <style:text-properties fo:color="#000000" loext:opacity="100%" style:font-name="Ubuntu" officeooo:rsid="0010b283" officeooo:paragraph-rsid="0010bcbc"/>
    </style:style>
    <style:style style:name="P31" style:family="paragraph" style:parent-style-name="Standard">
      <style:text-properties fo:color="#000000" loext:opacity="100%" style:font-name="Ubuntu" officeooo:rsid="00121c66" officeooo:paragraph-rsid="00121c66"/>
    </style:style>
    <style:style style:name="P32" style:family="paragraph" style:parent-style-name="Standard">
      <style:text-properties fo:color="#000000" loext:opacity="100%" style:font-name="Ubuntu" officeooo:rsid="0014b3ee" officeooo:paragraph-rsid="001608c4"/>
    </style:style>
    <style:style style:name="P33" style:family="paragraph" style:parent-style-name="Standard">
      <style:text-properties fo:color="#000000" loext:opacity="100%" style:font-name="Ubuntu" officeooo:rsid="0015e5c2" officeooo:paragraph-rsid="0015e5c2"/>
    </style:style>
    <style:style style:name="P34" style:family="paragraph" style:parent-style-name="Standard">
      <style:text-properties fo:color="#000000" loext:opacity="100%" style:font-name="Arial2" officeooo:rsid="000cc195" officeooo:paragraph-rsid="000cc195"/>
    </style:style>
    <style:style style:name="P35" style:family="paragraph" style:parent-style-name="Standard">
      <style:text-properties fo:color="#000000" loext:opacity="100%" style:font-name="Arial2" style:text-underline-style="none" fo:font-weight="normal" officeooo:rsid="000cc5a8" officeooo:paragraph-rsid="000cc5a8" style:font-weight-asian="normal" style:font-weight-complex="normal"/>
    </style:style>
    <style:style style:name="P36" style:family="paragraph" style:parent-style-name="Standard">
      <style:text-properties fo:color="#000000" loext:opacity="100%" style:font-name="Arial2" style:text-underline-style="none" fo:font-weight="normal" officeooo:rsid="0008c807" officeooo:paragraph-rsid="0008c807" style:font-weight-asian="normal" style:font-weight-complex="normal"/>
    </style:style>
    <style:style style:name="P37" style:family="paragraph" style:parent-style-name="Standard">
      <style:text-properties fo:color="#000000" loext:opacity="100%" style:font-name="Arial2" style:text-underline-style="none" fo:font-weight="normal" officeooo:rsid="000ae65a" officeooo:paragraph-rsid="000cc195" style:font-weight-asian="normal" style:font-weight-complex="normal"/>
    </style:style>
    <style:style style:name="P38" style:family="paragraph" style:parent-style-name="Standard">
      <style:text-properties fo:color="#000000" loext:opacity="100%" style:font-name="Arial2" style:text-underline-style="none" fo:font-weight="normal" officeooo:rsid="000cc195" officeooo:paragraph-rsid="000cc195" style:font-weight-asian="normal" style:font-weight-complex="normal"/>
    </style:style>
    <style:style style:name="P39" style:family="paragraph" style:parent-style-name="Standard">
      <style:text-properties fo:color="#000000" loext:opacity="100%" style:font-name="DejaVu Sans" style:text-underline-style="none" fo:font-weight="normal" officeooo:rsid="00099b54" officeooo:paragraph-rsid="000713db" style:font-weight-asian="normal" style:font-weight-complex="normal"/>
    </style:style>
    <style:style style:name="P40" style:family="paragraph" style:parent-style-name="Standard">
      <style:text-properties fo:color="#000000" loext:opacity="100%" style:font-name="DejaVu Sans" style:text-underline-style="none" fo:font-weight="normal" officeooo:rsid="000cc5a8" officeooo:paragraph-rsid="000cc195" style:font-weight-asian="normal" style:font-weight-complex="normal"/>
    </style:style>
    <style:style style:name="P41" style:family="paragraph" style:parent-style-name="Standard">
      <style:text-properties fo:color="#000000" loext:opacity="100%" style:font-name="DejaVu Sans" style:text-underline-style="none" fo:font-weight="normal" officeooo:rsid="0015e5c2" officeooo:paragraph-rsid="001608c4" style:font-weight-asian="normal" style:font-weight-complex="normal"/>
    </style:style>
    <style:style style:name="P42" style:family="paragraph" style:parent-style-name="Standard">
      <style:text-properties fo:color="#000000" loext:opacity="100%" style:font-name="DejaVu Sans" style:text-underline-style="none" fo:font-weight="normal" officeooo:rsid="001608c4" officeooo:paragraph-rsid="0015e5c2" style:font-weight-asian="normal" style:font-weight-complex="normal"/>
    </style:style>
    <style:style style:name="P43" style:family="paragraph" style:parent-style-name="Standard">
      <style:text-properties fo:color="#000000" loext:opacity="100%" style:font-name="DejaVu Sans" style:text-underline-style="none" fo:font-weight="normal" officeooo:rsid="0014b3ee" officeooo:paragraph-rsid="0014b3ee" style:font-weight-asian="normal" style:font-weight-complex="normal"/>
    </style:style>
    <style:style style:name="P44" style:family="paragraph" style:parent-style-name="Standard">
      <style:text-properties fo:color="#0066b3" loext:opacity="100%" style:font-name="Ubuntu" officeooo:rsid="000cc5a8" officeooo:paragraph-rsid="000cc5a8"/>
    </style:style>
    <style:style style:name="P45" style:family="paragraph" style:parent-style-name="Standard">
      <style:text-properties fo:color="#0066b3" loext:opacity="100%" style:font-name="DejaVu Sans" style:text-underline-style="solid" style:text-underline-width="auto" style:text-underline-color="font-color" fo:font-weight="bold" officeooo:rsid="00099b54" officeooo:paragraph-rsid="000713db" style:font-weight-asian="bold" style:font-weight-complex="bold"/>
    </style:style>
    <style:style style:name="P46" style:family="paragraph" style:parent-style-name="Standard">
      <style:text-properties style:font-name="DejaVu Sans" style:text-underline-style="none" fo:font-weight="normal" officeooo:rsid="000a0610" officeooo:paragraph-rsid="000ae65a" style:font-weight-asian="normal" style:font-weight-complex="normal"/>
    </style:style>
    <style:style style:name="P47" style:family="paragraph" style:parent-style-name="Standard">
      <style:text-properties style:font-name="DejaVu Sans" style:text-underline-style="none" fo:font-weight="normal" officeooo:rsid="000d9baf" officeooo:paragraph-rsid="000d9baf" style:font-weight-asian="normal" style:font-weight-complex="normal"/>
    </style:style>
    <style:style style:name="P48" style:family="paragraph" style:parent-style-name="Standard">
      <style:text-properties style:font-name="DejaVu Sans" style:text-underline-style="none" fo:font-weight="normal" officeooo:rsid="000ae65a" officeooo:paragraph-rsid="000a0610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0433b8" officeooo:paragraph-rsid="000433b8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2"/>
    </style:style>
    <style:style style:name="P52" style:family="paragraph" style:parent-style-name="Table_20_Contents">
      <style:paragraph-properties fo:text-align="center" style:justify-single-word="false"/>
      <style:text-properties fo:color="#ff0000" loext:opacity="100%" style:font-name="Arial2" fo:font-weight="bold" officeooo:rsid="000713db" officeooo:paragraph-rsid="000713db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00" loext:opacity="100%" style:font-name="Arial2"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1pt" fo:font-weight="bold" officeooo:rsid="000433b8" officeooo:paragraph-rsid="000433b8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fo:font-weight="bold" officeooo:rsid="0005301e" officeooo:paragraph-rsid="0005301e" style:font-size-asian="11pt" style:font-weight-asian="bold" style:font-size-complex="11pt" style:font-weight-complex="bold"/>
    </style:style>
    <style:style style:name="P56" style:family="paragraph" style:parent-style-name="Table_20_Contents">
      <loext:graphic-properties draw:fill="solid" draw:fill-color="#ff4000" draw:opacity="100%"/>
      <style:paragraph-properties fo:text-align="center" style:justify-single-word="false" fo:background-color="#ff4000"/>
      <style:text-properties fo:font-size="11pt" fo:font-weight="bold" officeooo:rsid="000433b8" officeooo:paragraph-rsid="000433b8" fo:background-color="transparent" style:font-size-asian="11pt" style:font-weight-asian="bold" style:font-size-complex="11pt" style:font-weight-complex="bold"/>
    </style:style>
    <style:style style:name="P57" style:family="paragraph" style:parent-style-name="Text_20_body">
      <style:paragraph-properties fo:line-height="100%"/>
      <style:text-properties style:font-name="Arial2" style:text-underline-style="none" fo:font-weight="normal" officeooo:rsid="000ae65a" style:font-weight-asian="normal" style:font-weight-complex="normal"/>
    </style:style>
    <style:style style:name="P58" style:family="paragraph" style:parent-style-name="Text_20_body">
      <style:paragraph-properties fo:line-height="100%"/>
      <style:text-properties style:font-name="Arial2" style:text-underline-style="none" fo:font-weight="normal" officeooo:rsid="000ae65a" officeooo:paragraph-rsid="001608c4" style:font-weight-asian="normal" style:font-weight-complex="normal"/>
    </style:style>
    <style:style style:name="P59" style:family="paragraph" style:parent-style-name="Text_20_body">
      <style:paragraph-properties fo:line-height="100%"/>
      <style:text-properties style:font-name="DejaVu Sans" fo:font-style="normal" officeooo:paragraph-rsid="001608c4" style:font-style-asian="normal" style:font-style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DejaVu Sans" fo:font-style="normal" style:font-style-asian="normal" style:font-style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DejaVu Sans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/>
    </style:style>
    <style:style style:name="P63" style:family="paragraph">
      <loext:graphic-properties draw:fill="none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-color="#ffffff"/>
    </style:style>
    <style:style style:name="P6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color="#0066b3" loext:opacity="100%" style:font-name="DejaVu San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66b3" loext:opacity="100%" style:font-name="DejaVu Sans" style:text-underline-style="solid" style:text-underline-width="auto" style:text-underline-color="font-color" fo:font-weight="bold" officeooo:rsid="000ae65a" style:font-weight-asian="bold" style:font-weight-complex="bold"/>
    </style:style>
    <style:style style:name="T3" style:family="text">
      <style:text-properties fo:color="#0066b3" loext:opacity="100%" style:font-name="DejaVu Sans" style:text-underline-style="none" fo:font-weight="normal" style:font-weight-asian="normal" style:font-weight-complex="normal"/>
    </style:style>
    <style:style style:name="T4" style:family="text">
      <style:text-properties fo:color="#0066b3" loext:opacity="100%" style:font-name="DejaVu Sans" style:text-underline-style="none" fo:font-weight="normal" officeooo:rsid="000ae65a" style:font-weight-asian="normal" style:font-weight-complex="normal"/>
    </style:style>
    <style:style style:name="T5" style:family="text">
      <style:text-properties fo:color="#0066b3" loext:opacity="100%" style:font-name="DejaVu Sans" style:text-underline-style="none" fo:font-weight="normal" officeooo:rsid="000a0610" style:font-weight-asian="normal" style:font-weight-complex="normal"/>
    </style:style>
    <style:style style:name="T6" style:family="text">
      <style:text-properties fo:color="#0066b3" loext:opacity="100%" style:font-name="DejaVu Sans" officeooo:rsid="000a0610"/>
    </style:style>
    <style:style style:name="T7" style:family="text">
      <style:text-properties style:font-name="DejaVu Sans"/>
    </style:style>
    <style:style style:name="T8" style:family="text">
      <style:text-properties style:font-name="DejaVu Sans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DejaVu Sans" style:text-underline-style="none" fo:font-weight="normal" style:font-weight-asian="normal" style:font-weight-complex="normal"/>
    </style:style>
    <style:style style:name="T11" style:family="text">
      <style:text-properties style:font-name="DejaVu Sans" style:text-underline-style="none" fo:font-weight="normal" officeooo:rsid="000ae65a" style:font-weight-asian="normal" style:font-weight-complex="normal"/>
    </style:style>
    <style:style style:name="T12" style:family="text">
      <style:text-properties style:font-name="DejaVu Sans" style:text-underline-style="none" fo:font-weight="normal" officeooo:rsid="0010bcbc" style:font-weight-asian="normal" style:font-weight-complex="normal"/>
    </style:style>
    <style:style style:name="T13" style:family="text">
      <style:text-properties style:font-name="DejaVu Sans" style:text-underline-style="none" fo:font-weight="normal" officeooo:rsid="00121c66" style:font-weight-asian="normal" style:font-weight-complex="normal"/>
    </style:style>
    <style:style style:name="T14" style:family="text">
      <style:text-properties style:font-name="DejaVu Sans" style:text-underline-style="none" fo:font-weight="normal" officeooo:rsid="0012b02a" style:font-weight-asian="normal" style:font-weight-complex="normal"/>
    </style:style>
    <style:style style:name="T15" style:family="text">
      <style:text-properties style:font-name="DejaVu Sans" style:text-underline-style="none" fo:font-weight="normal" officeooo:rsid="0015e5c2" style:font-weight-asian="normal" style:font-weight-complex="normal"/>
    </style:style>
    <style:style style:name="T16" style:family="text">
      <style:text-properties style:font-name="DejaVu Sans" style:text-underline-style="none" fo:font-weight="normal" officeooo:rsid="001608c4" style:font-weight-asian="normal" style:font-weight-complex="normal"/>
    </style:style>
    <style:style style:name="T17" style:family="text">
      <style:text-properties officeooo:rsid="00199bb4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05301e" style:font-size-asian="14pt" style:font-size-complex="14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0d8b05"/>
    </style:style>
    <style:style style:name="T22" style:family="text">
      <style:text-properties style:text-underline-style="none" officeooo:rsid="001ac9d2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0d8b05" style:font-weight-asian="bold" style:font-weight-complex="bold"/>
    </style:style>
    <style:style style:name="T25" style:family="text">
      <style:text-properties style:text-underline-style="none" fo:font-weight="bold" officeooo:rsid="0005301e" style:font-weight-asian="bold" style:font-weight-complex="bold"/>
    </style:style>
    <style:style style:name="T26" style:family="text">
      <style:text-properties style:text-underline-style="none" fo:font-weight="bold" fo:background-color="#72bf44" loext:char-shading-value="0" style:font-weight-asian="bold" style:font-weight-complex="bold"/>
    </style:style>
    <style:style style:name="T27" style:family="text">
      <style:text-properties style:text-underline-style="none" officeooo:rsid="0005301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0ae65a" style:font-weight-asian="normal" style:font-weight-complex="normal"/>
    </style:style>
    <style:style style:name="T30" style:family="text">
      <style:text-properties style:text-underline-style="none" fo:font-weight="normal" officeooo:rsid="000cc5a8" style:font-weight-asian="normal" style:font-weight-complex="normal"/>
    </style:style>
    <style:style style:name="T31" style:family="text">
      <style:text-properties style:text-underline-style="none" fo:font-weight="normal" officeooo:rsid="000d0ba7" style:font-weight-asian="normal" style:font-weight-complex="normal"/>
    </style:style>
    <style:style style:name="T32" style:family="text">
      <style:text-properties style:text-underline-style="none" fo:font-weight="normal" officeooo:rsid="000d9baf" style:font-weight-asian="normal" style:font-weight-complex="normal"/>
    </style:style>
    <style:style style:name="T33" style:family="text">
      <style:text-properties style:text-underline-style="none" fo:font-weight="normal" officeooo:rsid="000f4e03" style:font-weight-asian="normal" style:font-weight-complex="normal"/>
    </style:style>
    <style:style style:name="T34" style:family="text">
      <style:text-properties style:text-underline-style="none" fo:font-weight="normal" officeooo:rsid="0010bcbc" style:font-weight-asian="normal" style:font-weight-complex="normal"/>
    </style:style>
    <style:style style:name="T35" style:family="text">
      <style:text-properties style:text-underline-style="none" fo:font-weight="normal" officeooo:rsid="00113ffa" style:font-weight-asian="normal" style:font-weight-complex="normal"/>
    </style:style>
    <style:style style:name="T36" style:family="text">
      <style:text-properties style:text-underline-style="none" fo:font-weight="normal" officeooo:rsid="00121c66" style:font-weight-asian="normal" style:font-weight-complex="normal"/>
    </style:style>
    <style:style style:name="T37" style:family="text">
      <style:text-properties style:text-underline-style="none" fo:font-weight="normal" officeooo:rsid="001420c2" style:font-weight-asian="normal" style:font-weight-complex="normal"/>
    </style:style>
    <style:style style:name="T38" style:family="text">
      <style:text-properties style:text-underline-style="none" fo:font-weight="normal" fo:background-color="#72bf44" loext:char-shading-value="0" style:font-weight-asian="normal" style:font-weight-complex="normal"/>
    </style:style>
    <style:style style:name="T39" style:family="text">
      <style:text-properties fo:color="#000000" loext:opacity="100%" style:font-name="DejaVu Sans" style:text-underline-style="none" fo:font-weight="normal" style:font-weight-asian="normal" style:font-weight-complex="normal"/>
    </style:style>
    <style:style style:name="T40" style:family="text">
      <style:text-properties fo:color="#000000" loext:opacity="100%" style:font-name="DejaVu Sans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loext:opacity="100%" style:font-name="DejaVu Sans" style:text-underline-style="solid" style:text-underline-width="auto" style:text-underline-color="font-color" fo:font-weight="bold" officeooo:rsid="000a0610" fo:background-color="#72bf44" loext:char-shading-value="0" style:font-weight-asian="bold" style:font-weight-complex="bold"/>
    </style:style>
    <style:style style:name="T42" style:family="text">
      <style:text-properties fo:color="#000000" loext:opacity="100%" style:text-underline-style="none" fo:font-weight="normal" style:font-weight-asian="normal" style:font-weight-complex="normal"/>
    </style:style>
    <style:style style:name="T43" style:family="text">
      <style:text-properties fo:color="#000000" loext:opacity="100%" style:text-underline-style="none" fo:font-weight="normal" officeooo:rsid="000a0610" style:font-weight-asian="normal" style:font-weight-complex="normal"/>
    </style:style>
    <style:style style:name="T44" style:family="text">
      <style:text-properties fo:color="#000000" loext:opacity="100%" style:text-underline-style="none" fo:font-weight="bold" style:font-weight-asian="bold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fo:font-weight="bold" fo:background-color="#72bf44" loext:char-shading-value="0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9" style:family="text">
      <style:text-properties fo:background-color="#72bf44" loext:char-shading-value="0"/>
    </style:style>
    <style:style style:name="T50" style:family="text">
      <style:text-properties officeooo:rsid="001dd329"/>
    </style:style>
    <style:style style:name="T51" style:family="text">
      <style:text-properties fo:font-size="10pt" style:font-size-asian="10pt" style:font-size-complex="10pt"/>
    </style:style>
    <style:style style:name="gr1" style:family="graphic">
      <style:graphic-properties svg:stroke-color="#1c1c1c" draw:fill="none" draw:textarea-horizontal-align="justify" draw:textarea-vertical-align="middle" draw:auto-grow-height="false" fo:min-height="14.848cm" fo:min-width="19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999999" draw:fill="none" draw:textarea-horizontal-align="justify" draw:textarea-vertical-align="middle" draw:auto-grow-height="false" fo:min-height="1.769cm" fo:min-width="1.88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2.882cm" fo:min-width="2.9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808080" draw:fill="none" draw:textarea-horizontal-align="justify" draw:textarea-vertical-align="middle" draw:auto-grow-height="false" fo:min-height="2.651cm" fo:min-width="7.03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ff0000" draw:fill="none" draw:textarea-horizontal-align="justify" draw:textarea-vertical-align="middle" draw:auto-grow-height="false" fo:min-height="2.672cm" fo:min-width="6.54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2a6099" draw:fill="none" draw:textarea-horizontal-align="justify" draw:textarea-vertical-align="middle" draw:auto-grow-height="false" fo:min-height="2.695cm" fo:min-width="4.11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e8a202" draw:fill="none" draw:textarea-horizontal-align="justify" draw:textarea-vertical-align="middle" draw:auto-grow-height="false" fo:min-height="1.813cm" fo:min-width="3.1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ffbf00" draw:fill="none" draw:textarea-horizontal-align="justify" draw:textarea-vertical-align="middle" draw:auto-grow-height="false" fo:min-height="1.863cm" fo:min-width="3.11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a933" draw:fill="none" draw:textarea-horizontal-align="justify" draw:textarea-vertical-align="middle" draw:auto-grow-height="false" fo:min-height="1.863cm" fo:min-width="3.23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1.718cm" fo:min-width="3.38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2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marker-start="Extrémités_20_de_20_flèche_20_1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ème 4. La photo numérique</text:p>
      <text:p text:style-name="P8"/>
      <text:p text:style-name="P8"/>
      <text:p text:style-name="P10">source : <text:span text:style-name="T17">en partie </text:span>Hachette éducation " SNT seconde " programme 2019</text:p>
      <text:p text:style-name="P8"/>
      <text:p text:style-name="P8"/>
      <text:p text:style-name="P8"/>
      <text:p text:style-name="P7"><text:span text:style-name="T18">Activité </text:span><text:span text:style-name="T19">3</text:span><text:span text:style-name="T20"> – D</text:span><text:span text:style-name="T27">ans</text:span><text:span text:style-name="T21"> l'image, </text:span><text:span text:style-name="T27">les </text:span><text:span text:style-name="T22">données </text:span><text:span text:style-name="T27">des pixels</text:span><text:span text:style-name="T20">. <text:tab/></text:span></text:p>
      <text:p text:style-name="P8"/>
      <text:p text:style-name="P8"/>
      <text:p text:style-name="P26"><text:span text:style-name="T8">Problème.</text:span><text:span text:style-name="T23"> </text:span><text:span text:style-name="T24">A</text:span><text:span text:style-name="T25">uparavant on a vu que les métadonnées sont enregistrées automatiquement dans le fichier image lors de l’enregistrement de la photo. Mais comment cette photographie est-elle codée dans son fichier ? Et comment peut-on la modifier ?</text:span></text:p>
      <text:p text:style-name="P8"/>
      <text:p text:style-name="P8"/>
      <text:p text:style-name="P11"><text:span text:style-name="T47">Remarques.</text:span> </text:p>
      <text:p text:style-name="P13">1- Nous allons parler dans cette activité de bits et d’octets, termes que nous avons déjà vu.</text:p>
      <text:p text:style-name="P13">Un <text:span text:style-name="T47">bit</text:span> est une unité d’information en informatique : c’est un 0 ou un 1.</text:p>
      <text:p text:style-name="P13">Un <text:span text:style-name="T47">octet</text:span> est <text:span text:style-name="T47">8 bits</text:span>.</text:p>
      <text:p text:style-name="P13">L’ordinateur fonctionne avec seulement avec des 0 et des 1, c’est donc un système binaire.</text:p>
      <text:p text:style-name="P13">On les regroupe par 8 pour travailler avec l’ordinateur.</text:p>
      <text:p text:style-name="P12"><text:span text:style-name="T43">2- </text:span><text:span text:style-name="T42">Les </text:span><text:span text:style-name="T45">54 premiers octets</text:span><text:span text:style-name="T42"> d’un fichier image correspondent aux </text:span><text:span text:style-name="T45">métadonnées</text:span><text:span text:style-name="T42"> de l’image.</text:span></text:p>
      <text:p text:style-name="P15"><text:span text:style-name="T42">3- Le fichier image suivant est un fichier </text:span><text:span text:style-name="T44">bitmap</text:span><text:span text:style-name="T42">. C’est un </text:span><text:span text:style-name="T44">type de fichier image</text:span><text:span text:style-name="T42"> comme jpeg, jpg ou png ou gif sont d’autres types de fichiers images.</text:span></text:p>
      <text:p text:style-name="P36"/>
      <text:p text:style-name="P9"><draw:custom-shape text:anchor-type="paragraph" draw:z-index="9" draw:name="Forme7" draw:style-name="gr8" draw:text-style-name="P64" svg:width="4.446cm" svg:height="2.911cm" svg:x="14.482cm" svg:y="0.3cm"><text:p/><draw:enhanced-geometry svg:viewBox="0 0 21600 21600" draw:text-areas="800 800 20800 20800" draw:type="round-rectangular-callout" draw:modifiers="6168.98056326854 41996.36583888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Forme14" draw:style-name="gr1" draw:text-style-name="P63" svg:width="19.725cm" svg:height="14.849cm" svg:x="-0.427cm" svg:y="0.055cm"><text:p/><draw:enhanced-geometry svg:viewBox="0 0 21600 21600" draw:type="rectangle" draw:enhanced-path="M 0 0 L 21600 0 21600 21600 0 21600 0 0 Z N"/></draw:custom-shape></text:p>
      <text:p text:style-name="P27"><draw:frame text:anchor-type="paragraph" draw:z-index="0" draw:name="Forme1" draw:style-name="gr16" draw:text-style-name="P66" svg:width="3.493cm" svg:height="1.625cm" svg:x="3.792cm" svg:y="0.339cm"><draw:text-box><text:p><text:span text:style-name="T51">Les quatre octets suivants donnent la taille du fichier :</text:span></text:p><text:p><text:span text:style-name="T51">134 000 = 134 octets</text:span></text:p></draw:text-box></draw:frame><draw:frame text:anchor-type="paragraph" draw:z-index="1" draw:name="Forme2" draw:style-name="gr15" draw:text-style-name="P66" svg:width="3.705cm" svg:height="1.826cm" svg:x="0.088cm" svg:y="0.339cm"><draw:text-box><text:p><text:span text:style-name="T51">Les deux premiers octets indiquent le </text:span></text:p><text:p><text:span text:style-name="T51">type de fichier : </text:span></text:p><text:p><text:span text:style-name="T51">66 77 = fichier bitmap</text:span></text:p></draw:text-box></draw:frame><draw:frame text:anchor-type="paragraph" draw:z-index="2" draw:name="Forme1" draw:style-name="gr14" draw:text-style-name="P66" svg:width="3.414cm" svg:height="1.721cm" svg:x="7.417cm" svg:y="0.339cm"><draw:text-box><text:p><text:span text:style-name="T51">Les octets 19 à 22 donnent la largeur </text:span></text:p><text:p><text:span text:style-name="T51">de l’image en pixels:</text:span></text:p><text:p><text:span text:style-name="T51">5 000 = 5 pixels</text:span></text:p></draw:text-box></draw:frame><draw:frame text:anchor-type="paragraph" draw:z-index="3" draw:name="Forme1" draw:style-name="gr14" draw:text-style-name="P66" svg:width="3.414cm" svg:height="1.721cm" svg:x="10.989cm" svg:y="0.339cm"><draw:text-box><text:p><text:span text:style-name="T51">Les octets 23 à 26 donnent la longueur </text:span></text:p><text:p><text:span text:style-name="T51">de l’image en pixels :</text:span></text:p><text:p><text:span text:style-name="T51">5 000 = 5 pixels</text:span></text:p></draw:text-box></draw:frame><draw:custom-shape text:anchor-type="paragraph" draw:z-index="5" draw:name="Forme3" draw:style-name="gr12" draw:text-style-name="P64" svg:width="3.652cm" svg:height="1.853cm" svg:x="-0.15cm" svg:y="0.312cm"><text:p/><draw:enhanced-geometry svg:viewBox="0 0 21600 21600" draw:text-areas="800 800 20800 20800" draw:type="round-rectangular-callout" draw:modifiers="12985.031385804 53332.06470028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Forme4" draw:style-name="gr11" draw:text-style-name="P64" svg:width="3.493cm" svg:height="2.012cm" svg:x="3.713cm" svg:y="0.18cm"><text:p/><draw:enhanced-geometry svg:viewBox="0 0 21600 21600" draw:text-areas="800 800 20800 20800" draw:type="round-rectangular-callout" draw:modifiers="9159.01060070671 50261.17440841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Forme5" draw:style-name="gr10" draw:text-style-name="P64" svg:width="3.361cm" svg:height="2.012cm" svg:x="7.285cm" svg:y="0.18cm"><text:p/><draw:enhanced-geometry svg:viewBox="0 0 21600 21600" draw:text-areas="800 800 20800 20800" draw:type="round-rectangular-callout" draw:modifiers="-5088.35257082896 57644.17177914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name="Forme6" draw:style-name="gr9" draw:text-style-name="P64" svg:width="3.414cm" svg:height="1.959cm" svg:x="10.83cm" svg:y="0.101cm"><text:p/><draw:enhanced-geometry svg:viewBox="0 0 21600 21600" draw:text-areas="800 800 20800 20800" draw:type="round-rectangular-callout" draw:modifiers="4195.04132231405 60367.23672367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" draw:name="Forme1" draw:style-name="gr13" draw:text-style-name="P66" svg:width="4.234cm" svg:height="2.842cm" svg:x="14.693cm" svg:y="0.034cm"><draw:text-box><text:p><text:span text:style-name="T51">Ces octets donnent le nombre de bits pour coder chaque pixels : </text:span></text:p><text:p><text:span text:style-name="T51">24 000 = 24 bits, </text:span></text:p><text:p><text:span text:style-name="T51">soit 3 octets par couleur du système Rouge Vert Bleu</text:span></text:p></draw:text-box></draw:frame></text:p>
      <text:p text:style-name="P28"/>
      <text:p text:style-name="P1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Q"/>
        <table:table-row>
          <table:table-cell table:style-name="Tableau1.A1" office:value-type="string">
            <text:p text:style-name="P49">N° lignes</text:p>
          </table:table-cell>
          <table:table-cell table:style-name="Tableau1.B1" table:number-columns-spanned="16" office:value-type="string">
            <text:p text:style-name="P49">N° des oct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0"/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1</text:p>
          </table:table-cell>
          <table:table-cell table:style-name="Tableau1.A2" office:value-type="string">
            <text:p text:style-name="P49">2</text:p>
          </table:table-cell>
          <table:table-cell table:style-name="Tableau1.A2" office:value-type="string">
            <text:p text:style-name="P49">3</text:p>
          </table:table-cell>
          <table:table-cell table:style-name="Tableau1.A2" office:value-type="string">
            <text:p text:style-name="P49">4</text:p>
          </table:table-cell>
          <table:table-cell table:style-name="Tableau1.A2" office:value-type="string">
            <text:p text:style-name="P49">5</text:p>
          </table:table-cell>
          <table:table-cell table:style-name="Tableau1.A2" office:value-type="string">
            <text:p text:style-name="P49">6</text:p>
          </table:table-cell>
          <table:table-cell table:style-name="Tableau1.A2" office:value-type="string">
            <text:p text:style-name="P49">7</text:p>
          </table:table-cell>
          <table:table-cell table:style-name="Tableau1.A2" office:value-type="string">
            <text:p text:style-name="P49">8</text:p>
          </table:table-cell>
          <table:table-cell table:style-name="Tableau1.A2" office:value-type="string">
            <text:p text:style-name="P49">9</text:p>
          </table:table-cell>
          <table:table-cell table:style-name="Tableau1.A2" office:value-type="string">
            <text:p text:style-name="P49">10</text:p>
          </table:table-cell>
          <table:table-cell table:style-name="Tableau1.A2" office:value-type="string">
            <text:p text:style-name="P49">11</text:p>
          </table:table-cell>
          <table:table-cell table:style-name="Tableau1.A2" office:value-type="string">
            <text:p text:style-name="P49">12</text:p>
          </table:table-cell>
          <table:table-cell table:style-name="Tableau1.A2" office:value-type="string">
            <text:p text:style-name="P49">13</text:p>
          </table:table-cell>
          <table:table-cell table:style-name="Tableau1.A2" office:value-type="string">
            <text:p text:style-name="P49">14</text:p>
          </table:table-cell>
          <table:table-cell table:style-name="Tableau1.Q2" office:value-type="string">
            <text:p text:style-name="P49">15</text:p>
          </table:table-cell>
        </table:table-row>
        <table:table-row>
          <table:table-cell table:style-name="Tableau1.A2" office:value-type="string">
            <text:p text:style-name="P49">1</text:p>
          </table:table-cell>
          <table:table-cell table:style-name="Tableau1.B3" office:value-type="string">
            <text:p text:style-name="P49">66</text:p>
          </table:table-cell>
          <table:table-cell table:style-name="Tableau1.B3" office:value-type="string">
            <text:p text:style-name="P49">77</text:p>
          </table:table-cell>
          <table:table-cell table:style-name="Tableau1.D3" office:value-type="string">
            <text:p text:style-name="P49">134</text:p>
          </table:table-cell>
          <table:table-cell table:style-name="Tableau1.D3" office:value-type="string">
            <text:p text:style-name="P49">0</text:p>
          </table:table-cell>
          <table:table-cell table:style-name="Tableau1.D3" office:value-type="string">
            <text:p text:style-name="P49">0</text:p>
          </table:table-cell>
          <table:table-cell table:style-name="Tableau1.D3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54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40</text:p>
          </table:table-cell>
          <table:table-cell table:style-name="Tableau1.Q2" office:value-type="string">
            <text:p text:style-name="P49">0</text:p>
          </table:table-cell>
        </table:table-row>
        <table:table-row>
          <table:table-cell table:style-name="Tableau1.A2" office:value-type="string">
            <text:p text:style-name="P49">2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D4" office:value-type="string">
            <text:p text:style-name="P49">5</text:p>
          </table:table-cell>
          <table:table-cell table:style-name="Tableau1.D4" office:value-type="string">
            <text:p text:style-name="P49">0</text:p>
          </table:table-cell>
          <table:table-cell table:style-name="Tableau1.D4" office:value-type="string">
            <text:p text:style-name="P49">0</text:p>
          </table:table-cell>
          <table:table-cell table:style-name="Tableau1.D4" office:value-type="string">
            <text:p text:style-name="P49">0</text:p>
          </table:table-cell>
          <table:table-cell table:style-name="Tableau1.H4" office:value-type="string">
            <text:p text:style-name="P49">5</text:p>
          </table:table-cell>
          <table:table-cell table:style-name="Tableau1.H4" office:value-type="string">
            <text:p text:style-name="P49">0</text:p>
          </table:table-cell>
          <table:table-cell table:style-name="Tableau1.H4" office:value-type="string">
            <text:p text:style-name="P49">0</text:p>
          </table:table-cell>
          <table:table-cell table:style-name="Tableau1.H4" office:value-type="string">
            <text:p text:style-name="P49">0</text:p>
          </table:table-cell>
          <table:table-cell table:style-name="Tableau1.A2" office:value-type="string">
            <text:p text:style-name="P49">1</text:p>
          </table:table-cell>
          <table:table-cell table:style-name="Tableau1.A2" office:value-type="string">
            <text:p text:style-name="P49">0</text:p>
          </table:table-cell>
          <table:table-cell table:style-name="Tableau1.N4" office:value-type="string">
            <text:p text:style-name="P49">24</text:p>
          </table:table-cell>
          <table:table-cell table:style-name="Tableau1.N4" office:value-type="string">
            <text:p text:style-name="P49">0</text:p>
          </table:table-cell>
          <table:table-cell table:style-name="Tableau1.N4" office:value-type="string">
            <text:p text:style-name="P49">0</text:p>
          </table:table-cell>
          <table:table-cell table:style-name="Tableau1.Q4" office:value-type="string">
            <text:p text:style-name="P49">0</text:p>
          </table:table-cell>
        </table:table-row>
        <table:table-row>
          <table:table-cell table:style-name="Tableau1.A2" office:value-type="string">
            <text:p text:style-name="P49">3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8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Q2" office:value-type="string">
            <text:p text:style-name="P49">0</text:p>
          </table:table-cell>
        </table:table-row>
        <table:table-row>
          <table:table-cell table:style-name="Tableau1.A2" office:value-type="string">
            <text:p text:style-name="P49">4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A2" office:value-type="string">
            <text:p text:style-name="P49">0</text:p>
          </table:table-cell>
          <table:table-cell table:style-name="Tableau1.H6" office:value-type="string">
            <text:p text:style-name="P54">255</text:p>
          </table:table-cell>
          <table:table-cell table:style-name="Tableau1.H6" office:value-type="string">
            <text:p text:style-name="P54">255</text:p>
          </table:table-cell>
          <table:table-cell table:style-name="Tableau1.H6" office:value-type="string">
            <text:p text:style-name="P54">255</text:p>
          </table:table-cell>
          <table:table-cell table:style-name="Tableau1.K6" office:value-type="string">
            <text:p text:style-name="P54">0</text:p>
          </table:table-cell>
          <table:table-cell table:style-name="Tableau1.K6" office:value-type="string">
            <text:p text:style-name="P54">0</text:p>
          </table:table-cell>
          <table:table-cell table:style-name="Tableau1.K6" office:value-type="string">
            <text:p text:style-name="P54">0</text:p>
          </table:table-cell>
          <table:table-cell table:style-name="Tableau1.N6" office:value-type="string">
            <text:p text:style-name="P54">255</text:p>
          </table:table-cell>
          <table:table-cell table:style-name="Tableau1.N6" office:value-type="string">
            <text:p text:style-name="P54">255</text:p>
          </table:table-cell>
          <table:table-cell table:style-name="Tableau1.N6" office:value-type="string">
            <text:p text:style-name="P54">255</text:p>
          </table:table-cell>
          <table:table-cell table:style-name="Tableau1.Q2" office:value-type="string">
            <text:p text:style-name="P54">0</text:p>
          </table:table-cell>
        </table:table-row>
        <table:table-row>
          <table:table-cell table:style-name="Tableau1.A2" office:value-type="string">
            <text:p text:style-name="P49">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G7" office:value-type="string">
            <text:p text:style-name="P56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Q2" office:value-type="string">
            <text:p text:style-name="P54">0</text:p>
          </table:table-cell>
        </table:table-row>
        <table:table-row>
          <table:table-cell table:style-name="Tableau1.A2" office:value-type="string">
            <text:p text:style-name="P49">6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Q2" office:value-type="string">
            <text:p text:style-name="P54">255</text:p>
          </table:table-cell>
        </table:table-row>
        <table:table-row>
          <table:table-cell table:style-name="Tableau1.A2" office:value-type="string">
            <text:p text:style-name="P49">7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Q2" office:value-type="string">
            <text:p text:style-name="P54">0</text:p>
          </table:table-cell>
        </table:table-row>
        <table:table-row>
          <table:table-cell table:style-name="Tableau1.A2" office:value-type="string">
            <text:p text:style-name="P49">8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0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A2" office:value-type="string">
            <text:p text:style-name="P54">255</text:p>
          </table:table-cell>
          <table:table-cell table:style-name="Tableau1.Q2" office:value-type="string">
            <text:p text:style-name="P54">255</text:p>
          </table:table-cell>
        </table:table-row>
        <table:table-row>
          <table:table-cell table:style-name="Tableau1.A2" office:value-type="string">
            <text:p text:style-name="P49">9</text:p>
          </table:table-cell>
          <table:table-cell table:style-name="Tableau1.A2" office:value-type="string">
            <text:p text:style-name="P55">255</text:p>
          </table:table-cell>
          <table:table-cell table:style-name="Tableau1.A2" office:value-type="string">
            <text:p text:style-name="P55">255</text:p>
          </table:table-cell>
          <table:table-cell table:style-name="Tableau1.A2" office:value-type="string">
            <text:p text:style-name="P55">0</text:p>
          </table:table-cell>
          <table:table-cell table:style-name="Tableau1.A2" office:value-type="string">
            <text:p text:style-name="P55">0</text:p>
          </table:table-cell>
          <table:table-cell table:style-name="Tableau1.A2" office:value-type="string">
            <text:p text:style-name="P55">0</text:p>
          </table:table-cell>
          <table:table-cell table:style-name="Tableau1.A2" office:value-type="string">
            <text:p text:style-name="P55">0</text:p>
          </table:table-cell>
          <table:table-cell table:style-name="Tableau1.Q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text:anchor-type="paragraph" draw:z-index="10" draw:name="Forme8" draw:style-name="gr7" draw:text-style-name="P66" svg:width="6.483cm" svg:height="2.437cm" svg:x="0.273cm" svg:y="0.422cm"><draw:text-box><text:p><text:span text:style-name="T51">Pour indiquer qu’une ligne de pixels est terminée et qu’on passe à la ligne du dessus, en repartant par la gauche, on note 0. </text:span></text:p><text:p><text:span text:style-name="T51">Il s’agit, ici, de la fin de la première ligne de pixels.</text:span></text:p></draw:text-box></draw:frame><draw:custom-shape text:anchor-type="paragraph" draw:z-index="11" draw:name="Forme9" draw:style-name="gr6" draw:text-style-name="P64" svg:width="7.065cm" svg:height="2.885cm" svg:x="-0.018cm" svg:y="0.236cm"><text:p/><draw:enhanced-geometry svg:viewBox="0 0 21600 21600" draw:text-areas="800 800 20800 20800" draw:type="round-rectangular-callout" draw:modifiers="21761.7573639541 -21177.506112469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2" draw:name="Forme10" draw:style-name="gr5" draw:text-style-name="P66" svg:width="7.145cm" svg:height="2.514cm" svg:x="7.602cm" svg:y="0.474cm"><draw:text-box><text:p><text:span text:style-name="T51">L’image en elle-même commence à l’octet 55. Dans un fichier bitmap, l’image est codée en commençant par le pixel en bas à gauche. Les octets 55, 56, 57 codent le pixel en bas à gauche de l’image. Les octets 58 à 63 codent les deux pixels suivants.</text:span></text:p></draw:text-box></draw:frame><draw:custom-shape text:anchor-type="paragraph" draw:z-index="14" draw:name="Forme12" draw:style-name="gr3" draw:text-style-name="P65" svg:width="4.208cm" svg:height="4.075cm" svg:x="15.09cm" svg:y="0.104cm"><text:p/><draw:enhanced-geometry svg:viewBox="0 0 21600 21600" draw:glue-points="10800 0 3163 3163 0 10800 3163 18437 10800 21600 18437 18437 21600 10800 18437 3163" draw:text-areas="3163 3163 18437 18437" draw:type="ring" draw:modifiers="4205.97144093466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3" draw:name="Forme11" draw:style-name="gr4" draw:text-style-name="P64" svg:width="7.594cm" svg:height="2.864cm" svg:x="7.311cm" svg:y="0.284cm"><text:p/><draw:enhanced-geometry svg:viewBox="0 0 21600 21600" draw:text-areas="800 800 20800 20800" draw:type="round-rectangular-callout" draw:modifiers="10704.6911286577 -27651.72413793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paragraph" draw:z-index="15" draw:name="Forme13" draw:style-name="gr2" draw:text-style-name="P64" svg:width="2.673cm" svg:height="2.514cm" svg:x="15.804cm" svg:y="0.351cm"><text:p/><draw:enhanced-geometry svg:viewBox="0 0 21600 21600" draw:glue-points="10800 0 3160 3160 0 10800 3160 18440 10800 21600 18440 18440 21600 10800 18440 3160 ?f14 ?f15" draw:text-areas="3200 3200 18400 18400" draw:type="round-callout" draw:modifiers="-19961.4775725594 -36005.04908835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A2" office:value-type="string">
            <text:p text:style-name="P51"/>
          </table:table-cell>
          <table:table-cell table:style-name="Tableau2.D2" office:value-type="string">
            <text:p text:style-name="P51"/>
          </table:table-cell>
        </table:table-row>
        <table:table-row>
          <table:table-cell table:style-name="Tableau2.A2" office:value-type="string">
            <text:p text:style-name="P52">1</text:p>
          </table:table-cell>
          <table:table-cell table:style-name="Tableau2.B3" office:value-type="string">
            <text:p text:style-name="P52">2</text:p>
          </table:table-cell>
          <table:table-cell table:style-name="Tableau2.A2" office:value-type="string">
            <text:p text:style-name="P52">3</text:p>
          </table:table-cell>
          <table:table-cell table:style-name="Tableau2.D2" office:value-type="string">
            <text:p text:style-name="P53"/>
          </table:table-cell>
        </table:table-row>
      </table:table>
      <text:p text:style-name="P45"/>
      <text:p text:style-name="P3"><text:span text:style-name="T40">Doc 1.</text:span><text:span text:style-name="T39"> Le code derrière l’image</text:span></text:p>
      <text:p text:style-name="P39"/>
      <text:p text:style-name="P1"><text:soft-page-break/><text:span text:style-name="T1">Question 1.</text:span><text:span text:style-name="T7"> </text:span><text:span text:style-name="T6">On cherche à trouver l’image cachée derrière le fichier du </text:span><text:span text:style-name="T41">Doc 1</text:span><text:span text:style-name="T5">. </text:span></text:p>
      <text:p text:style-name="P46"/>
      <text:p text:style-name="P14"><text:span text:style-name="T28">a) </text:span><text:span text:style-name="T29">Tout d’abord, q</text:span><text:span text:style-name="T28">uels sont les codes des trois octets :</text:span></text:p>
      <text:p text:style-name="P20">du bleu, </text:p>
      <text:p text:style-name="P21">jaune, </text:p>
      <text:p text:style-name="P21">magenta, </text:p>
      <text:p text:style-name="P21">cyan ? </text:p>
      <text:p text:style-name="P14"><text:span text:style-name="T28">Pour vous aider, utilisez l’</text:span><text:span text:style-name="T26">aide 1</text:span><text:span text:style-name="T28">.</text:span></text:p>
      <text:p text:style-name="P22"/>
      <text:p text:style-name="P22">b) Pour vous aider à repérer les trios d’octets de chaque pixel dans le <text:span text:style-name="T49">doc 1</text:span>, faire attention aux notations des fins de lignes du dessin (exemple en rouge sur le dessin).</text:p>
      <text:p text:style-name="P22"/>
      <text:p text:style-name="P22">c) De combien de couleurs l’image à découvrir se compose-t-elle ?</text:p>
      <text:p text:style-name="P22"/>
      <text:p text:style-name="P22">d) Quelles sont ces couleurs ?</text:p>
      <text:p text:style-name="P22"/>
      <text:p text:style-name="P22">e) Sur une feuille quadrillée, repérer le nombre de lignes et de colonnes nécessaires au dessin de l’image.</text:p>
      <text:p text:style-name="P22"/>
      <text:p text:style-name="P16"><text:span text:style-name="T28">f) </text:span><text:span text:style-name="T33">D</text:span><text:span text:style-name="T28">essiner l’image sur la feuille quadrillée.</text:span></text:p>
      <text:p text:style-name="P22"/>
      <text:p text:style-name="P22"/>
      <text:p text:style-name="P22"/>
      <text:p text:style-name="P2"><text:span text:style-name="T1">Question </text:span><text:span text:style-name="T2">2</text:span><text:span text:style-name="T1">.</text:span><text:span text:style-name="T3"> </text:span><text:span text:style-name="T4">Les principes de modification d’une image.</text:span></text:p>
      <text:p text:style-name="P37"/>
      <text:p text:style-name="P34"><text:span text:style-name="T29">a</text:span><text:span text:style-name="T28">) Comment en manipulant le code décimal (les nombres dans les cases du </text:span><text:span text:style-name="T38">doc 1</text:span><text:span text:style-name="T28">), peut-on faire que le noir de l’alien dessiné dans la question 1 soit remplacé par du rouge ?</text:span></text:p>
      <text:p text:style-name="P38"/>
      <text:p text:style-name="P34"><text:span text:style-name="T28">b) Rédiger le tableau d’u</text:span><text:span text:style-name="T30">n</text:span><text:span text:style-name="T28"> fichier bitmap, </text:span><text:span text:style-name="T30">représentant un alien comportant deux couleurs de votre choix. Le faire dessiner par un voisin, ami, frère, sœur, parents …</text:span></text:p>
      <text:p text:style-name="P40"/>
      <text:p text:style-name="P40"/>
      <text:p text:style-name="P40"/>
      <text:p text:style-name="P44"><text:span text:style-name="T9">Question 3.</text:span><text:span text:style-name="T10"> Modifie une image à l’aide d’un logiciel de retouche photo.</text:span></text:p>
      <text:p text:style-name="P35">Vous pouvez vous aider des <text:span text:style-name="T46">aide 2</text:span> et<text:span text:style-name="T49"> </text:span><text:span text:style-name="T46">aide 3</text:span>.</text:p>
      <text:p text:style-name="P23"/>
      <text:p text:style-name="P17"><text:span text:style-name="T28">a) Charger l’</text:span><text:a xlink:type="simple" xlink:href="http://www.beaulieu-informatique.fr/SNT/telechargement/th4_A3_chien.jpg" text:style-name="Internet_20_link" text:visited-style-name="Visited_20_Internet_20_Link">image disponible </text:a><text:a xlink:type="simple" xlink:href="http://www.beaulieu-informatique.fr/SNT/telechargement/th4_A3_chien.jpg" text:style-name="Internet_20_link" text:visited-style-name="Visited_20_Internet_20_Link">ici</text:a><text:span text:style-name="T35"> </text:span><text:span text:style-name="T36">et enregistrez-la sous le nom ‘chien’ dans le dossier ‘image’ que vous venez de créer.</text:span></text:p>
      <text:p text:style-name="P23"/>
      <text:p text:style-name="P17"><text:span text:style-name="T28">b) A l’aide d’un logiciel de retouche de photo, </text:span><text:span text:style-name="T34">celui que vous voulez : </text:span><text:span text:style-name="T32">PhotoShop, Gimp, Paint.net, PIXLR editor en ligne <text:s/></text:span><text:span text:style-name="T34">à l’adresse suivante, </text:span><text:a xlink:type="simple" xlink:href="https://pixlr.com/fr/e/" text:style-name="Internet_20_link" text:visited-style-name="Visited_20_Internet_20_Link">https://pixlr.com/fr/e/</text:a><text:span text:style-name="T32"> et il y en a d’autres</text:span><text:span text:style-name="T28">, </text:span><text:span text:style-name="T37">vous allez pouvoir </text:span><text:span text:style-name="T28">agir sur les pixels de l’image pour faire une image en noir et blanc. (</text:span><text:span text:style-name="T26">Aide 3</text:span><text:span text:style-name="T28">)</text:span></text:p>
      <text:p text:style-name="P25"/>
      <text:p text:style-name="P18"><text:span text:style-name="T48">Si vous ne trouvez pas.</text:span><text:span text:style-name="T28"> Ouvrir l’image avec le logiciel GIMP. </text:span><text:span text:style-name="T32">Les actions qui suivent sont sensiblement les mêmes avec les autres logiciels.</text:span></text:p>
      <text:p text:style-name="P19"><text:span text:style-name="T28">Plusieurs manières existent pour obtenir une image en </text:span><text:span text:style-name="T31">noir et blanc</text:span><text:span text:style-name="T28"> ou plutôt en niveau de gris. </text:span></text:p>
      <text:p text:style-name="P24">Je vous donne ici quelques suites de menus et onglets qu’il faut ouvrir :</text:p>
      <text:p text:style-name="P18"><text:span text:style-name="T28">1) I</text:span><text:span text:style-name="T31">mage / Mode / niveau de gris,</text:span></text:p>
      <text:p text:style-name="P24">2) Couleurs / Teinte-Saturation / couleur primaire à ajuster : Maître et Saturation à -100 (curseur à gauche),</text:p>
      <text:p text:style-name="P24">3) Couleurs / Teinte-Chroma / Chroma à -100 (curseur à gauche),</text:p>
      <text:p text:style-name="P24">4) Couleurs / Saturation / Échelle à 0 (curseur à gauche)</text:p>
      <text:p text:style-name="P23"/>
      <text:p text:style-name="P23">c) Agir sur les pixels de l’image pour créer quatre photos à la manière d’Andy Warhol. (<text:span text:style-name="T49">Doc 2</text:span>)</text:p>
      <text:p text:style-name="P4"><text:span text:style-name="T11">A </text:span><text:span text:style-name="T10">vous de jouer !</text:span></text:p>
      <text:p text:style-name="P47"/>
      <text:p text:style-name="P5"><text:soft-page-break/><text:span text:style-name="T2">Q</text:span><text:span text:style-name="T1">uestion 4.</text:span><text:span text:style-name="T3"> Modifier une image à l’aide d’un programme en Python.</text:span></text:p>
      <text:p text:style-name="P30"><text:span text:style-name="T11">L</text:span><text:span text:style-name="T10">e</text:span><text:span text:style-name="T11"> </text:span><text:span text:style-name="T10">programme suivant </text:span><text:span text:style-name="T12">permet de passer </text:span><text:span text:style-name="T13">d’</text:span><text:span text:style-name="T12">une photo couleur à une photo en niveau de gris. </text:span></text:p>
      <text:p text:style-name="P32"><text:span text:style-name="T15">Vous pouvez aussi le </text:span><text:a xlink:type="simple" xlink:href="http://www.beaulieu-informatique.fr/SNT/telechargement/th4_A3_image.zip" text:style-name="Internet_20_link" text:visited-style-name="Visited_20_Internet_20_Link">télécharger à partir de ce lien</text:a><text:span text:style-name="T15">.</text:span></text:p>
      <text:p text:style-name="P41"/>
      <text:p text:style-name="P29"><text:span text:style-name="T15">a) </text:span><text:span text:style-name="T12">Copiez et collez dans Pyzo ce programme. </text:span></text:p>
      <text:p text:style-name="P29"><text:span text:style-name="T16">b) </text:span><text:span text:style-name="T13">Enregistrez le programme sous le nom ‘noir_et_blanc’, par exemple, dans le dossier ‘image’ qui contient déjà l’image ‘chien.jpg’ et qui va être utilisée par ce programme.</text:span></text:p>
      <text:p text:style-name="P31"><text:span text:style-name="T16">c) </text:span><text:span text:style-name="T13">V</text:span><text:span text:style-name="T10">érifiez bien que les indentations du programme sont respectées dans Pyzo : lignes avec for </text:span><text:span text:style-name="T14">j in range </text:span><text:span text:style-name="T10">… jusqu’à photo1_pil.</text:span><text:span text:style-name="T14">putpixel...</text:span></text:p>
      <text:p text:style-name="P31"><text:span text:style-name="T16">d) </text:span><text:span text:style-name="T10">Puis exécutez le programme et observez le résultat.</text:span></text:p>
      <text:p text:style-name="P42"/>
      <text:p text:style-name="P33"><text:span text:style-name="T16">e) </text:span><text:span text:style-name="T10">Dans le programme trouvez quelles sont les lignes qui codent pour le passage de la couleur au niveau de gris. </text:span></text:p>
      <text:p text:style-name="P43"/>
      <text:p text:style-name="P43"/>
      <text:p text:style-name="P48"/>
      <text:p text:style-name="P58">## --------------Importation des librairies--------------------</text:p>
      <text:p text:style-name="P59">import tkinter as tk</text:p>
      <text:p text:style-name="P60">from PIL import Image, ImageTk</text:p>
      <text:p text:style-name="P62"># ------------------------------------------------------------</text:p>
      <text:p text:style-name="P62">##--------- Création de l'environnement ----------- </text:p>
      <text:p text:style-name="P61">fenetre=tk.Tk()</text:p>
      <text:p text:style-name="P61">fenetre.title("traitements d'images")</text:p>
      <text:p text:style-name="P62">##----------- Création des objets -------------</text:p>
      <text:p text:style-name="P62">#Un canevas pour afficher l'image</text:p>
      <text:p text:style-name="P61">toile= tk.Canvas(fenetre,height=452, width=894, bg="black")</text:p>
      <text:p text:style-name="P61">toile.grid()</text:p>
      <text:p text:style-name="P62">#---------------------------------------------------</text:p>
      <text:p text:style-name="P62">##---------- Chargement et affichage de l'image de départ -------------------</text:p>
      <text:p text:style-name="P62"># Chargement image avec PIL</text:p>
      <text:p text:style-name="P61">photo_pil = Image.open("chien.jpg")</text:p>
      <text:p text:style-name="P62"># Longueur et hauteur de l'image</text:p>
      <text:p text:style-name="P61">colonne, ligne = photo_pil.size</text:p>
      <text:p text:style-name="P62"># Conversion en PhotoImage et affichage</text:p>
      <text:p text:style-name="P61">photo = ImageTk.PhotoImage(photo_pil)</text:p>
      <text:p text:style-name="P61">toile.create_image(10,10, anchor ="nw", image = photo)</text:p>
      <text:p text:style-name="P62">#--------------------------------------------------------------------------</text:p>
      <text:p text:style-name="P62">### ---------------------Traitement de l'image -----------</text:p>
      <text:p text:style-name="P62">#Copie de l'image de départ</text:p>
      <text:p text:style-name="P61">photo1_pil = photo_pil.copy()</text:p>
      <text:p text:style-name="P62">#Balayage de l'image pour prendre les couleurs des pixels puis changer les pixels de la nouvelle image</text:p>
      <text:p text:style-name="P61">for i in range(colonne):<text:tab/><text:tab/><text:tab/><text:tab/><text:tab/><text:span text:style-name="T50"># balayage de l’image, en longueur </text:span></text:p>
      <text:p text:style-name="P61"><text:tab/>for j in range(ligne):<text:tab/><text:tab/><text:tab/><text:tab/><text:span text:style-name="T50"># et en hauteur</text:span></text:p>
      <text:p text:style-name="P61"><text:tab/><text:tab/>r,g,b = photo_pil.getpixel((i,j)) <text:tab/><text:span text:style-name="T50"># valeurs des couleurs du pixel</text:span></text:p>
      <text:p text:style-name="P61"><text:tab/><text:tab/>gris = int((r + g + b)/3) <text:tab/><text:tab/><text:span text:style-name="T50">#calcul d’une valeur de gris</text:span></text:p>
      <text:p text:style-name="P61"><text:tab/><text:tab/>photo1_pil.putpixel((i,j), (gris,gris,gris)) <text:span text:style-name="T50"># appliquer ce gris à une image </text:span></text:p>
      <text:p text:style-name="P62"># -----------Conversion en PhotoImage et affichage ---------------------</text:p>
      <text:p text:style-name="P61">photo1 = ImageTk.PhotoImage(photo1_pil)</text:p>
      <text:p text:style-name="P61">toile.create_image(452, 10, anchor ="nw", image = photo1) </text:p>
      <text:p text:style-name="P62"># ----------------------------------------------------</text:p>
      <text:p text:style-name="P62">## -------------Maintient de la fenêtre ouverte pendant le traitement-----------</text:p>
      <text:p text:style-name="P61">fenetre.mainloop()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Ubuntu" svg:font-family="Ubuntu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081cm" fo:margin-left="1.05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3T14:08:12.450000000</meta:creation-date>
    <dc:date>2022-05-14T16:05:37.004000000</dc:date>
    <meta:editing-duration>PT2H10M2S</meta:editing-duration>
    <meta:editing-cycles>15</meta:editing-cycles>
    <meta:generator>LibreOffice/7.0.0.3$Windows_X86_64 LibreOffice_project/8061b3e9204bef6b321a21033174034a5e2ea88e</meta:generator>
    <meta:document-statistic meta:table-count="2" meta:image-count="0" meta:object-count="0" meta:page-count="3" meta:paragraph-count="249" meta:word-count="1051" meta:character-count="5956" meta:non-whitespace-character-count="5123"/>
  </office:meta>
</office:document-meta>
</file>