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66ab" officeooo:paragraph-rsid="001966ab"/>
    </style:style>
    <style:style style:name="P2" style:family="paragraph" style:parent-style-name="Standard">
      <style:text-properties officeooo:rsid="001966ab" officeooo:paragraph-rsid="001c01f2"/>
    </style:style>
    <style:style style:name="P3" style:family="paragraph" style:parent-style-name="Standard">
      <style:text-properties officeooo:rsid="001acb61" officeooo:paragraph-rsid="001acb61"/>
    </style:style>
    <style:style style:name="P4" style:family="paragraph" style:parent-style-name="Standard">
      <style:text-properties officeooo:rsid="001c01f2" officeooo:paragraph-rsid="001c01f2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acb61" officeooo:paragraph-rsid="001acb61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c01f2" officeooo:paragraph-rsid="001c01f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text-underline-style="none" fo:font-weight="normal" officeooo:rsid="001c01f2" officeooo:paragraph-rsid="001c01f2" style:font-weight-asian="normal" style:font-weight-complex="normal"/>
    </style:style>
    <style:style style:name="T1" style:family="text">
      <style:text-properties officeooo:rsid="001966ab"/>
    </style:style>
    <style:style style:name="T2" style:family="text">
      <style:text-properties officeooo:rsid="001c01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es<text:span text:style-name="T1"> définitions en bilan</text:span></text:p>
      <text:p text:style-name="P3"/>
      <text:p text:style-name="P4"/>
      <text:p text:style-name="P4"/>
      <text:p text:style-name="P4">Rechercher, d’abord à partir du livre, les quelques définitions et caractéristiques suivantes et les noter.</text:p>
      <text:p text:style-name="P3"/>
      <text:p text:style-name="P3"/>
      <text:p text:style-name="P3"/>
      <text:p text:style-name="P6">1 - Fonctionnement du capteur</text:p>
      <text:p text:style-name="P1">capteur :</text:p>
      <text:p text:style-name="P1">matrice de Bayer :</text:p>
      <text:p text:style-name="P1">photosite :</text:p>
      <text:p text:style-name="P1"/>
      <text:p text:style-name="P5"/>
      <text:p text:style-name="P5"><text:span text:style-name="T2">2 - </text:span>Composition <text:span text:style-name="T2">et quelques caractéristiques </text:span>d’une image</text:p>
      <text:p text:style-name="P1">pixel d’une image :</text:p>
      <text:p text:style-name="P1">définition d’une image :</text:p>
      <text:p text:style-name="P1">résolution d’une image :</text:p>
      <text:p text:style-name="P1">système RVB :</text:p>
      <text:p text:style-name="P1">image matricielle :</text:p>
      <text:p text:style-name="P1">fichier raw :</text:p>
      <text:p text:style-name="P4"/>
      <text:p text:style-name="P4"/>
      <text:p text:style-name="P5"><text:span text:style-name="T2">3 - </text:span>Pixels et photosites</text:p>
      <text:p text:style-name="P8">lien entre eux :</text:p>
      <text:p text:style-name="P6"/>
      <text:p text:style-name="P6"/>
      <text:p text:style-name="P6">4 - D’autres données d’une image</text:p>
      <text:p text:style-name="P1">métadonnées d’une image :</text:p>
      <text:p text:style-name="P4"/>
      <text:p text:style-name="P6"/>
      <text:p text:style-name="P6">5 - Algorithmes et images</text:p>
      <text:p text:style-name="P4">rôles des algorithmes :</text:p>
      <text:p text:style-name="P2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7:21:01.424000000</meta:creation-date>
    <dc:date>2020-06-17T17:53:58.023000000</dc:date>
    <meta:editing-duration>PT1M13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9" meta:word-count="89" meta:character-count="511" meta:non-whitespace-character-count="441"/>
  </office:meta>
</office:document-meta>
</file>