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text-underline-style="none" fo:font-weight="normal" officeooo:rsid="0006aa1e" officeooo:paragraph-rsid="0006aa1e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Arial1" fo:font-size="10pt" style:text-underline-style="none" fo:font-weight="normal" officeooo:rsid="000ac5a7" officeooo:paragraph-rsid="00129edc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11pt" style:text-underline-style="none" fo:font-weight="normal" officeooo:rsid="0009d4ff" officeooo:paragraph-rsid="00050f8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5pt" style:text-underline-style="solid" style:text-underline-width="auto" style:text-underline-color="font-color" fo:font-weight="bold" officeooo:rsid="0009d4ff" officeooo:paragraph-rsid="00050f89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1" fo:font-size="11pt" style:text-underline-style="none" fo:font-weight="normal" officeooo:rsid="0009d4ff" officeooo:paragraph-rsid="0006aa1e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1" fo:font-size="11pt" style:text-underline-style="none" fo:font-weight="normal" officeooo:rsid="0009d4ff" officeooo:paragraph-rsid="00050f89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1" fo:font-size="12pt" style:text-underline-style="none" fo:font-weight="normal" officeooo:rsid="000c242a" officeooo:paragraph-rsid="001829a9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style:text-underline-style="none" fo:font-weight="normal" officeooo:rsid="000c242a" officeooo:paragraph-rsid="000c242a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2pt" style:text-underline-style="none" fo:font-weight="normal" officeooo:rsid="00140e38" officeooo:paragraph-rsid="00088053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1" fo:font-size="12pt" style:text-underline-style="none" fo:font-weight="normal" officeooo:rsid="000ac5a7" officeooo:paragraph-rsid="000c242a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1" fo:font-size="12pt" style:text-underline-style="none" fo:font-weight="normal" officeooo:rsid="001829a9" officeooo:paragraph-rsid="001829a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1" fo:font-size="12pt" style:text-underline-style="none" fo:font-weight="normal" officeooo:rsid="0019e920" officeooo:paragraph-rsid="0019e920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0d0f1d" officeooo:paragraph-rsid="000d0f1d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88053" officeooo:paragraph-rsid="00088053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40e38" officeooo:paragraph-rsid="00088053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c242a" officeooo:paragraph-rsid="000c242a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Comic Sans MS1" fo:font-size="12pt" style:text-underline-style="solid" style:text-underline-width="auto" style:text-underline-color="font-color" fo:font-weight="bold" officeooo:rsid="00140e38" officeooo:paragraph-rsid="00088053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Comic Sans MS1" fo:font-size="12pt" style:text-underline-style="solid" style:text-underline-width="auto" style:text-underline-color="font-color" fo:font-weight="normal" officeooo:rsid="000d0f1d" officeooo:paragraph-rsid="000d0f1d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omic Sans MS1" fo:font-size="12pt" style:text-underline-style="solid" style:text-underline-width="auto" style:text-underline-color="font-color" fo:font-weight="normal" officeooo:rsid="001829a9" officeooo:paragraph-rsid="001829a9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c5a7" style:font-weight-asian="normal" style:font-weight-complex="normal"/>
    </style:style>
    <style:style style:name="T3" style:family="text">
      <style:text-properties style:text-underline-style="none" fo:font-weight="normal" officeooo:rsid="000a48f1" style:font-weight-asian="normal" style:font-weight-complex="normal"/>
    </style:style>
    <style:style style:name="T4" style:family="text">
      <style:text-properties style:text-underline-style="none" fo:font-weight="normal" officeooo:rsid="000c242a" style:font-weight-asian="normal" style:font-weight-complex="normal"/>
    </style:style>
    <style:style style:name="T5" style:family="text">
      <style:text-properties style:text-underline-style="none" fo:font-weight="normal" officeooo:rsid="000fba68" style:font-weight-asian="normal" style:font-weight-complex="normal"/>
    </style:style>
    <style:style style:name="T6" style:family="text">
      <style:text-properties style:text-underline-style="none" fo:font-weight="normal" officeooo:rsid="00115c38" style:font-weight-asian="normal" style:font-weight-complex="normal"/>
    </style:style>
    <style:style style:name="T7" style:family="text">
      <style:text-properties style:text-underline-style="none" fo:font-weight="normal" officeooo:rsid="001829a9" style:font-weight-asian="normal" style:font-weight-complex="normal"/>
    </style:style>
    <style:style style:name="T8" style:family="text">
      <style:text-properties style:text-underline-style="none" fo:font-weight="normal" officeooo:rsid="001b5339" style:font-weight-asian="normal" style:font-weight-complex="normal"/>
    </style:style>
    <style:style style:name="T9" style:family="text">
      <style:text-properties officeooo:rsid="000ac5a7"/>
    </style:style>
    <style:style style:name="T10" style:family="text">
      <style:text-properties officeooo:rsid="000d0f1d"/>
    </style:style>
    <style:style style:name="T11" style:family="text">
      <style:text-properties officeooo:rsid="00115c38"/>
    </style:style>
    <style:style style:name="T12" style:family="text">
      <style:text-properties officeooo:rsid="00129edc"/>
    </style:style>
    <style:style style:name="T13" style:family="text">
      <style:text-properties officeooo:rsid="001829a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a9c88"/>
    </style:style>
    <style:style style:name="T16" style:family="text">
      <style:text-properties officeooo:rsid="001b5339"/>
    </style:style>
    <style:style style:name="T17" style:family="text">
      <style:text-properties fo:font-size="10pt" style:text-underline-style="none" fo:font-weight="normal" officeooo:rsid="00115c38" style:font-size-asian="10pt" style:font-weight-asian="normal" style:font-size-complex="10pt" style:font-weight-complex="normal"/>
    </style:style>
    <style:style style:name="T18" style:family="text">
      <style:text-properties fo:font-size="10pt" style:text-underline-style="none" fo:font-weight="normal" officeooo:rsid="001829a9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L'informatique et le numérique</text:span></text:p>
      <text:p text:style-name="P1"/>
      <text:p text:style-name="P5"/>
      <text:p text:style-name="P3"/>
      <text:p text:style-name="P3"/>
      <text:p text:style-name="P17"><text:span text:style-name="T16">Activité de r</text:span>echerche</text:p>
      <text:p text:style-name="P13"/>
      <text:p text:style-name="P18"/>
      <text:p text:style-name="P18"/>
      <text:p text:style-name="P18">Consignes.</text:p>
      <text:p text:style-name="P18"/>
      <text:p text:style-name="P7">Vous noterez vos réponses dans <text:span text:style-name="T13">ce</text:span> document <text:span text:style-name="T13">à la suite des questions</text:span><text:span text:style-name="T10">. </text:span></text:p>
      <text:p text:style-name="P7"><text:span text:style-name="T10">N’oubliez pas de noter aussi les sources. </text:span></text:p>
      <text:p text:style-name="P9"/>
      <text:p text:style-name="P9"/>
      <text:p text:style-name="P19"/>
      <text:p text:style-name="P19">Questions.</text:p>
      <text:p text:style-name="P19"/>
      <text:p text:style-name="P14"><text:span text:style-name="T4">1- </text:span><text:span text:style-name="T1">Que veut dire informatique ? </text:span><text:span text:style-name="T3">D</text:span><text:span text:style-name="T1">’où vient le mot ? </text:span></text:p>
      <text:p text:style-name="P9"/>
      <text:p text:style-name="P9"/>
      <text:p text:style-name="P15"><text:span text:style-name="T4">2 – </text:span><text:span text:style-name="T6">D’après Gilles Dowek </text:span><text:span text:style-name="T8">(</text:span><text:span text:style-name="T17">chercheur à l’INRIA, institut national de recherche en informatique et en automatique, </text:span><text:span text:style-name="T18">décédé le 21 juillet 2025</text:span><text:span text:style-name="T17">.</text:span><text:span text:style-name="T8">)</text:span><text:span text:style-name="T6">, " q</text:span><text:span text:style-name="T1">uatre concepts – algorithme, machine, langage et information – semblent suffisants pour couvrir l'ensemble de ce que nous appelons </text:span><text:span text:style-name="T8">'</text:span><text:span text:style-name="T1">informatique</text:span><text:span text:style-name="T8">'</text:span><text:span text:style-name="T1"> ". </text:span></text:p>
      <text:p text:style-name="P9"/>
      <text:p text:style-name="P9"><text:span text:style-name="T12">L</text:span>’informatique <text:span text:style-name="T11">est </text:span><text:span text:style-name="T13">donc</text:span><text:span text:style-name="T11"> une affaire :</text:span></text:p>
      <text:p text:style-name="P9"><text:tab/>- d’algorithme,</text:p>
      <text:p text:style-name="P9"><text:tab/>- de machine,</text:p>
      <text:p text:style-name="P9"><text:tab/>- de donnée,</text:p>
      <text:p text:style-name="P9"><text:tab/>- de langage.</text:p>
      <text:p text:style-name="P10"/>
      <text:p text:style-name="P16"><text:span text:style-name="T2">R</text:span><text:span text:style-name="T1">echerche</text:span><text:span text:style-name="T5">r</text:span><text:span text:style-name="T1"> ce que sont, algorithme, machine, donnée et langage dans le domaine de l’informatique, </text:span><text:span text:style-name="T7">rechercher l'origine de 'algorithme' et donner des exemples d'algorithmes, de machines, de données et de langages. </text:span></text:p>
      <text:p text:style-name="P8"/>
      <text:p text:style-name="P8"/>
      <text:p text:style-name="P11">3 – Que veut dire numérique ? </text:p>
      <text:p text:style-name="P11"/>
      <text:p text:style-name="P11"/>
      <text:p text:style-name="P12">4 – <text:span text:style-name="T15">D'où vient le mot 'ordinateur' ? </text:span></text:p>
      <text:p text:style-name="P12"/>
      <text:p text:style-name="P2"/>
      <text:p text:style-name="P2"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49cm" fo:margin-bottom="1.363cm" fo:margin-left="1.376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08T11:15:23.307000000</meta:creation-date>
    <dc:date>2025-08-24T11:03:19.839000000</dc:date>
    <meta:editing-duration>PT2H31M50S</meta:editing-duration>
    <meta:editing-cycles>10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17" meta:word-count="140" meta:character-count="903" meta:non-whitespace-character-count="762"/>
  </office:meta>
</office:document-meta>
</file>