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3" style:family="table">
      <style:table-properties style:width="18.918cm" table:align="margins"/>
    </style:style>
    <style:style style:name="Tableau3.A" style:family="table-column">
      <style:table-column-properties style:column-width="3.912cm" style:rel-column-width="13552*"/>
    </style:style>
    <style:style style:name="Tableau3.B" style:family="table-column">
      <style:table-column-properties style:column-width="8.132cm" style:rel-column-width="28169*"/>
    </style:style>
    <style:style style:name="Tableau3.C" style:family="table-column">
      <style:table-column-properties style:column-width="6.874cm" style:rel-column-width="23814*"/>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fo:font-size="11pt" officeooo:paragraph-rsid="001c99d3" style:font-size-asian="11pt" style:font-size-complex="11pt"/>
    </style:style>
    <style:style style:name="P2" style:family="paragraph" style:parent-style-name="Preformatted_20_Text">
      <style:text-properties fo:font-size="11pt" officeooo:paragraph-rsid="001c99d3" style:font-size-asian="11pt" style:font-size-complex="11pt"/>
    </style:style>
    <style:style style:name="P3" style:family="paragraph" style:parent-style-name="Horizontal_20_Line">
      <style:text-properties fo:font-size="11pt" officeooo:paragraph-rsid="001c99d3" style:font-size-asian="11pt" style:font-size-complex="11pt"/>
    </style:style>
    <style:style style:name="P4" style:family="paragraph" style:parent-style-name="Text_20_body">
      <style:text-properties fo:font-size="11pt" officeooo:rsid="002859bb" officeooo:paragraph-rsid="001c99d3"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Text_20_body">
      <style:text-properties fo:font-size="11pt" officeooo:paragraph-rsid="004768e5" style:font-size-asian="11pt" style:font-size-complex="11pt"/>
    </style:style>
    <style:style style:name="P7" style:family="paragraph" style:parent-style-name="Text_20_body">
      <style:text-properties fo:font-size="11pt" officeooo:paragraph-rsid="0048cc65" style:font-size-asian="11pt" style:font-size-complex="11pt"/>
    </style:style>
    <style:style style:name="P8" style:family="paragraph" style:parent-style-name="Standard">
      <style:text-properties style:font-name="Comic Sans MS1" officeooo:rsid="0023f196" officeooo:paragraph-rsid="001c99d3"/>
    </style:style>
    <style:style style:name="P9" style:family="paragraph" style:parent-style-name="Text_20_body">
      <style:text-properties style:font-name="Comic Sans MS1" style:text-underline-style="solid" style:text-underline-width="auto" style:text-underline-color="font-color" fo:font-weight="bold" officeooo:rsid="004c185e" officeooo:paragraph-rsid="004c185e" style:font-weight-asian="bold" style:font-weight-complex="bold"/>
    </style:style>
    <style:style style:name="P10" style:family="paragraph" style:parent-style-name="Standard">
      <style:text-properties fo:font-size="9pt" officeooo:paragraph-rsid="001c99d3" style:font-size-asian="9pt" style:font-size-complex="9pt"/>
    </style:style>
    <style:style style:name="P11" style:family="paragraph" style:parent-style-name="Text_20_body">
      <style:text-properties fo:color="#ce181e" loext:opacity="100%" fo:font-size="11pt" fo:font-style="normal" fo:font-weight="bold" officeooo:paragraph-rsid="001c99d3" style:font-size-asian="11pt" style:font-style-asian="normal" style:font-weight-asian="bold" style:font-size-complex="11pt" style:font-style-complex="normal" style:font-weight-complex="bold"/>
    </style:style>
    <style:style style:name="P12" style:family="paragraph" style:parent-style-name="Text_20_body">
      <style:paragraph-properties fo:text-align="start" style:justify-single-word="false"/>
      <style:text-properties fo:color="#ce181e" loext:opacity="100%" style:text-outline="false" style:text-line-through-style="none" style:text-line-through-type="none" style:font-name="Arial1" fo:font-size="11pt" fo:font-style="normal" fo:text-shadow="none" style:text-underline-style="none" fo:font-weight="bold" officeooo:paragraph-rsid="001c99d3" style:font-name-asian="NSimSun" style:font-size-asian="11pt" style:font-style-asian="normal" style:font-weight-asian="bold" style:font-name-complex="Liberation Mono" style:font-size-complex="11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ce181e" loext:opacity="100%" style:text-outline="false" style:text-line-through-style="none" style:text-line-through-type="none" style:font-name="Arial1" fo:font-size="11pt" fo:font-style="normal" fo:text-shadow="none" style:text-underline-style="none" fo:font-weight="bold" officeooo:rsid="00370400" officeooo:paragraph-rsid="00370400" style:font-name-asian="NSimSun" style:font-size-asian="11pt" style:font-style-asian="normal" style:font-weight-asian="bold" style:font-name-complex="Liberation Mono" style:font-size-complex="11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ce181e" loext:opacity="100%" style:text-outline="false" style:text-line-through-style="none" style:text-line-through-type="none" style:font-name="Arial1" fo:font-size="11pt" fo:font-style="normal" fo:text-shadow="none" style:text-underline-style="none" fo:font-weight="bold" officeooo:rsid="00385948" officeooo:paragraph-rsid="00385948" style:font-name-asian="NSimSun" style:font-size-asian="11pt" style:font-style-asian="normal" style:font-weight-asian="bold" style:font-name-complex="Liberation Mono" style:font-size-complex="11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ce181e" loext:opacity="100%" style:text-outline="false" style:text-line-through-style="none" style:text-line-through-type="none" style:font-name="Arial1" fo:font-size="11pt" fo:font-style="normal" fo:text-shadow="none" style:text-underline-style="none" fo:font-weight="bold" officeooo:rsid="00433ea5" officeooo:paragraph-rsid="00433ea5" style:font-name-asian="NSimSun" style:font-size-asian="11pt" style:font-style-asian="normal" style:font-weight-asian="bold" style:font-name-complex="Liberation Mono" style:font-size-complex="11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ce181e" loext:opacity="100%" style:text-outline="false" style:text-line-through-style="none" style:text-line-through-type="none" style:font-name="Arial1" fo:font-size="11pt" fo:font-style="normal" fo:text-shadow="none" style:text-underline-style="none" fo:font-weight="bold" officeooo:rsid="0046855c" officeooo:paragraph-rsid="0046855c" style:font-name-asian="NSimSun" style:font-size-asian="11pt" style:font-style-asian="normal" style:font-weight-asian="bold" style:font-name-complex="Liberation Mono" style:font-size-complex="11pt" style:font-style-complex="normal" style:font-weight-complex="bold" style:text-overline-style="none" style:text-overline-color="font-color"/>
    </style:style>
    <style:style style:name="P17" style:family="paragraph" style:parent-style-name="Text_20_body">
      <style:text-properties fo:color="#ce181e" loext:opacity="100%" fo:font-weight="bold" style:font-weight-asian="bold" style:font-weight-complex="bold"/>
    </style:style>
    <style:style style:name="P18" style:family="paragraph" style:parent-style-name="Text_20_body">
      <style:text-properties officeooo:paragraph-rsid="001c99d3"/>
    </style:style>
    <style:style style:name="P19" style:family="paragraph" style:parent-style-name="Preformatted_20_Text">
      <style:text-properties officeooo:paragraph-rsid="001c99d3"/>
    </style:style>
    <style:style style:name="P20" style:family="paragraph" style:parent-style-name="Preformatted_20_Text">
      <style:paragraph-properties fo:margin-top="0cm" fo:margin-bottom="0.499cm" style:contextual-spacing="false"/>
      <style:text-properties officeooo:paragraph-rsid="001c99d3"/>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7c932" officeooo:paragraph-rsid="001c99d3" style:font-name-asian="NSimSun"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307e42" officeooo:paragraph-rsid="001c99d3" style:font-name-asian="NSimSun"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3" style:family="paragraph" style:parent-style-name="Preformatted_20_Text">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1c99d3" style:font-name-asian="NSimSun"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4"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7c932" officeooo:paragraph-rsid="001c99d3" style:font-name-asian="NSimSun"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25"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c99d3" style:font-name-asian="NSimSun"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26" style:family="paragraph" style:parent-style-name="Text_20_body">
      <style:text-properties fo:color="#000000" loext:opacity="100%" fo:font-size="11pt" fo:font-style="italic" style:text-underline-style="none" fo:font-weight="normal" officeooo:rsid="0032c99f" officeooo:paragraph-rsid="0038ac4c" style:font-size-asian="11pt" style:font-style-asian="italic" style:font-weight-asian="normal" style:font-size-complex="11pt" style:font-style-complex="italic" style:font-weight-complex="normal"/>
    </style:style>
    <style:style style:name="P27" style:family="paragraph" style:parent-style-name="Preformatted_20_Text">
      <style:text-properties officeooo:paragraph-rsid="0035675b"/>
    </style:style>
    <style:style style:name="P28" style:family="paragraph" style:parent-style-name="Preformatted_20_Text">
      <style:paragraph-properties fo:margin-top="0cm" fo:margin-bottom="0.499cm" style:contextual-spacing="false"/>
      <style:text-properties style:font-name="Arial1" fo:font-size="11pt" officeooo:rsid="00307e42" officeooo:paragraph-rsid="001c99d3" style:font-size-asian="11pt" style:font-size-complex="11pt"/>
    </style:style>
    <style:style style:name="P29" style:family="paragraph" style:parent-style-name="Preformatted_20_Text">
      <style:paragraph-properties fo:margin-top="0cm" fo:margin-bottom="0.499cm" style:contextual-spacing="false"/>
      <style:text-properties officeooo:paragraph-rsid="0038ac4c"/>
    </style:style>
    <style:style style:name="P30" style:family="paragraph" style:parent-style-name="Preformatted_20_Text">
      <style:paragraph-properties fo:margin-top="0cm" fo:margin-bottom="0.499cm" style:contextual-spacing="false" fo:text-align="start" style:justify-single-word="false"/>
      <style:text-properties officeooo:paragraph-rsid="001c99d3"/>
    </style:style>
    <style:style style:name="P31" style:family="paragraph" style:parent-style-name="Preformatted_20_Text">
      <style:paragraph-properties fo:margin-left="0cm" fo:margin-right="0cm" fo:margin-top="0cm" fo:margin-bottom="0cm" style:contextual-spacing="false" fo:line-height="100%" fo:text-indent="0cm" style:auto-text-indent="false"/>
      <style:text-properties fo:color="#ff0000" loext:opacity="100%" fo:font-weight="bold" officeooo:paragraph-rsid="0038ac4c" style:font-weight-asian="bold" style:font-weight-complex="bold"/>
    </style:style>
    <style:style style:name="P32" style:family="paragraph" style:parent-style-name="Text_20_body">
      <style:paragraph-properties fo:margin-left="0cm" fo:margin-right="0cm" fo:margin-top="0cm" fo:margin-bottom="0cm" style:contextual-spacing="false" fo:line-height="100%" fo:text-indent="0cm" style:auto-text-indent="false"/>
      <style:text-properties fo:color="#ff0000" loext:opacity="100%" fo:font-weight="bold" style:font-weight-asian="bold" style:font-weight-complex="bold"/>
    </style:style>
    <style:style style:name="P33" style:family="paragraph" style:parent-style-name="Text_20_body">
      <style:text-properties fo:color="#ff0000" loext:opacity="100%" fo:font-size="11pt" fo:font-style="italic" style:text-underline-style="none" fo:font-weight="bold" officeooo:rsid="003c8c36" officeooo:paragraph-rsid="003c8c36" style:font-size-asian="11pt" style:font-style-asian="italic" style:font-weight-asian="bold" style:font-size-complex="11pt" style:font-style-complex="italic" style:font-weight-complex="bold"/>
    </style:style>
    <style:style style:name="P34" style:family="paragraph" style:parent-style-name="Text_20_body">
      <style:text-properties fo:font-size="12pt" fo:font-style="italic" officeooo:paragraph-rsid="0048cc65" style:font-size-asian="12pt" style:font-style-asian="italic" style:font-size-complex="12pt" style:font-style-complex="italic"/>
    </style:style>
    <style:style style:name="P35" style:family="paragraph" style:parent-style-name="Text_20_body">
      <style:text-properties fo:font-size="12pt" fo:font-style="italic" officeooo:rsid="0032c99f" officeooo:paragraph-rsid="0032c99f" style:font-size-asian="12pt" style:font-style-asian="italic" style:font-size-complex="12pt" style:font-style-complex="italic"/>
    </style:style>
    <style:style style:name="P36" style:family="paragraph" style:parent-style-name="Standard">
      <style:text-properties fo:font-style="italic" style:font-style-asian="italic" style:font-style-complex="italic"/>
    </style:style>
    <style:style style:name="P37" style:family="paragraph" style:parent-style-name="Standard">
      <style:paragraph-properties fo:text-align="end" style:justify-single-word="false"/>
      <style:text-properties officeooo:rsid="00265cc8" officeooo:paragraph-rsid="001c99d3"/>
    </style:style>
    <style:style style:name="P38" style:family="paragraph" style:parent-style-name="Standard">
      <style:paragraph-properties fo:text-align="center" style:justify-single-word="false"/>
      <style:text-properties fo:color="#c9211e" loext:opacity="100%" style:font-name="Comic Sans MS1" fo:font-size="15pt" style:text-underline-style="none" fo:font-weight="bold" officeooo:rsid="0024f716" officeooo:paragraph-rsid="002dd150" style:font-size-asian="15pt" style:font-weight-asian="bold" style:font-size-complex="15pt" style:font-weight-complex="bold"/>
    </style:style>
    <style:style style:name="P39" style:family="paragraph" style:parent-style-name="Standard">
      <style:paragraph-properties fo:text-align="center" style:justify-single-word="false"/>
      <style:text-properties fo:color="#c9211e" loext:opacity="100%" fo:font-size="13pt" style:text-underline-style="solid" style:text-underline-width="auto" style:text-underline-color="font-color" fo:font-weight="bold" officeooo:rsid="0024f716" officeooo:paragraph-rsid="002dd150" style:font-size-asian="13pt" style:font-weight-asian="bold" style:font-size-complex="13pt" style:font-weight-complex="bold"/>
    </style:style>
    <style:style style:name="P40" style:family="paragraph" style:parent-style-name="Heading_20_3">
      <style:text-properties fo:color="#3465a4" loext:opacity="100%" style:font-name="Comic Sans MS1" fo:font-size="12pt" style:text-underline-style="solid" style:text-underline-width="auto" style:text-underline-color="font-color" officeooo:paragraph-rsid="001c99d3" style:font-size-asian="12pt" style:font-size-complex="12pt"/>
    </style:style>
    <style:style style:name="P41" style:family="paragraph" style:parent-style-name="Heading_20_3">
      <style:text-properties fo:color="#3465a4" loext:opacity="100%" style:font-name="Comic Sans MS1" fo:font-size="12pt" style:text-underline-style="solid" style:text-underline-width="auto" style:text-underline-color="font-color" fo:font-weight="bold" officeooo:paragraph-rsid="001c99d3" style:font-size-asian="12pt" style:font-weight-asian="bold" style:font-size-complex="12pt" style:font-weight-complex="bold"/>
    </style:style>
    <style:style style:name="P42" style:family="paragraph" style:parent-style-name="Heading_20_3">
      <style:text-properties fo:color="#3465a4" loext:opacity="100%" fo:font-size="12pt" officeooo:paragraph-rsid="001c99d3" style:font-size-asian="12pt" style:font-size-complex="12pt"/>
    </style:style>
    <style:style style:name="P43" style:family="paragraph" style:parent-style-name="Heading_20_4">
      <style:text-properties style:font-name="Comic Sans MS1" fo:font-size="11pt" officeooo:paragraph-rsid="001c99d3" style:font-size-asian="11pt" style:font-size-complex="11pt"/>
    </style:style>
    <style:style style:name="P44" style:family="paragraph" style:parent-style-name="Heading_20_4">
      <style:text-properties fo:color="#800080" loext:opacity="100%" style:font-name="Comic Sans MS1" fo:font-size="11pt" officeooo:paragraph-rsid="001c99d3" style:font-size-asian="11pt" style:font-size-complex="11pt"/>
    </style:style>
    <style:style style:name="P45" style:family="paragraph" style:parent-style-name="Preformatted_20_Text">
      <style:paragraph-properties fo:margin-top="0cm" fo:margin-bottom="0.499cm" style:contextual-spacing="false"/>
      <style:text-properties officeooo:paragraph-rsid="001c99d3"/>
    </style:style>
    <style:style style:name="P46" style:family="paragraph" style:parent-style-name="Text_20_body" style:list-style-name="L1">
      <style:paragraph-properties fo:margin-top="0cm" fo:margin-bottom="0cm" style:contextual-spacing="false"/>
      <style:text-properties fo:font-size="11pt" officeooo:paragraph-rsid="001c99d3" style:font-size-asian="11pt" style:font-size-complex="11pt"/>
    </style:style>
    <style:style style:name="P47" style:family="paragraph" style:parent-style-name="Text_20_body" style:list-style-name="L1">
      <style:text-properties fo:font-size="11pt" officeooo:paragraph-rsid="001c99d3" style:font-size-asian="11pt" style:font-size-complex="11pt"/>
    </style:style>
    <style:style style:name="P48" style:family="paragraph" style:parent-style-name="Text_20_body" style:list-style-name="L2">
      <style:paragraph-properties fo:margin-top="0cm" fo:margin-bottom="0cm" style:contextual-spacing="false"/>
      <style:text-properties fo:font-size="11pt" officeooo:paragraph-rsid="001c99d3" style:font-size-asian="11pt" style:font-size-complex="11pt"/>
    </style:style>
    <style:style style:name="P49" style:family="paragraph" style:parent-style-name="Text_20_body" style:list-style-name="L2">
      <style:text-properties fo:font-size="11pt" officeooo:paragraph-rsid="001c99d3" style:font-size-asian="11pt" style:font-size-complex="11pt"/>
    </style:style>
    <style:style style:name="P50" style:family="paragraph" style:parent-style-name="Text_20_body" style:list-style-name="L3">
      <style:paragraph-properties fo:margin-top="0cm" fo:margin-bottom="0cm" style:contextual-spacing="false"/>
      <style:text-properties fo:font-size="11pt" officeooo:paragraph-rsid="001c99d3" style:font-size-asian="11pt" style:font-size-complex="11pt"/>
    </style:style>
    <style:style style:name="P51" style:family="paragraph" style:parent-style-name="Text_20_body" style:list-style-name="L3">
      <style:text-properties fo:font-size="11pt" officeooo:paragraph-rsid="001c99d3" style:font-size-asian="11pt" style:font-size-complex="11pt"/>
    </style:style>
    <style:style style:name="P52" style:family="paragraph" style:parent-style-name="Text_20_body" style:list-style-name="L4">
      <style:paragraph-properties fo:margin-top="0cm" fo:margin-bottom="0cm" style:contextual-spacing="false"/>
      <style:text-properties fo:font-size="11pt" officeooo:paragraph-rsid="001c99d3" style:font-size-asian="11pt" style:font-size-complex="11pt"/>
    </style:style>
    <style:style style:name="P53" style:family="paragraph" style:parent-style-name="Text_20_body" style:list-style-name="L4">
      <style:text-properties fo:font-size="11pt" officeooo:paragraph-rsid="001c99d3" style:font-size-asian="11pt" style:font-size-complex="11pt"/>
    </style:style>
    <style:style style:name="P54" style:family="paragraph" style:parent-style-name="Text_20_body" style:list-style-name="L5">
      <style:paragraph-properties fo:margin-top="0cm" fo:margin-bottom="0cm" style:contextual-spacing="false"/>
      <style:text-properties fo:font-size="11pt" officeooo:paragraph-rsid="001c99d3" style:font-size-asian="11pt" style:font-size-complex="11pt"/>
    </style:style>
    <style:style style:name="P55" style:family="paragraph" style:parent-style-name="Text_20_body" style:list-style-name="L5">
      <style:text-properties fo:font-size="11pt" officeooo:paragraph-rsid="001c99d3" style:font-size-asian="11pt" style:font-size-complex="11pt"/>
    </style:style>
    <style:style style:name="P56" style:family="paragraph" style:parent-style-name="Text_20_body" style:list-style-name="L6">
      <style:paragraph-properties fo:margin-top="0cm" fo:margin-bottom="0cm" style:contextual-spacing="false"/>
      <style:text-properties fo:font-size="11pt" officeooo:paragraph-rsid="001c99d3" style:font-size-asian="11pt" style:font-size-complex="11pt"/>
    </style:style>
    <style:style style:name="P57" style:family="paragraph" style:parent-style-name="Text_20_body" style:list-style-name="L6">
      <style:text-properties fo:font-size="11pt" officeooo:paragraph-rsid="001c99d3" style:font-size-asian="11pt" style:font-size-complex="11pt"/>
    </style:style>
    <style:style style:name="P58" style:family="paragraph" style:parent-style-name="Text_20_body">
      <style:text-properties fo:font-size="11pt" officeooo:paragraph-rsid="004768e5" style:font-size-asian="11pt" style:font-size-complex="11pt"/>
    </style:style>
    <style:style style:name="P59" style:family="paragraph" style:parent-style-name="Text_20_body">
      <style:text-properties fo:color="#000000" loext:opacity="100%" fo:font-size="11pt" fo:font-weight="normal" officeooo:rsid="003b0335" officeooo:paragraph-rsid="003b0335" style:font-size-asian="11pt" style:font-weight-asian="normal" style:font-size-complex="11pt" style:font-weight-complex="normal"/>
    </style:style>
    <style:style style:name="P60" style:family="paragraph" style:parent-style-name="Text_20_body">
      <style:text-properties fo:font-size="12pt" fo:font-style="italic" officeooo:rsid="0048cc65" officeooo:paragraph-rsid="0048cc65" style:font-size-asian="12pt" style:font-style-asian="italic" style:font-size-complex="12pt" style:font-style-complex="italic"/>
    </style:style>
    <style:style style:name="P61" style:family="paragraph" style:parent-style-name="Text_20_body">
      <style:text-properties fo:color="#00a933" loext:opacity="100%" style:font-name="Comic Sans MS1" fo:font-size="13pt" style:text-underline-style="solid" style:text-underline-width="auto" style:text-underline-color="font-color" fo:font-weight="bold" officeooo:rsid="004c185e" officeooo:paragraph-rsid="004c185e" style:font-size-asian="13pt" style:font-weight-asian="bold" style:font-size-complex="13pt" style:font-weight-complex="bold"/>
    </style:style>
    <style:style style:name="P62" style:family="paragraph" style:parent-style-name="Text_20_body">
      <style:text-properties fo:color="#3465a4" loext:opacity="100%" style:font-name="Comic Sans MS1" style:text-underline-style="solid" style:text-underline-width="auto" style:text-underline-color="font-color" fo:font-weight="bold" officeooo:paragraph-rsid="001c99d3" style:font-weight-asian="bold" style:font-weight-complex="bold"/>
    </style:style>
    <style:style style:name="T1" style:family="text">
      <style:text-properties style:font-name="Comic Sans MS1"/>
    </style:style>
    <style:style style:name="T2" style:family="text">
      <style:text-properties style:font-name="Comic Sans MS1" officeooo:rsid="002eb5dc"/>
    </style:style>
    <style:style style:name="T3" style:family="text">
      <style:text-properties style:font-name="Comic Sans MS1" style:text-underline-style="solid" style:text-underline-width="auto" style:text-underline-color="font-color"/>
    </style:style>
    <style:style style:name="T4" style:family="text">
      <style:text-properties style:font-name="Comic Sans MS1" style:text-underline-style="solid" style:text-underline-width="auto" style:text-underline-color="font-color" officeooo:rsid="0033694e"/>
    </style:style>
    <style:style style:name="T5" style:family="text">
      <style:text-properties style:font-name="Comic Sans MS1" style:text-underline-style="solid" style:text-underline-width="auto" style:text-underline-color="font-color" fo:font-weight="bold" style:font-weight-asian="bold" style:font-weight-complex="bold"/>
    </style:style>
    <style:style style:name="T6" style:family="text">
      <style:text-properties style:font-name="Comic Sans MS1" style:text-underline-style="solid" style:text-underline-width="auto" style:text-underline-color="font-color" fo:font-weight="bold" officeooo:rsid="0033694e" style:font-weight-asian="bold" style:font-weight-complex="bold"/>
    </style:style>
    <style:style style:name="T7" style:family="text">
      <style:text-properties style:font-name="Comic Sans MS1" officeooo:rsid="002dd150"/>
    </style:style>
    <style:style style:name="T8" style:family="text">
      <style:text-properties fo:font-size="9pt" style:font-size-asian="9pt" style:font-size-complex="9pt"/>
    </style:style>
    <style:style style:name="T9" style:family="text">
      <style:text-properties fo:font-size="9pt" officeooo:rsid="0032046a" style:font-size-asian="9pt" style:font-size-complex="9pt"/>
    </style:style>
    <style:style style:name="T10" style:family="text">
      <style:text-properties fo:font-size="9pt" officeooo:rsid="002565d9" style:font-size-asian="9pt" style:font-size-complex="9pt"/>
    </style:style>
    <style:style style:name="T11" style:family="text">
      <style:text-properties officeooo:rsid="0033694e"/>
    </style:style>
    <style:style style:name="T12" style:family="text">
      <style:text-properties fo:font-size="11pt" style:font-size-asian="11pt" style:font-size-complex="11pt"/>
    </style:style>
    <style:style style:name="T13" style:family="text">
      <style:text-properties fo:font-size="11pt" officeooo:rsid="0032046a" style:font-size-asian="11pt" style:font-size-complex="11pt"/>
    </style:style>
    <style:style style:name="T14" style:family="text">
      <style:text-properties fo:font-size="11pt" officeooo:rsid="00307e42" style:font-size-asian="11pt" style:font-size-complex="11pt"/>
    </style:style>
    <style:style style:name="T15" style:family="text">
      <style:text-properties fo:font-size="11pt" officeooo:rsid="004768e5"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271042" style:font-size-asian="11pt" style:font-weight-asian="bold" style:font-size-complex="11pt" style:font-weight-complex="bold"/>
    </style:style>
    <style:style style:name="T1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9" style:family="text">
      <style:text-properties fo:font-size="11pt" fo:font-style="normal" style:font-size-asian="11pt" style:font-style-asian="normal" style:font-size-complex="11pt" style:font-style-complex="normal"/>
    </style:style>
    <style:style style:name="T20" style:family="text">
      <style:text-properties officeooo:rsid="00265cc8"/>
    </style:style>
    <style:style style:name="T21" style:family="text">
      <style:text-properties officeooo:rsid="00271042"/>
    </style:style>
    <style:style style:name="T22" style:family="text">
      <style:text-properties style:font-name="Arial1"/>
    </style:style>
    <style:style style:name="T23" style:family="text">
      <style:text-properties style:font-name="Arial1" fo:font-size="11pt" style:font-size-asian="11pt" style:font-size-complex="11pt"/>
    </style:style>
    <style:style style:name="T24" style:family="text">
      <style:text-properties style:font-name="Arial1" fo:font-size="11pt" officeooo:rsid="00271042" style:font-size-asian="11pt" style:font-size-complex="11pt"/>
    </style:style>
    <style:style style:name="T25" style:family="text">
      <style:text-properties style:font-name="Arial1" fo:font-size="11pt" officeooo:rsid="0027c932" style:font-size-asian="11pt" style:font-size-complex="11pt"/>
    </style:style>
    <style:style style:name="T26" style:family="text">
      <style:text-properties style:font-name="Arial1" fo:font-size="11pt" officeooo:rsid="001f2a38" style:font-size-asian="11pt" style:font-size-complex="11pt"/>
    </style:style>
    <style:style style:name="T27" style:family="text">
      <style:text-properties style:font-name="Arial1" fo:font-size="11pt" officeooo:rsid="004962f5" style:font-size-asian="11pt" style:font-size-complex="11pt"/>
    </style:style>
    <style:style style:name="T28" style:family="text">
      <style:text-properties style:font-name="Arial1" fo:font-size="11pt" officeooo:rsid="00307e42" style:font-size-asian="11pt" style:font-size-complex="11pt"/>
    </style:style>
    <style:style style:name="T29" style:family="text">
      <style:text-properties officeooo:rsid="0032046a"/>
    </style:style>
    <style:style style:name="T30" style:family="text">
      <style:text-properties officeooo:rsid="0027c932"/>
    </style:style>
    <style:style style:name="T31" style:family="text">
      <style:text-properties officeooo:rsid="0027ecb9"/>
    </style:style>
    <style:style style:name="T32" style:family="text">
      <style:text-properties officeooo:rsid="001db130"/>
    </style:style>
    <style:style style:name="T33" style:family="text">
      <style:text-properties fo:font-style="italic"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officeooo:rsid="002b834c"/>
    </style:style>
    <style:style style:name="T36" style:family="text">
      <style:text-properties fo:font-weight="bold" style:font-weight-asian="bold" style:font-weight-complex="bold"/>
    </style:style>
    <style:style style:name="T37" style:family="text">
      <style:text-properties fo:font-weight="bold" officeooo:rsid="00271042" style:font-weight-asian="bold" style:font-weight-complex="bold"/>
    </style:style>
    <style:style style:name="T38" style:family="text">
      <style:text-properties fo:font-weight="bold" officeooo:rsid="0032c99f" style:font-weight-asian="bold" style:font-weight-complex="bold"/>
    </style:style>
    <style:style style:name="T39" style:family="text">
      <style:text-properties officeooo:rsid="002e4ce9"/>
    </style:style>
    <style:style style:name="T40" style:family="text">
      <style:text-properties fo:color="#ce181e" loext:opacity="100%" fo:font-style="normal" fo:font-weight="bold" officeooo:rsid="002e4ce9" style:font-style-asian="normal" style:font-weight-asian="bold" style:font-style-complex="normal" style:font-weight-complex="bold"/>
    </style:style>
    <style:style style:name="T41" style:family="text">
      <style:text-properties fo:color="#ce181e" loext:opacity="100%" fo:font-weight="bold" style:font-weight-asian="bold" style:font-weight-complex="bold"/>
    </style:style>
    <style:style style:name="T42" style:family="text">
      <style:text-properties fo:color="#ce181e" loext:opacity="100%" fo:font-weight="bold" officeooo:rsid="0027ecb9" style:font-weight-asian="bold" style:font-weight-complex="bold"/>
    </style:style>
    <style:style style:name="T43" style:family="text">
      <style:text-properties fo:color="#ce181e" loext:opacity="100%" fo:font-weight="bold" officeooo:rsid="002b834c" style:font-weight-asian="bold" style:font-weight-complex="bold"/>
    </style:style>
    <style:style style:name="T44" style:family="text">
      <style:text-properties fo:color="#ce181e" loext:opacity="100%" fo:font-weight="bold" officeooo:rsid="00385948" style:font-weight-asian="bold" style:font-weight-complex="bold"/>
    </style:style>
    <style:style style:name="T45" style:family="text">
      <style:text-properties fo:color="#ce181e" loext:opacity="100%" fo:font-weight="bold" officeooo:rsid="004445b6" style:font-weight-asian="bold" style:font-weight-complex="bold"/>
    </style:style>
    <style:style style:name="T46" style:family="text">
      <style:text-properties fo:color="#ce181e" loext:opacity="100%" style:font-name="Arial1" fo:font-size="11pt" fo:font-weight="bold" officeooo:rsid="0035675b" style:font-size-asian="11pt" style:font-weight-asian="bold" style:font-size-complex="11pt" style:font-weight-complex="bold"/>
    </style:style>
    <style:style style:name="T47" style:family="text">
      <style:text-properties fo:color="#ce181e" loext:opacity="100%" style:font-name="Arial1" fo:font-size="11pt" fo:font-weight="bold" officeooo:rsid="0027c932" style:font-size-asian="11pt" style:font-weight-asian="bold" style:font-size-complex="11pt" style:font-weight-complex="bold"/>
    </style:style>
    <style:style style:name="T48" style:family="text">
      <style:text-properties fo:color="#000000" loext:opacity="100%"/>
    </style:style>
    <style:style style:name="T49" style:family="text">
      <style:text-properties officeooo:rsid="0032c99f"/>
    </style:style>
    <style:style style:name="T50" style:family="text">
      <style:text-properties officeooo:rsid="00351979"/>
    </style:style>
    <style:style style:name="T51" style:family="text">
      <style:text-properties officeooo:rsid="00385948"/>
    </style:style>
    <style:style style:name="T52" style:family="text">
      <style:text-properties officeooo:rsid="0038ac4c"/>
    </style:style>
    <style:style style:name="T53" style:family="text">
      <style:text-properties fo:color="#ff0000" loext:opacity="100%" fo:font-size="11pt" fo:font-weight="bold" style:font-size-asian="11pt" style:font-weight-asian="bold" style:font-size-complex="11pt" style:font-weight-complex="bold"/>
    </style:style>
    <style:style style:name="T54" style:family="text">
      <style:text-properties officeooo:rsid="004768e5"/>
    </style:style>
    <style:style style:name="T55" style:family="text">
      <style:text-properties officeooo:rsid="0048cc65"/>
    </style:style>
    <style:style style:name="T56" style:family="text">
      <style:text-properties fo:font-size="12pt" fo:font-weight="bold" style:font-size-asian="12pt" style:font-weight-asian="bold" style:font-size-complex="12pt"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Langage et programmation</text:p>
      <text:p text:style-name="P39"><text:span text:style-name="T7">2 - C</text:span><text:span text:style-name="T1">onstruction</text:span><text:span text:style-name="T2">s</text:span><text:span text:style-name="T1"> élémentaire</text:span><text:span text:style-name="T2">s</text:span></text:p>
      <text:p text:style-name="P8"/>
      <text:p text:style-name="P37"><text:span text:style-name="T8">Sources </text:span><text:span text:style-name="T9">entre autres</text:span><text:span text:style-name="T8"> : </text:span><text:a xlink:type="simple" xlink:href="https://pixees.fr/informatiquelycee/n_site/nsi_prem_pythonbase.html" text:style-name="Internet_20_link" text:visited-style-name="Visited_20_Internet_20_Link"><text:span text:style-name="T10">https://pixees.fr/informatiquelycee/n_site/nsi_prem_pythonbase.html</text:span></text:a><text:span text:style-name="T10"> </text:span></text:p>
      <text:p text:style-name="P10"/>
      <text:p text:style-name="P9"/>
      <text:p text:style-name="P61">A – Variables et calculs</text:p>
      <text:p text:style-name="P9"/>
      <text:p text:style-name="P62"><text:span text:style-name="T11">1- Prise en main de Pyzo</text:span></text:p>
      <text:h text:style-name="P44" text:outline-level="4">À faire vous-même 1</text:h>
      <text:p text:style-name="P1">Dans la fenêtre "éditeur", saisissez le programme suivante :</text:p>
      <text:p text:style-name="P2"/>
      <text:p text:style-name="P19"><text:span text:style-name="Source_20_Text"><text:span text:style-name="T12">print("</text:span></text:span><text:span text:style-name="Source_20_Text"><text:span text:style-name="T13">H</text:span></text:span><text:span text:style-name="Source_20_Text"><text:span text:style-name="T12">ello world !!")</text:span></text:span></text:p>
      <text:p text:style-name="P20"><text:span text:style-name="Source_20_Text"><text:span text:style-name="T12"><text:s text:c="24"/></text:span></text:span></text:p>
      <text:p text:style-name="P6"><text:span text:style-name="T54">Avant de l'exécuter, il faut enregistrer le programme.</text:span> <text:span text:style-name="T54">E</text:span>nregistrez-le dans un dossier qui vous servira de dossier de travail, <text:span text:style-name="T54">il faut que le nom du script soit "parlant".</text:span></text:p>
      <text:p text:style-name="P6">Cliquez sur " <text:span text:style-name="T20">Exécuter ", " Démarrer le script " </text:span><text:s/>afin d'exécuter le programme qui vient d'être saisi.</text:p>
      <text:p text:style-name="P1"><text:s/>Vous devez voir le message "Hello world !!" apparaître dans la console, <text:span text:style-name="T20">le shell.</text:span></text:p>
      <text:p text:style-name="P60">print(…) est une fonction qui permet d'afficher, à l'écran, n'importe quel objet Python dans la console, il suffit pour cela d'indiquer l'objet à afficher entre les parenthèses.</text:p>
      <text:h text:style-name="P40" text:outline-level="3"><text:span text:style-name="T11">2 - </text:span>Notion de variable</text:h>
      <text:p text:style-name="P18"><text:span text:style-name="T15">Une partie de la définition de l'</text:span><text:span text:style-name="T12">ordinateur </text:span><text:span text:style-name="T15">est qu'il effectue un</text:span><text:span text:style-name="Citation"><text:span text:style-name="T12"> </text:span></text:span><text:span text:style-name="Citation"><text:span text:style-name="T19">traitement de l'information. </text:span></text:span></text:p>
      <text:p text:style-name="P1">Qui dit "traitement de l'information", dit donc données à manipuler. <text:span text:style-name="T54">La machine</text:span> "passe" donc son temps à traiter des données. Pour pouvoir traiter ces données, l'ordinateur doit les ranger dans sa mémoire (RAM - Random Access Memory). La RAM se compose de cases dans lesquelles nous allons ranger ces données (une donnée dans une case). Chaque case a une adresse (ce qui permet au processeur de savoir où sont rangées les données). </text:p>
      <text:p text:style-name="P1">Alors, qu'est-ce qu'une variable ? </text:p>
      <text:p text:style-name="P1">Eh bien, c'est une petite information (une donnée) temporaire que l'on stocke dans une case de la RAM. On dit qu'elle est "variable", car c'est une valeur qui peut changer pendant le déroulement du programme. </text:p>
      <text:p text:style-name="P1">Une variable est constituée de 2 choses : </text:p>
      <text:list text:style-name="L1">
        <text:list-item>
          <text:p text:style-name="P46">Elle a une valeur : c'est la donnée qu'elle "stocke" (par exemple le nombre entier 5) </text:p>
        </text:list-item>
        <text:list-item>
          <text:p text:style-name="P47">Elle a un nom : c'est ce qui permet de la reconnaître. Nous n'aurons pas à retenir l'adresse de mémoire, nous allons juste indiquer des noms de variables à la place. </text:p>
        </text:list-item>
      </text:list>
      <text:p text:style-name="P19"><text:span text:style-name="Source_20_Text"><text:span text:style-name="T17">a</text:span></text:span><text:span text:style-name="Source_20_Text"><text:span text:style-name="T16"> </text:span></text:span><text:span text:style-name="Source_20_Text"><text:span text:style-name="T18">=</text:span></text:span><text:span text:style-name="Source_20_Text"><text:span text:style-name="T16"> 5</text:span></text:span><text:span text:style-name="Source_20_Text"><text:span text:style-name="T12"> <text:s text:c="23"/></text:span></text:span></text:p>
      <text:p text:style-name="P1"/>
      <text:p text:style-name="P1">Grâce à cette ligne, nous avons défini une variable qui porte le nom <text:span text:style-name="T37">a</text:span> et qui "contient" <text:span text:style-name="T36">le nombre entier </text:span><text:span text:style-name="T37">5</text:span>. Plus précisément, nous dirons que la <text:span text:style-name="T36">variable </text:span><text:span text:style-name="T37">a</text:span> référence<text:span text:style-name="T36"> le nombre entier </text:span><text:span text:style-name="T37">5</text:span>.</text:p>
      <text:h text:style-name="P44" text:outline-level="4">À faire vous-même 2</text:h>
      <text:p text:style-name="P1">Dans la partie "éditeur" de <text:span text:style-name="T21">Pyzo</text:span>, saisissez le code suivant :</text:p>
      <text:p text:style-name="P2"><text:soft-page-break/></text:p>
      <text:p text:style-name="P19"><text:span text:style-name="Source_20_Text"><text:span text:style-name="T12">point_de_vie = 15</text:span></text:span></text:p>
      <text:p text:style-name="P20"><text:span text:style-name="Source_20_Text"><text:span text:style-name="T23"/></text:span></text:p>
      <text:p text:style-name="P20"><text:span text:style-name="T23">Après avoir exécuté le programme en cliquant sur " </text:span><text:span text:style-name="T24">exécuter " puis " démarrer ... "</text:span><text:span text:style-name="T23">, il est possible de </text:span><text:span text:style-name="T24">connaître</text:span><text:span text:style-name="T23"> la valeur référencée par une variable en utilisant la partie "console". </text:span></text:p>
      <text:p text:style-name="P1"><text:span text:style-name="T22">Da</text:span>ns le cas qui nous intéresse ici, tapez point_de_vie dans la console. </text:p>
      <text:p text:style-name="P1">Après avoir appuyé sur la touche "Entrée", vous devriez voir la valeur référencée par la variable point_de_vie s'afficher dans la console. <text:s/><text:span text:style-name="T21">Écrivez les deux lignes : </text:span></text:p>
      <text:p text:style-name="P1"><text:s/>- </text:p>
      <text:p text:style-name="P11"><text:span text:style-name="T48">- </text:span><text:s text:c="2"/></text:p>
      <text:p text:style-name="P1">N.B. : Dans la suite la procédure sera toujours la même : </text:p>
      <text:list text:style-name="L2">
        <text:list-item>
          <text:p text:style-name="P48">Vous utiliserez la partie "éditeur" pour saisir votre programme </text:p>
        </text:list-item>
        <text:list-item>
          <text:p text:style-name="P49">vous utiliserez la partie "console" pour afficher la valeur référencée par une variable </text:p>
        </text:list-item>
      </text:list>
      <text:h text:style-name="P44" text:outline-level="4">À faire vous-même 3</text:h>
      <text:p text:style-name="P1">Écrire un programme dans lequel on attribue la valeur 12 à la variable point_de_force. La valeur référencée par la variable point_de_force devra ensuite être affichée dans la console. </text:p>
      <text:p text:style-name="P3"/>
      <text:p text:style-name="P1">Nous venons de voir qu'une variable peut référencer un nombre entier, mais elle peut aussi référencer un nombre à virgule : </text:p>
      <text:p text:style-name="P2"/>
      <text:p text:style-name="P19"><text:span text:style-name="Source_20_Text"><text:span text:style-name="T12">i = 5.2</text:span></text:span></text:p>
      <text:p text:style-name="P20"><text:span text:style-name="Source_20_Text"><text:span text:style-name="T12"><text:s text:c="24"/></text:span></text:span></text:p>
      <text:p text:style-name="P1">Prenez bien garde, nous utilisons un point à la place d'une virgule (convention anglo-saxonne). </text:p>
      <text:p text:style-name="P1">Une variable peut donc référencer plusieurs types d'entités (pour l'instant nous n'en avons vu que deux, mais nous en verrons d'autres plus loin) : les nombres entiers ("integer" en anglais, abrégé en "int") et les nombres à virgule ("float" en anglais). Il est possible de <text:span text:style-name="T29">connaître</text:span> le type de l'entité référencé par une variable à l'aide de l'instruction "type". </text:p>
      <text:h text:style-name="P44" text:outline-level="4">À faire vous-même 4</text:h>
      <text:p text:style-name="P1">Testez le programme suivant :</text:p>
      <text:p text:style-name="P19"><text:span text:style-name="Source_20_Text"><text:span text:style-name="T12">a = 5.2</text:span></text:span></text:p>
      <text:p text:style-name="P19"><text:span text:style-name="Source_20_Text"><text:span text:style-name="T12">b = 12</text:span></text:span></text:p>
      <text:p text:style-name="P28"/>
      <text:p text:style-name="P20"><text:span text:style-name="T28">T</text:span><text:span text:style-name="T23">apez type(a) puis type(b) dans la console . </text:span><text:span text:style-name="T28">Écrivez les différentes lignes de la console.</text:span></text:p>
      <text:p text:style-name="P1">Comme vous pouvez le constater, le type de la grandeur référencée par la variable a et le type de la grandeur référencée par la variable b s'affichent dans la console </text:p>
      <text:h text:style-name="P40" text:outline-level="3" text:is-list-header="true"><text:span text:style-name="T11">3 - </text:span>Un peu de calculs</text:h>
      <text:p text:style-name="P1">Un ordinateur est bien évidemment capable d'effectuer des opérations mathématiques (arithmétiques). </text:p>
      <text:p text:style-name="P1">Les signes utilisés sont classiques : +, - , * (multiplication), / (division), // (division euclidienne) ou encore % (modulo : reste d'une division euclidienne). </text:p>
      <text:p text:style-name="P1"><text:soft-page-break/>Il est tout à fait possible d'effectuer des opérations directement avec des nombres, mais il est aussi possible d'utiliser des variables. </text:p>
      <text:p text:style-name="Standard"/>
      <text:p text:style-name="P36"><text:span text:style-name="T36">→</text:span><text:span text:style-name="T50"> </text:span>Avant de continuer, chargez le document " exercices 1ère partie " et complétez l’exercice 1.</text:p>
      <text:p text:style-name="P36"/>
      <text:h text:style-name="P44" text:outline-level="4">À faire vous-même 5</text:h>
      <text:p text:style-name="P7">Essayez d'écrire un programme qui additionnera le contenu de 2 variables (nom des variables : a et b). Le résultat de cette opération devra être référencé par une troisième variable nommée <text:span text:style-name="T30">resultat</text:span> (at<text:span text:style-name="T30">t</text:span>ention pas d'accent dans les noms de variable). </text:p>
      <text:p text:style-name="P7">Testez votre programme en utilisant la console pour vérifier la valeur référencée par la variable resultat. </text:p>
      <text:h text:style-name="P44" text:outline-level="4">À faire vous-même 6</text:h>
      <text:p text:style-name="P1">D'après vous, que fait ce programme ?</text:p>
      <text:p text:style-name="P19"><text:span text:style-name="Source_20_Text"><text:span text:style-name="T12">a = 11</text:span></text:span></text:p>
      <text:p text:style-name="P19"><text:span text:style-name="Source_20_Text"><text:span text:style-name="T12">a = a + 1</text:span></text:span></text:p>
      <text:p text:style-name="P19"><text:span text:style-name="Source_20_Text"><text:span text:style-name="T12"/></text:span></text:p>
      <text:p text:style-name="P19"><text:span text:style-name="Source_20_Text"><text:span text:style-name="T25">Réponse écrite.</text:span></text:span></text:p>
      <text:p text:style-name="P19"><text:span text:style-name="Source_20_Text"><text:span text:style-name="T25"/></text:span></text:p>
      <text:p text:style-name="P27"><text:span text:style-name="Source_20_Text"><text:span text:style-name="T47"/></text:span></text:p>
      <text:p text:style-name="P30"><text:span text:style-name="Source_20_Text"><text:span text:style-name="T23"><text:s/></text:span></text:span><text:span text:style-name="T23">Vérifiez votre réponse en exécutant le Programme (utilisation dans console pour déterminer la valeur référencée par la variable a à la fin du programme)</text:span></text:p>
      <text:p text:style-name="P3"/>
      <text:p text:style-name="P1">Détaillons ce qui se passe dans le "À faire vous-même 6": </text:p>
      <text:list text:style-name="L3">
        <text:list-item>
          <text:p text:style-name="P50">nous créons une variable a qui référence l'entier 11 </text:p>
        </text:list-item>
        <text:list-item>
          <text:p text:style-name="P51">nous affichons à l'écran la valeur référencée par a (c'est-à-dire 11) </text:p>
        </text:list-item>
      </text:list>
      <text:p text:style-name="P1">La suite est un peu plus complexe, mais très importante à comprendre. Il va falloir lire la ligne "a = a + 1" de droite à gauche, décortiquons cette ligne :</text:p>
      <text:list text:style-name="L4">
        <text:list-item>
          <text:p text:style-name="P52">"a + 1" : nous prenons la valeur actuelle de a (c'est-à-dire 11) et nous ajoutons 1 à 11, à droite de l'égalité nous avons donc maintenant la valeur 12 </text:p>
        </text:list-item>
        <text:list-item>
          <text:p text:style-name="P52">nous attribuons la valeur qui vient d'être calculée à la variable a </text:p>
        </text:list-item>
        <text:list-item>
          <text:p text:style-name="P53">nous affichons à l'écran la nouvelle valeur référencée par a </text:p>
        </text:list-item>
      </text:list>
      <text:p text:style-name="P1">Ce raisonnement peut être généralisé pour éviter des erreurs parfois difficiles à corriger : dans une égalité, commencer toujours par évaluer l'expression se trouvant à droite du signe égal.</text:p>
      <text:h text:style-name="P41" text:outline-level="3" text:is-list-header="true"><text:span text:style-name="T11">4 - E</text:span>xposant, racine carrée, fonctions trigonométriques</text:h>
      <text:p text:style-name="P7">Il est aussi possible d'effectuer des calculs plus complexes en utilisant par exemple des exposants, des racines carrées, des fonctions trigonométriques… </text:p>
      <text:p text:style-name="P34"><text:span text:style-name="T38">→</text:span><text:span text:style-name="T49"> Sur le document " exercices 1ère partie " complétez l’exercice 2, le premier tableau.</text:span></text:p>
      <text:p text:style-name="P1">Pour utiliser ces fonctions mathématiques plus avancées, il est nécessaire d'ajouter une ligne au début de votre programme :</text:p>
      <text:p text:style-name="P2"/>
      <text:p text:style-name="P19"><text:span text:style-name="Source_20_Text"><text:span text:style-name="T12">import math</text:span></text:span></text:p>
      <text:p text:style-name="P20"><text:span text:style-name="Source_20_Text"><text:span text:style-name="T12"><text:s text:c="24"/></text:span></text:span></text:p>
      <text:p text:style-name="P1">Cette ligne permet d'importer (et donc d'utiliser) le module "math" (ce module contient toutes les fonctions mathématiques "classiques").</text:p>
      <text:p text:style-name="P1"><text:soft-page-break/>Voici quelques exemples :</text:p>
      <text:list text:style-name="L5">
        <text:list-item>
          <text:p text:style-name="P54">math.cos(x) permet de calculer le cosinus de l'angle x (l'angle x doit être en radian) (nous avons la même chose pour le sinus ou la tangente) </text:p>
        </text:list-item>
        <text:list-item>
          <text:p text:style-name="P55">math.sqrt(x) permet de calculer la racine carrée de x </text:p>
        </text:list-item>
      </text:list>
      <text:p text:style-name="P18"><text:span text:style-name="T12">Si vous avez besoin d'autres fonctions mathématiques, je vous invite à consulter la documentation de Python : </text:span><text:a xlink:type="simple" xlink:href="https://docs.python.org/3/library/math.html" office:target-frame-name="_blank" xlink:show="new" text:style-name="Internet_20_link" text:visited-style-name="Visited_20_Internet_20_Link"><text:span text:style-name="T12">https://docs.python.org/3/library/math.html</text:span></text:a><text:span text:style-name="T12"> </text:span></text:p>
      <text:p text:style-name="P35"><text:span text:style-name="T36"/></text:p>
      <text:p text:style-name="P35"><text:span text:style-name="T36">→</text:span> Vous pouvez compléter maintenant dans l’exercice 2 les deux autres tableaux.</text:p>
      <text:h text:style-name="P43" text:outline-level="4"/>
      <text:h text:style-name="P44" text:outline-level="4">À faire vous-même 7</text:h>
      <text:p text:style-name="P1">Quelles sont les valeurs référencées par les variables d<text:span text:style-name="T32">e d à</text:span> i après l'exécution du programme suivant <text:span text:style-name="T30"> :</text:span></text:p>
      <text:p text:style-name="P2"/>
      <text:p text:style-name="P19"><text:span text:style-name="Source_20_Text"><text:span text:style-name="T12">import math</text:span></text:span></text:p>
      <text:p text:style-name="P19"><text:span text:style-name="Source_20_Text"><text:span text:style-name="T12">a = 5</text:span></text:span></text:p>
      <text:p text:style-name="P19"><text:span text:style-name="Source_20_Text"><text:span text:style-name="T12">b = 16</text:span></text:span></text:p>
      <text:p text:style-name="P19"><text:span text:style-name="Source_20_Text"><text:span text:style-name="T12">c = 3.14 / 2</text:span></text:span></text:p>
      <text:p text:style-name="P19"><text:span text:style-name="Source_20_Text"><text:span text:style-name="T12">d = b / a</text:span></text:span></text:p>
      <text:p text:style-name="P19"><text:span text:style-name="Source_20_Text"><text:span text:style-name="T12">e = b // a</text:span></text:span></text:p>
      <text:p text:style-name="P19"><text:span text:style-name="Source_20_Text"><text:span text:style-name="T12">f = b % a</text:span></text:span></text:p>
      <text:p text:style-name="P19"><text:span text:style-name="Source_20_Text"><text:span text:style-name="T12">g = math.pow(a,2)</text:span></text:span></text:p>
      <text:p text:style-name="P19"><text:span text:style-name="Source_20_Text"><text:span text:style-name="T12">h = math.sqrt(b)</text:span></text:span></text:p>
      <text:p text:style-name="P19"><text:span text:style-name="Source_20_Text"><text:span text:style-name="T12">i = math.sin(c) </text:span></text:span></text:p>
      <text:p text:style-name="P19"><text:span text:style-name="Source_20_Text"><text:span text:style-name="T12"/></text:span></text:p>
      <text:p text:style-name="P19"><text:span text:style-name="Source_20_Text"><text:span text:style-name="T25">Remplir le tableau.</text:span></text:span><text:span text:style-name="Source_20_Text"><text:span text:style-name="T12"> <text:s text:c="21"/></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4">Variables </text:p>
          </table:table-cell>
          <table:table-cell table:style-name="Tableau3.A1" office:value-type="string">
            <text:p text:style-name="P21">Valeurs référencées après exécution du programme</text:p>
          </table:table-cell>
          <table:table-cell table:style-name="Tableau3.C1" office:value-type="string">
            <text:p text:style-name="P22">Commentaires : <text:span text:style-name="T55">que se passe-t-il ?</text:span></text:p>
          </table:table-cell>
        </table:table-row>
        <table:table-row>
          <table:table-cell table:style-name="Tableau3.A2" office:value-type="string">
            <text:p text:style-name="P25"><text:span text:style-name="Source_20_Text"><text:span text:style-name="T23">a = 5</text:span></text:span></text:p>
          </table:table-cell>
          <table:table-cell table:style-name="Tableau3.A2" office:value-type="string">
            <text:p text:style-name="P13"/>
          </table:table-cell>
          <table:table-cell table:style-name="Tableau3.C2" office:value-type="string">
            <text:p text:style-name="P16"/>
          </table:table-cell>
        </table:table-row>
        <table:table-row>
          <table:table-cell table:style-name="Tableau3.A2" office:value-type="string">
            <text:p text:style-name="P25"><text:span text:style-name="Source_20_Text"><text:span text:style-name="T23">b = 16</text:span></text:span></text:p>
          </table:table-cell>
          <table:table-cell table:style-name="Tableau3.A2" office:value-type="string">
            <text:p text:style-name="P13"/>
          </table:table-cell>
          <table:table-cell table:style-name="Tableau3.C2" office:value-type="string">
            <text:p text:style-name="P16"/>
          </table:table-cell>
        </table:table-row>
        <table:table-row>
          <table:table-cell table:style-name="Tableau3.A2" office:value-type="string">
            <text:p text:style-name="P25"><text:span text:style-name="Source_20_Text"><text:span text:style-name="T23">c = 3.14 / 2</text:span></text:span></text:p>
          </table:table-cell>
          <table:table-cell table:style-name="Tableau3.A2" office:value-type="string">
            <text:p text:style-name="P13"/>
          </table:table-cell>
          <table:table-cell table:style-name="Tableau3.C2" office:value-type="string">
            <text:p text:style-name="P16"/>
          </table:table-cell>
        </table:table-row>
        <table:table-row>
          <table:table-cell table:style-name="Tableau3.A2" office:value-type="string">
            <text:p text:style-name="P25"><text:span text:style-name="Source_20_Text"><text:span text:style-name="T23">d = b / a</text:span></text:span></text:p>
          </table:table-cell>
          <table:table-cell table:style-name="Tableau3.A2" office:value-type="string">
            <text:p text:style-name="P13"/>
          </table:table-cell>
          <table:table-cell table:style-name="Tableau3.C2" office:value-type="string">
            <text:p text:style-name="P14"/>
          </table:table-cell>
        </table:table-row>
        <table:table-row>
          <table:table-cell table:style-name="Tableau3.A2" office:value-type="string">
            <text:p text:style-name="P19"><text:span text:style-name="Source_20_Text"><text:span text:style-name="T23">e = b // a</text:span></text:span></text:p>
          </table:table-cell>
          <table:table-cell table:style-name="Tableau3.A2" office:value-type="string">
            <text:p text:style-name="P13"/>
          </table:table-cell>
          <table:table-cell table:style-name="Tableau3.C2" office:value-type="string">
            <text:p text:style-name="P14"/>
          </table:table-cell>
        </table:table-row>
        <table:table-row>
          <table:table-cell table:style-name="Tableau3.A2" office:value-type="string">
            <text:p text:style-name="P25"><text:span text:style-name="Source_20_Text"><text:span text:style-name="T26">f</text:span></text:span><text:span text:style-name="Source_20_Text"><text:span text:style-name="T23"> = b % a</text:span></text:span></text:p>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25"><text:span text:style-name="Source_20_Text"><text:span text:style-name="T23">g = pow(a,2)</text:span></text:span></text:p>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25"><text:span text:style-name="Source_20_Text"><text:span text:style-name="T23">h = math.sqrt(b)</text:span></text:span></text:p>
          </table:table-cell>
          <table:table-cell table:style-name="Tableau3.A2" office:value-type="string">
            <text:p text:style-name="P14"/>
          </table:table-cell>
          <table:table-cell table:style-name="Tableau3.C2" office:value-type="string">
            <text:p text:style-name="P14"/>
          </table:table-cell>
        </table:table-row>
        <table:table-row>
          <table:table-cell table:style-name="Tableau3.A2" office:value-type="string">
            <text:p text:style-name="P23"><text:span text:style-name="Source_20_Text"><text:span text:style-name="T26">I </text:span></text:span><text:span text:style-name="Source_20_Text"><text:span text:style-name="T23">= math.sin(c)</text:span></text:span></text:p>
          </table:table-cell>
          <table:table-cell table:style-name="Tableau3.A2" office:value-type="string">
            <text:p text:style-name="P12"/>
          </table:table-cell>
          <table:table-cell table:style-name="Tableau3.C2" office:value-type="string">
            <text:p text:style-name="P15"/>
          </table:table-cell>
        </table:table-row>
      </table:table>
      <text:p text:style-name="P1"/>
      <text:p text:style-name="P1">Vérifiez vos réponses à l'aide de la console </text:p>
      <text:p text:style-name="P1"/>
      <text:p text:style-name="P1">À noter qu'il est tout à fait possible de "mélanger" des nombres entiers et des nombres à virgules ("3.14 / 2") dans une opération. </text:p>
      <text:h text:style-name="P44" text:outline-level="4">À faire vous-même 8</text:h>
      <text:p text:style-name="P1">Écrire un programme permettant de répondre à la question suivante : "Quel est le type du résultat d'une addition d'un integer et d'un float ?" <text:s/><text:span text:style-name="T35">Réponse : </text:span></text:p>
      <text:h text:style-name="P42" text:outline-level="3"><text:soft-page-break/><text:span text:style-name="T6">5 - C</text:span><text:span text:style-name="T5">haînes de caractères</text:span></text:h>
      <text:p text:style-name="P1">Les variables peuvent aussi référencer des suites de caractères, que l'on appelle "chaîne de caractères". </text:p>
      <text:h text:style-name="P44" text:outline-level="4">À faire vous-même 9</text:h>
      <text:p text:style-name="P1">Tester le code suivant :</text:p>
      <text:p text:style-name="P2"/>
      <text:p text:style-name="P19"><text:span text:style-name="Source_20_Text"><text:span text:style-name="T12">ma_chaine = "Bonjour le monde !"</text:span></text:span></text:p>
      <text:p text:style-name="P20"><text:span text:style-name="Source_20_Text"><text:span text:style-name="T12"><text:s text:c="24"/></text:span></text:span></text:p>
      <text:p text:style-name="P1">Vérifiez que la variable ma_chaine référence la chaîne de caractères "Bonjour le monde !",<text:span text:style-name="T31"> vérifier son type et notez-le. </text:span></text:p>
      <text:h text:style-name="P42" text:outline-level="3" text:is-list-header="true"><text:span text:style-name="T4">6 - </text:span><text:span text:style-name="T3">Le signe + et les chaînes de caractères</text:span></text:h>
      <text:p text:style-name="P18"><text:span text:style-name="T12">L'utilisation du signe + ne se limite pas à l'addition. Il est aussi utilisé pour la </text:span><text:span text:style-name="Strong_20_Emphasis"><text:span text:style-name="T12">concaténation</text:span></text:span><text:span text:style-name="T12">. </text:span></text:p>
      <text:p text:style-name="P1">D'après Wikipédia :</text:p>
      <text:p text:style-name="P18"><text:span text:style-name="Citation"><text:span text:style-name="T12">« Le terme concaténation (substantif féminin), du latin cum («avec») et catena(«chaîne, liaison»), désigne l'action de mettre bout à bout au moins deux chaînes. » </text:span></text:span></text:p>
      <text:p text:style-name="P1">Comme vous avez pu le deviner en lisant la définition ci-dessus, la concaténation va concerner les chaînes de caractères. </text:p>
      <text:h text:style-name="P44" text:outline-level="4">À faire vous-même 10</text:h>
      <text:p text:style-name="P1">Quelle est la chaîne de caractère référencée par la variable mon_expression après l'exécution du programme ci-dessous ? <text:s/><text:span text:style-name="T31">Réponse : </text:span></text:p>
      <text:p text:style-name="P19"><text:span text:style-name="Source_20_Text"><text:span text:style-name="T12">a = "Hello"</text:span></text:span></text:p>
      <text:p text:style-name="P19"><text:span text:style-name="Source_20_Text"><text:span text:style-name="T12">b = "World"</text:span></text:span></text:p>
      <text:p text:style-name="P19"><text:span text:style-name="Source_20_Text"><text:span text:style-name="T12">mon_expression = a + b <text:s text:c="23"/></text:span></text:span></text:p>
      <text:p text:style-name="P1"><text:span text:style-name="Source_20_Text"><text:span text:style-name="T12"/></text:span></text:p>
      <text:p text:style-name="P1"><text:span text:style-name="Source_20_Text">Validez votre réponse en testant ce programme.</text:span></text:p>
      <text:h text:style-name="P40" text:outline-level="3"><text:span text:style-name="T11">7 - C</text:span>haînes de caractères et variables</text:h>
      <text:p text:style-name="P1">Il est aussi possible de <text:span text:style-name="T33">concaténer</text:span> une chaîne de caractères et une ou plusieurs variables : </text:p>
      <text:h text:style-name="P44" text:outline-level="4">À faire vous-même 11</text:h>
      <text:p text:style-name="P4">Que doit référencer res dans le programme suivant ? <text:s/>Réponse : <text:span text:style-name="T41"><text:s/></text:span></text:p>
      <text:p text:style-name="P1"/>
      <text:p text:style-name="P19"><text:span text:style-name="Source_20_Text"><text:span text:style-name="T12">ma_chaine_1 = "Bonjour "</text:span></text:span></text:p>
      <text:p text:style-name="P19"><text:span text:style-name="Source_20_Text"><text:span text:style-name="T12">ma_chaine_2 = "le "</text:span></text:span></text:p>
      <text:p text:style-name="P19"><text:span text:style-name="Source_20_Text"><text:span text:style-name="T12">res = ma_chaine_1 + ma_chaine_2 + "monde!" <text:s text:c="23"/></text:span></text:span></text:p>
      <text:p text:style-name="Standard"><text:span text:style-name="Source_20_Text"><text:span text:style-name="T23"/></text:span></text:p>
      <text:p text:style-name="Standard"><text:span text:style-name="Source_20_Text"><text:span text:style-name="T23">Testez le code </text:span></text:span><text:span text:style-name="Source_20_Text"><text:span text:style-name="T27">précédent.</text:span></text:span></text:p>
      <text:p text:style-name="Standard"><text:span text:style-name="T23"/></text:p>
      <text:p text:style-name="P5">Les 2 variables ma_chaine_1 et ma_chaine_2 référencent 2 chaînes de caractères, nous avons donc bien ici une concaténation. </text:p>
      <text:p text:style-name="P5"/>
      <text:p text:style-name="P1">Mais que se passe-t-il si la variable référence un nombre (entier ou flottant) ? </text:p>
      <text:h text:style-name="P44" text:outline-level="4">À faire vous-même 12</text:h>
      <text:p text:style-name="P1">Testez le code suivant :</text:p>
      <text:p text:style-name="P19"><text:soft-page-break/><text:span text:style-name="Source_20_Text"><text:span text:style-name="T12">mon_nombre = 5</text:span></text:span></text:p>
      <text:p text:style-name="P19"><text:span text:style-name="Source_20_Text"><text:span text:style-name="T12">res = "Nombre de personnes : " + mon_nombre </text:span></text:span></text:p>
      <text:p text:style-name="P29"><text:span text:style-name="Source_20_Text"><text:span text:style-name="T12"><text:s text:c="23"/></text:span></text:span></text:p>
      <text:p text:style-name="P1">Comme vous pouvez le constater, nous avons droit à une erreur. En effet, il n'est pas possible de concaténer une chaîne de caractères et un nombre. </text:p>
      <text:p text:style-name="P1">Python nous offre 2 solutions : </text:p>
      <text:list text:style-name="L6">
        <text:list-item>
          <text:p text:style-name="P56">l'utilisation de la méthode "str" </text:p>
        </text:list-item>
        <text:list-item>
          <text:p text:style-name="P57">l'utilisation des "fstring" </text:p>
        </text:list-item>
      </text:list>
      <text:p text:style-name="P1">La méthode (nous verrons plus loin la notion de méthode) "str" permet de transformer un nombre en chaîne de caractères (si la transformation n'est pas possible, nous aurons une erreur).</text:p>
      <text:h text:style-name="P44" text:outline-level="4">À faire vous-même 13</text:h>
      <text:p text:style-name="P1">Testez le code suivant : </text:p>
      <text:p text:style-name="P2"/>
      <text:p text:style-name="P19"><text:span text:style-name="Source_20_Text"><text:span text:style-name="T12">mon_nombre = 5</text:span></text:span></text:p>
      <text:p text:style-name="P19"><text:span text:style-name="Source_20_Text"><text:span text:style-name="T12">mon_nombre = str(mon_nombre)</text:span></text:span></text:p>
      <text:p text:style-name="P20"><text:span text:style-name="Source_20_Text"><text:span text:style-name="T12"><text:s text:c="24"/></text:span></text:span></text:p>
      <text:p text:style-name="P18"><text:span text:style-name="T12">Quel est le type de la valeur référencée par la variable mon_nombre après l'exécution du programme ci-dessus ? </text:span><text:span text:style-name="T14">Réponse : <text:s/></text:span></text:p>
      <text:h text:style-name="P44" text:outline-level="4">À faire vous-même 14</text:h>
      <text:p text:style-name="P1">Testez le code suivant :</text:p>
      <text:p text:style-name="P2"/>
      <text:p text:style-name="P19"><text:span text:style-name="Source_20_Text"><text:span text:style-name="T12">mon_nombre = 5</text:span></text:span></text:p>
      <text:p text:style-name="P19"><text:span text:style-name="Source_20_Text"><text:span text:style-name="T12">res = "Nombre de personnes : " <text:s/>+ str(mon_nombre)</text:span></text:span></text:p>
      <text:p text:style-name="P20"><text:span text:style-name="Source_20_Text"><text:span text:style-name="T12"><text:s text:c="24"/></text:span></text:span></text:p>
      <text:p text:style-name="P1">Tout fonctionne, car maintenant nous avons bien une concaténation entre 2 chaînes de caractères. </text:p>
      <text:p text:style-name="P1"/>
      <text:p text:style-name="P1">Les "fstring" (nouveauté de Python 3.5), permettent de résoudre ce problème de combinaison variable-chaîne de caractères. </text:p>
      <text:h text:style-name="P44" text:outline-level="4">À faire vous-même 15</text:h>
      <text:p text:style-name="P1">Testez le code suivant :</text:p>
      <text:p text:style-name="P2"/>
      <text:p text:style-name="P19"><text:span text:style-name="Source_20_Text"><text:span text:style-name="T12">mon_nombre = 5</text:span></text:span></text:p>
      <text:p text:style-name="P19"><text:span text:style-name="Source_20_Text"><text:span text:style-name="T12">res = f"Nombre de personnes : {mon_nombre}"</text:span></text:span></text:p>
      <text:p text:style-name="P20"><text:span text:style-name="Source_20_Text"><text:span text:style-name="T12"><text:s text:c="24"/></text:span></text:span></text:p>
      <text:p text:style-name="P1">Notez la présence du <text:span text:style-name="T56">"f"</text:span> juste avant le guillemet et des accolades qui encadrent le nom de la variable. Il est possible, dans une même chaîne de caractères d'avoir plusieurs noms de variable. </text:p>
      <text:p text:style-name="P26">→ Sur le document " exercices 1ère partie " vous allez pouvoir compléter le tableau de l’exercice 3 sur les nombres et les chaînes de caractères et découvrir de nouvelles fonctions.</text:p>
      <text:p text:style-name="P59"><text:span text:style-name="T34">→ Vous pouvez charger le document " exercices 2ème partie " et faire les trois premiers exercic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38cm" fo:margin-bottom="1.189cm" fo:margin-left="1.032cm" fo:margin-right="1.0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10T17:06:01.423000000</meta:creation-date>
    <dc:date>2025-08-24T16:28:01.225000000</dc:date>
    <meta:editing-duration>PT13H20S</meta:editing-duration>
    <meta:editing-cycles>20</meta:editing-cycles>
    <meta:generator>LibreOffice/24.2.6.2$Windows_X86_64 LibreOffice_project/ef66aa7e36a1bb8e65bfbc63aba53045a14d0871</meta:generator>
    <meta:document-statistic meta:table-count="1" meta:image-count="0" meta:object-count="0" meta:page-count="6" meta:paragraph-count="169" meta:word-count="1860" meta:character-count="11186" meta:non-whitespace-character-count="9139"/>
  </office:meta>
</office:document-meta>
</file>