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1pt" officeooo:rsid="0029d456" officeooo:paragraph-rsid="0029d456" style:font-size-asian="11pt" style:font-size-complex="11pt"/>
    </style:style>
    <style:style style:name="P2" style:family="paragraph" style:parent-style-name="Text_20_body">
      <style:text-properties fo:font-size="11pt" officeooo:rsid="0029d456" officeooo:paragraph-rsid="0029d456" style:font-size-asian="11pt" style:font-size-complex="11pt"/>
    </style:style>
    <style:style style:name="P3" style:family="paragraph" style:parent-style-name="Standard">
      <style:text-properties fo:font-size="11pt" officeooo:rsid="0013a8f9" officeooo:paragraph-rsid="001c99d3" style:font-size-asian="11pt" style:font-size-complex="11pt"/>
    </style:style>
    <style:style style:name="P4" style:family="paragraph" style:parent-style-name="Text_20_body">
      <style:text-properties fo:font-size="11pt" officeooo:paragraph-rsid="001c99d3" style:font-size-asian="11pt" style:font-size-complex="11pt"/>
    </style:style>
    <style:style style:name="P5" style:family="paragraph" style:parent-style-name="Preformatted_20_Text">
      <style:text-properties fo:font-size="11pt" officeooo:paragraph-rsid="001c99d3" style:font-size-asian="11pt" style:font-size-complex="11pt"/>
    </style:style>
    <style:style style:name="P6" style:family="paragraph" style:parent-style-name="Preformatted_20_Text">
      <style:text-properties fo:font-size="11pt" officeooo:rsid="0027e50a" officeooo:paragraph-rsid="0027e50a" style:font-size-asian="11pt" style:font-size-complex="11pt"/>
    </style:style>
    <style:style style:name="P7" style:family="paragraph" style:parent-style-name="Standard">
      <style:text-properties fo:font-size="11pt" officeooo:rsid="0026ee2b" officeooo:paragraph-rsid="0026ee2b" style:font-size-asian="9.60000038146973pt" style:font-size-complex="11pt"/>
    </style:style>
    <style:style style:name="P8" style:family="paragraph" style:parent-style-name="Standard">
      <style:text-properties fo:font-size="11pt" officeooo:rsid="0027e50a" officeooo:paragraph-rsid="0027e50a" style:font-size-asian="9.60000038146973pt" style:font-size-complex="11pt"/>
    </style:style>
    <style:style style:name="P9" style:family="paragraph" style:parent-style-name="Standard">
      <style:text-properties style:font-name="Comic Sans MS1" officeooo:rsid="0023f196" officeooo:paragraph-rsid="001c99d3"/>
    </style:style>
    <style:style style:name="P10" style:family="paragraph" style:parent-style-name="Text_20_body">
      <style:text-properties style:font-name="Comic Sans MS1" fo:font-size="13pt" style:text-underline-style="solid" style:text-underline-width="auto" style:text-underline-color="font-color" fo:font-weight="bold" officeooo:rsid="004cc11d" officeooo:paragraph-rsid="004cc11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9pt" officeooo:paragraph-rsid="001c99d3" style:font-size-asian="9pt" style:font-size-complex="9pt"/>
    </style:style>
    <style:style style:name="P12" style:family="paragraph" style:parent-style-name="Text_20_body">
      <style:text-properties fo:color="#ce181e" loext:opacity="100%" fo:font-size="11pt" fo:font-weight="bold" officeooo:paragraph-rsid="00455bd8" style:font-size-asian="11pt" style:font-weight-asian="bold" style:font-size-complex="11pt" style:font-weight-complex="bold"/>
    </style:style>
    <style:style style:name="P13" style:family="paragraph" style:parent-style-name="Text_20_body">
      <style:text-properties fo:color="#ce181e" loext:opacity="100%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ce181e" loext:opacity="100%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ce181e" loext:opacity="100%" fo:font-weight="bold" style:font-weight-asian="bold" style:font-weight-complex="bold"/>
    </style:style>
    <style:style style:name="P16" style:family="paragraph" style:parent-style-name="Preformatted_20_Text">
      <style:text-properties officeooo:paragraph-rsid="001c99d3"/>
    </style:style>
    <style:style style:name="P17" style:family="paragraph" style:parent-style-name="Preformatted_20_Text">
      <style:paragraph-properties fo:margin-top="0cm" fo:margin-bottom="0.499cm" style:contextual-spacing="false"/>
      <style:text-properties officeooo:paragraph-rsid="001c99d3"/>
    </style:style>
    <style:style style:name="P18" style:family="paragraph" style:parent-style-name="Text_20_body">
      <style:text-properties fo:color="#c9211e" loext:opacity="100%" style:font-name="Comic Sans MS1" fo:font-size="11pt" fo:font-style="italic" style:text-underline-style="solid" style:text-underline-width="auto" style:text-underline-color="font-color" fo:font-weight="bold" officeooo:rsid="003c8c36" officeooo:paragraph-rsid="004c185e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Preformatted_20_Text">
      <style:text-properties officeooo:rsid="0027e50a" officeooo:paragraph-rsid="0027e50a"/>
    </style:style>
    <style:style style:name="P20" style:family="paragraph" style:parent-style-name="Standard">
      <style:paragraph-properties fo:text-align="end" style:justify-single-word="false"/>
      <style:text-properties officeooo:rsid="00265cc8" officeooo:paragraph-rsid="001c99d3"/>
    </style:style>
    <style:style style:name="P21" style:family="paragraph" style:parent-style-name="Heading_20_3">
      <style:text-properties fo:color="#3465a4" loext:opacity="100%" fo:font-size="12pt" officeooo:paragraph-rsid="001c99d3" style:font-size-asian="12pt" style:font-size-complex="12pt"/>
    </style:style>
    <style:style style:name="P22" style:family="paragraph" style:parent-style-name="Heading_20_4">
      <style:text-properties fo:color="#800080" loext:opacity="100%" style:font-name="Comic Sans MS1" fo:font-size="11pt" officeooo:paragraph-rsid="001c99d3" style:font-size-asian="11pt" style:font-size-complex="11pt"/>
    </style:style>
    <style:style style:name="P23" style:family="paragraph" style:parent-style-name="Heading_20_4">
      <style:text-properties fo:color="#800080" loext:opacity="100%" style:font-name="Comic Sans MS1" fo:font-size="11pt" officeooo:rsid="0013a8f9" officeooo:paragraph-rsid="0029d456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10d0c" loext:opacity="100%" style:font-name="Comic Sans MS1" fo:font-size="15pt" style:text-underline-style="none" fo:font-weight="bold" officeooo:rsid="0024f716" officeooo:paragraph-rsid="002dd15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10d0c" loext:opacity="100%" fo:font-size="13pt" style:text-underline-style="solid" style:text-underline-width="auto" style:text-underline-color="font-color" fo:font-weight="bold" officeooo:rsid="0024f716" officeooo:paragraph-rsid="002dd150" style:font-size-asian="13pt" style:font-weight-asian="bold" style:font-size-complex="13pt" style:font-weight-complex="bold"/>
    </style:style>
    <style:style style:name="P26" style:family="paragraph" style:parent-style-name="Standard">
      <style:text-properties fo:font-size="11pt" officeooo:rsid="0026ee2b" officeooo:paragraph-rsid="0026ee2b" style:font-size-asian="9.60000038146973pt" style:font-size-complex="11pt"/>
    </style:style>
    <style:style style:name="P27" style:family="paragraph" style:parent-style-name="Standard">
      <style:text-properties fo:color="#000000" loext:opacity="100%" fo:font-size="11pt" fo:font-style="italic" style:text-underline-style="none" fo:font-weight="normal" officeooo:rsid="003e98a3" officeooo:paragraph-rsid="003e98a3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ext_20_body">
      <style:text-properties fo:color="#00a933" loext:opacity="100%" style:font-name="Comic Sans MS1" fo:font-size="13pt" style:text-underline-style="solid" style:text-underline-width="auto" style:text-underline-color="font-color" fo:font-weight="bold" officeooo:rsid="004cc11d" officeooo:paragraph-rsid="004cc11d" style:font-size-asian="13pt" style:font-weight-asian="bold" style:font-size-complex="13pt" style:font-weight-complex="bold"/>
    </style:style>
    <style:style style:name="P29" style:family="paragraph" style:parent-style-name="Text_20_body">
      <style:text-properties fo:color="#3465a4" loext:opacity="100%" style:font-name="Comic Sans MS1" fo:font-size="12pt" style:text-underline-style="solid" style:text-underline-width="auto" style:text-underline-color="font-color" fo:font-weight="bold" officeooo:rsid="00239586" officeooo:paragraph-rsid="00239586" style:font-size-asian="12pt" style:font-weight-asian="bold" style:font-size-complex="12pt" style:font-weight-complex="bold"/>
    </style:style>
    <style:style style:name="P30" style:family="paragraph" style:parent-style-name="Text_20_body">
      <style:text-properties fo:font-size="11pt" officeooo:rsid="0013a8f9" officeooo:paragraph-rsid="001c99d3" style:font-size-asian="11pt" style:font-size-complex="11pt"/>
    </style:style>
    <style:style style:name="P31" style:family="paragraph" style:parent-style-name="Text_20_body">
      <style:text-properties fo:color="#ce181e" loext:opacity="100%" fo:font-size="11pt" fo:font-weight="bold" officeooo:paragraph-rsid="00455bd8" style:font-size-asian="11pt" style:font-weight-asian="bold" style:font-size-complex="11pt" style:font-weight-complex="bold"/>
    </style:style>
    <style:style style:name="P32" style:family="paragraph" style:parent-style-name="Text_20_body">
      <style:text-properties officeooo:paragraph-rsid="001c99d3"/>
    </style:style>
    <style:style style:name="P33" style:family="paragraph">
      <loext:graphic-properties draw:fill="none" draw:fill-color="#ffffff"/>
      <style:text-properties style:font-name="Liberation Mono" fo:font-size="11pt"/>
    </style:style>
    <style:style style:name="T1" style:family="text">
      <style:text-properties style:font-name="Comic Sans MS1"/>
    </style:style>
    <style:style style:name="T2" style:family="text">
      <style:text-properties style:font-name="Comic Sans MS1" officeooo:rsid="002eb5dc"/>
    </style:style>
    <style:style style:name="T3" style:family="text">
      <style:text-properties style:font-name="Comic Sans MS1" style:text-underline-style="solid" style:text-underline-width="auto" style:text-underline-color="font-color"/>
    </style:style>
    <style:style style:name="T4" style:family="text">
      <style:text-properties style:font-name="Comic Sans MS1" style:text-underline-style="solid" style:text-underline-width="auto" style:text-underline-color="font-color" officeooo:rsid="0033694e"/>
    </style:style>
    <style:style style:name="T5" style:family="text">
      <style:text-properties style:font-name="Comic Sans MS1" style:text-underline-style="solid" style:text-underline-width="auto" style:text-underline-color="font-color" officeooo:rsid="00257917"/>
    </style:style>
    <style:style style:name="T6" style:family="text">
      <style:text-properties style:font-name="Comic Sans MS1" officeooo:rsid="002dd15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32046a" style:font-size-asian="9pt" style:font-size-complex="9pt"/>
    </style:style>
    <style:style style:name="T9" style:family="text">
      <style:text-properties fo:font-size="9pt" officeooo:rsid="002565d9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ce63b" style:font-size-asian="11pt" style:font-size-complex="11pt"/>
    </style:style>
    <style:style style:name="T12" style:family="text">
      <style:text-properties style:font-name="Arial1" style:text-underline-style="solid" style:text-underline-width="auto" style:text-underline-color="font-color" officeooo:rsid="003e98a3"/>
    </style:style>
    <style:style style:name="T13" style:family="text">
      <style:text-properties style:font-name="Arial1" style:text-underline-style="solid" style:text-underline-width="auto" style:text-underline-color="font-color" officeooo:rsid="00455bd8"/>
    </style:style>
    <style:style style:name="T14" style:family="text">
      <style:text-properties style:font-name="Arial1" style:text-underline-style="solid" style:text-underline-width="auto" style:text-underline-color="font-color" fo:font-weight="normal" officeooo:rsid="003e98a3" style:font-weight-asian="normal" style:font-weight-complex="normal"/>
    </style:style>
    <style:style style:name="T15" style:family="text">
      <style:text-properties style:font-name="Arial1" style:text-underline-style="solid" style:text-underline-width="auto" style:text-underline-color="font-color" fo:font-weight="normal" officeooo:rsid="00455bd8" style:font-weight-asian="normal" style:font-weight-complex="normal"/>
    </style:style>
    <style:style style:name="T16" style:family="text">
      <style:text-properties style:font-name="Arial1" style:text-underline-style="solid" style:text-underline-width="auto" style:text-underline-color="font-color" fo:font-weight="normal" officeooo:rsid="003b0335" style:font-weight-asian="normal" style:font-weight-complex="normal"/>
    </style:style>
    <style:style style:name="T17" style:family="text">
      <style:text-properties style:font-name="Arial1" fo:font-style="italic" style:text-underline-style="solid" style:text-underline-width="auto" style:text-underline-color="font-color" officeooo:rsid="003b0335" style:font-style-asian="italic" style:font-style-complex="italic"/>
    </style:style>
    <style:style style:name="T18" style:family="text">
      <style:text-properties style:font-name="Arial1" fo:font-style="italic" style:text-underline-style="solid" style:text-underline-width="auto" style:text-underline-color="font-color" fo:font-weight="normal" officeooo:rsid="003b0335" style:font-style-asian="italic" style:font-weight-asian="normal" style:font-style-complex="italic" style:font-weight-complex="normal"/>
    </style:style>
    <style:style style:name="T19" style:family="text">
      <style:text-properties style:font-name="Arial1" fo:font-style="italic" style:text-underline-style="solid" style:text-underline-width="auto" style:text-underline-color="font-color" fo:font-weight="normal" officeooo:rsid="003e98a3" style:font-style-asian="italic" style:font-weight-asian="normal" style:font-style-complex="italic" style:font-weight-complex="normal"/>
    </style:style>
    <style:style style:name="T20" style:family="text">
      <style:text-properties style:font-name="Arial1" fo:font-style="italic" style:text-underline-style="solid" style:text-underline-width="auto" style:text-underline-color="font-color" fo:font-weight="normal" officeooo:rsid="00455bd8" style:font-style-asian="italic" style:font-weight-asian="normal" style:font-style-complex="italic" style:font-weight-complex="normal"/>
    </style:style>
    <style:style style:name="T21" style:family="text">
      <style:text-properties style:font-name="Arial1" fo:font-style="italic" fo:font-weight="normal" officeooo:rsid="003e98a3" style:font-style-asian="italic" style:font-weight-asian="normal" style:font-style-complex="italic" style:font-weight-complex="normal"/>
    </style:style>
    <style:style style:name="T22" style:family="text">
      <style:text-properties style:font-name="Arial1" fo:font-style="italic" fo:font-weight="normal" officeooo:rsid="00455bd8" style:font-style-asian="italic" style:font-weight-asian="normal" style:font-style-complex="italic" style:font-weight-complex="normal"/>
    </style:style>
    <style:style style:name="T23" style:family="text">
      <style:text-properties style:font-name="Arial1" fo:font-style="italic" fo:font-weight="normal" officeooo:rsid="003b0335" style:font-style-asian="italic" style:font-weight-asian="normal" style:font-style-complex="italic" style:font-weight-complex="normal"/>
    </style:style>
    <style:style style:name="T24" style:family="text">
      <style:text-properties style:font-name="Arial1" fo:font-style="italic" style:text-underline-style="none" fo:font-weight="normal" officeooo:rsid="003e98a3" style:font-style-asian="italic" style:font-weight-asian="normal" style:font-style-complex="italic" style:font-weight-complex="normal"/>
    </style:style>
    <style:style style:name="T25" style:family="text">
      <style:text-properties style:font-name="Arial1" fo:font-style="italic" style:text-underline-style="none" fo:font-weight="normal" officeooo:rsid="00455bd8" style:font-style-asian="italic" style:font-weight-asian="normal" style:font-style-complex="italic" style:font-weight-complex="normal"/>
    </style:style>
    <style:style style:name="T26" style:family="text">
      <style:text-properties style:font-name="Arial1" fo:font-style="italic" style:text-underline-style="none" fo:font-weight="normal" officeooo:rsid="003b0335" style:font-style-asian="italic" style:font-weight-asian="normal" style:font-style-complex="italic" style:font-weight-complex="normal"/>
    </style:style>
    <style:style style:name="T27" style:family="text">
      <style:text-properties officeooo:rsid="002ce63b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3b0335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257917"/>
    </style:style>
    <style:style style:name="T34" style:family="text">
      <style:text-properties officeooo:rsid="0029d45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loext:opacity="100%" fo:font-style="italic" style:text-underline-style="none" style:font-style-asian="italic" style:font-style-complex="italic"/>
    </style:style>
    <style:style style:name="T38" style:family="text">
      <style:text-properties fo:color="#000000" loext:opacity="100%" style:font-name="Arial1" fo:font-style="italic" style:text-underline-style="none" fo:font-weight="normal" officeooo:rsid="003e98a3" style:font-style-asian="italic" style:font-weight-asian="normal" style:font-style-complex="italic" style:font-weight-complex="normal"/>
    </style:style>
    <style:style style:name="T39" style:family="text">
      <style:text-properties fo:color="#000000" loext:opacity="100%" style:font-name="Arial1" fo:font-style="italic" style:text-underline-style="none" fo:font-weight="normal" officeooo:rsid="00455bd8" style:font-style-asian="italic" style:font-weight-asian="normal" style:font-style-complex="italic" style:font-weight-complex="normal"/>
    </style:style>
    <style:style style:name="T40" style:family="text">
      <style:text-properties fo:color="#000000" loext:opacity="100%" style:font-name="Arial1" fo:font-style="italic" style:text-underline-style="none" fo:font-weight="normal" officeooo:rsid="003b0335" style:font-style-asian="italic" style:font-weight-asian="normal" style:font-style-complex="italic" style:font-weight-complex="normal"/>
    </style:style>
    <style:style style:name="T41" style:family="text">
      <style:text-properties officeooo:rsid="00428a09"/>
    </style:style>
    <style:style style:name="T42" style:family="text">
      <style:text-properties officeooo:rsid="004f2a4b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3b0335"/>
    </style:style>
    <style:style style:name="T45" style:family="text">
      <style:text-properties officeooo:rsid="003b0335"/>
    </style:style>
    <style:style style:name="T46" style:family="text">
      <style:text-properties style:font-name="Liberation Mono" fo:font-size="11pt"/>
    </style:style>
    <style:style style:name="gr1" style:family="graphic">
      <style:graphic-properties draw:stroke="solid" svg:stroke-color="#000000" draw:fill="none" draw:fill-color="#ffffff" fo:min-height="3.515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angage et programmation</text:p>
      <text:p text:style-name="P25"><text:span text:style-name="T6">2 - C</text:span><text:span text:style-name="T1">onstruction</text:span><text:span text:style-name="T2">s</text:span><text:span text:style-name="T1"> élémentaire</text:span><text:span text:style-name="T2">s</text:span></text:p>
      <text:p text:style-name="P9"/>
      <text:p text:style-name="P20"><text:span text:style-name="T7">Sources </text:span><text:span text:style-name="T8">entre autres</text:span><text:span text:style-name="T7"> : </text:span><text:a xlink:type="simple" xlink:href="https://pixees.fr/informatiquelycee/n_site/nsi_prem_pythonbase.html" text:style-name="Internet_20_link" text:visited-style-name="Visited_20_Internet_20_Link"><text:span text:style-name="T9">https://pixees.fr/informatiquelycee/n_site/nsi_prem_pythonbase.html</text:span></text:a><text:span text:style-name="T9"> </text:span></text:p>
      <text:p text:style-name="P11"/>
      <text:p text:style-name="P10"/>
      <text:p text:style-name="P28"><text:span text:style-name="T42">D</text:span> – <text:span text:style-name="T42">Boucles</text:span></text:p>
      <text:p text:style-name="P18"/>
      <text:h text:style-name="P21" text:outline-level="3"><text:span text:style-name="T4">1</text:span><text:span text:style-name="T5">3</text:span><text:span text:style-name="T4"> - </text:span><text:span text:style-name="T3">La boucle while</text:span></text:h>
      <text:p text:style-name="P4">La notion de boucle est fondamentale en informatique. Une boucle permet d'exécuter plusieurs fois des instructions qui ne sont présentes qu'une seule fois dans le code. </text:p>
      <text:p text:style-name="P4">La structure de la boucle while est la suivante :</text:p>
      <text:p text:style-name="P16"><text:span text:style-name="Source_20_Text"><text:span text:style-name="T10">while expression:</text:span></text:span></text:p>
      <text:p text:style-name="P16"><text:span text:style-name="Source_20_Text"><text:span text:style-name="T10"><text:s text:c="8"/>instruction1</text:span></text:span></text:p>
      <text:p text:style-name="P16"><text:span text:style-name="Source_20_Text"><text:span text:style-name="T10"><text:s text:c="8"/>instruction2</text:span></text:span></text:p>
      <text:p text:style-name="P16"><text:span text:style-name="Source_20_Text"><text:span text:style-name="T10">suite programme</text:span></text:span></text:p>
      <text:p text:style-name="P17"><text:span text:style-name="Source_20_Text"><text:span text:style-name="T10"><text:s text:c="24"/></text:span></text:span></text:p>
      <text:p text:style-name="P4">Tant que l'expression s'évalue à "True", les instructions à l'intérieur du bloc (partie indentée) seront exécutées.</text:p>
      <text:h text:style-name="P22" text:outline-level="4">À faire vous-même 31</text:h>
      <text:p text:style-name="P4">Soit le programme suivant :</text:p>
      <text:p text:style-name="P5"><draw:frame text:anchor-type="paragraph" draw:z-index="0" draw:name="Forme1" draw:style-name="gr1" draw:text-style-name="P33" svg:width="9.076cm" svg:height="3.516cm" svg:x="8.396cm" svg:y="-0.118cm"><draw:text-box><text:p><text:span text:style-name="T46"><text:s/></text:span></text:p><text:p><text:span text:style-name="T46"><text:s/></text:span><text:span text:style-name="T46">Autre façon d’écrire la même chose :</text:span></text:p><text:p><text:span text:style-name="T46"><text:s/></text:span><text:span text:style-name="T46">i = 0</text:span></text:p><text:p><text:span text:style-name="T46"><text:s/></text:span><text:span text:style-name="T46">while i &lt; 10:</text:span></text:p><text:p><text:span text:style-name="T46"><text:s text:c="8"/></text:span><text:span text:style-name="T46">print("i vaut : ",i)</text:span></text:p><text:p><text:span text:style-name="T46"><text:s text:c="8"/></text:span><text:span text:style-name="T46">i = i + 1</text:span></text:p><text:p><text:span text:style-name="T46"><text:s/></text:span><text:span text:style-name="T46">print("C'est terminé.")</text:span></text:p><text:p><text:span text:style-name="T46"/></text:p></draw:text-box></draw:frame></text:p>
      <text:p text:style-name="P16"><text:span text:style-name="Source_20_Text"><text:span text:style-name="T10">i = 0</text:span></text:span></text:p>
      <text:p text:style-name="P16"><text:span text:style-name="Source_20_Text"><text:span text:style-name="T10">while i &lt; 10:</text:span></text:span></text:p>
      <text:p text:style-name="P16"><text:span text:style-name="Source_20_Text"><text:span text:style-name="T10"><text:s text:c="8"/>print(f"i vaut : {i}")</text:span></text:span></text:p>
      <text:p text:style-name="P16"><text:span text:style-name="Source_20_Text"><text:span text:style-name="T10"><text:s text:c="8"/>i = i + 1</text:span></text:span></text:p>
      <text:p text:style-name="P16"><text:span text:style-name="Source_20_Text"><text:span text:style-name="T10">print("C'est terminé.")</text:span></text:span></text:p>
      <text:p text:style-name="P17"><text:span text:style-name="Source_20_Text"><text:span text:style-name="T10"><text:s text:c="24"/></text:span></text:span></text:p>
      <text:p text:style-name="P32"><text:span text:style-name="T11">Quel </text:span><text:span text:style-name="T10">est le résultat attendu après l'exécution de ce programme ? </text:span></text:p>
      <text:p text:style-name="P4"/>
      <text:p text:style-name="P4">Vérifiez votre réponse en testant le programme</text:p>
      <text:p text:style-name="P4"/>
      <text:h text:style-name="P22" text:outline-level="4">À faire vous-même 32</text:h>
      <text:p text:style-name="P4"><text:span text:style-name="T41">Un exercice </text:span>permettant de créer "un générateur automatique de punition" : </text:p>
      <text:p text:style-name="P4">Écrire une fonction qui prendra 2 paramètres : une chaîne de caractère et un nombre entier</text:p>
      <text:p text:style-name="P4">Par exemple :</text:p>
      <text:p text:style-name="P4">Si on passe comme paramètres à notre fonction : "Je ne dois pas discuter en classe" et 3</text:p>
      <text:p text:style-name="P4">La fonction devra permettre d'afficher :</text:p>
      <text:p text:style-name="P4">Je ne dois pas discuter en classe</text:p>
      <text:p text:style-name="P4">Je ne dois pas discuter en classe</text:p>
      <text:p text:style-name="P4">Je ne dois pas discuter en classe</text:p>
      <text:h text:style-name="P22" text:outline-level="4"><text:soft-page-break/>À faire vous-même 33</text:h>
      <text:p text:style-name="P4">Écrire une fonction permettant d'afficher une table de multiplication. Cette fonction devra prendre en paramètre la table désirée. </text:p>
      <text:p text:style-name="P4">Par exemple si l'on passe le paramètre 3 à la fonction, la fonction devra permettre d'afficher : </text:p>
      <text:p text:style-name="P4">1 x 3 = 3</text:p>
      <text:p text:style-name="P4">2 x 3 = 6</text:p>
      <text:p text:style-name="P4">...</text:p>
      <text:p text:style-name="P4">...</text:p>
      <text:p text:style-name="P4">10 x 3 = 30</text:p>
      <text:p text:style-name="P12"/>
      <text:p text:style-name="P12"><text:span text:style-name="T37">→</text:span><text:span text:style-name="T36"> <text:s/></text:span><text:span text:style-name="Source_20_Text"><text:span text:style-name="T38">Vous pouvez faire l</text:span></text:span><text:span text:style-name="Source_20_Text"><text:span text:style-name="T39">es </text:span></text:span><text:span text:style-name="Source_20_Text"><text:span text:style-name="T38">exercice</text:span></text:span><text:span text:style-name="Source_20_Text"><text:span text:style-name="T39">s 7 et 8</text:span></text:span><text:span text:style-name="Source_20_Text"><text:span text:style-name="T38"> du document </text:span></text:span><text:span text:style-name="Source_20_Text"><text:span text:style-name="T40">" exercices 2ème partie ".</text:span></text:span></text:p>
      <text:p text:style-name="P29"/>
      <text:p text:style-name="P29">1<text:span text:style-name="T33">4</text:span> – La boucle for</text:p>
      <text:p text:style-name="P7"/>
      <text:p text:style-name="P7">Il existe une autre façon pour répéter plusieurs fois la même instruction.</text:p>
      <text:p text:style-name="P8">Testez le code suivant :</text:p>
      <text:p text:style-name="P19">for i in range(3) :</text:p>
      <text:p text:style-name="P19"><text:tab/>print(" <text:span text:style-name="T10">Je ne dois pas discuter en classe ")</text:span></text:p>
      <text:p text:style-name="P6"/>
      <text:p text:style-name="P6"/>
      <text:p text:style-name="P1">La boucle for s’utilise quand on connaît le nombre de tours de boucle.</text:p>
      <text:p text:style-name="P1"/>
      <text:h text:style-name="P23" text:outline-level="4">À faire vous-même 3<text:span text:style-name="T34">4</text:span></text:h>
      <text:p text:style-name="P2">Comme pour l’exercice 33, réaliser une fonction qui affiche une table de multiplication en utilisant une <text:span text:style-name="T28">boucle for</text:span>. La fonction prend en paramètre la table voulue.</text:p>
      <text:p text:style-name="P30"/>
      <text:p text:style-name="P27"><text:span text:style-name="T35">→</text:span> Vous pouvez maintenant faire tous les exercices du document <text:span text:style-name="T45">" exercices 2ème partie "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1.03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0T17:06:01.423000000</meta:creation-date>
    <dc:date>2025-08-24T16:43:45.189000000</dc:date>
    <meta:editing-duration>PT12H57M21S</meta:editing-duration>
    <meta:editing-cycles>20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50" meta:word-count="366" meta:character-count="2184" meta:non-whitespace-character-count="1776"/>
  </office:meta>
</office:document-meta>
</file>