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992cm" table:align="margins"/>
    </style:style>
    <style:style style:name="Tableau1.A" style:family="table-column">
      <style:table-column-properties style:column-width="5.997cm" style:rel-column-width="21845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1" fo:font-size="12pt" style:text-underline-style="solid" style:text-underline-width="auto" style:text-underline-color="font-color" fo:font-weight="bold" officeooo:rsid="000c6bdd" officeooo:paragraph-rsid="000c6bd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1" fo:font-size="12pt" style:text-underline-style="solid" style:text-underline-width="auto" style:text-underline-color="font-color" fo:font-weight="bold" officeooo:rsid="000f305c" officeooo:paragraph-rsid="000f305c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1" fo:font-size="12pt" style:text-underline-style="solid" style:text-underline-width="auto" style:text-underline-color="font-color" fo:font-weight="normal" officeooo:rsid="000c6bdd" officeooo:paragraph-rsid="000c6bdd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officeooo:paragraph-rsid="000c6bdd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11pt" fo:font-style="italic" officeooo:rsid="000df01c" officeooo:paragraph-rsid="000df01c" style:font-size-asian="11pt" style:font-style-asian="italic" style:font-size-complex="11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1pt" officeooo:rsid="000df01c" officeooo:paragraph-rsid="000df01c" style:font-size-asian="11pt" style:font-size-complex="11pt"/>
    </style:style>
    <style:style style:name="P7" style:family="paragraph" style:parent-style-name="Standard">
      <style:text-properties style:font-name="Arial1" fo:font-size="12pt" style:text-underline-style="solid" style:text-underline-width="auto" style:text-underline-color="font-color" fo:font-weight="normal" officeooo:rsid="000c6bdd" officeooo:paragraph-rsid="000c6bdd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Arial1" fo:font-size="12pt" style:text-underline-style="solid" style:text-underline-width="auto" style:text-underline-color="font-color" fo:font-weight="bold" officeooo:rsid="000c6bdd" officeooo:paragraph-rsid="0011eef4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rial1" fo:font-size="12pt" style:text-underline-style="solid" style:text-underline-width="auto" style:text-underline-color="font-color" fo:font-weight="bold" officeooo:rsid="000c6bdd" officeooo:paragraph-rsid="000c6bd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4pt" style:text-underline-style="solid" style:text-underline-width="auto" style:text-underline-color="font-color" fo:font-weight="bold" officeooo:rsid="000c6bdd" officeooo:paragraph-rsid="000c6bd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4pt" style:text-underline-style="none" fo:font-weight="normal" officeooo:rsid="000c6bdd" officeooo:paragraph-rsid="000c6bdd" style:font-size-asian="14pt" style:font-weight-asian="normal" style:font-size-complex="14pt" style:font-weight-complex="normal"/>
    </style:style>
    <style:style style:name="P12" style:family="paragraph" style:parent-style-name="Standard">
      <style:text-properties style:font-name="Arial1" fo:font-size="11pt" style:text-underline-style="solid" style:text-underline-width="auto" style:text-underline-color="font-color" fo:font-weight="bold" officeooo:rsid="000c6bdd" officeooo:paragraph-rsid="000c6bdd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Arial1" fo:font-size="11pt" style:text-underline-style="solid" style:text-underline-width="auto" style:text-underline-color="font-color" fo:font-weight="bold" officeooo:rsid="000c6bdd" officeooo:paragraph-rsid="0011eef4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Arial1" fo:font-size="11pt" style:text-underline-style="solid" style:text-underline-width="auto" style:text-underline-color="font-color" fo:font-weight="bold" officeooo:rsid="000f305c" officeooo:paragraph-rsid="000f305c" style:font-size-asian="11pt" style:font-weight-asian="bold" style:font-size-complex="11pt" style:font-weight-complex="bold"/>
    </style:style>
    <style:style style:name="P15" style:family="paragraph" style:parent-style-name="Standard">
      <style:text-properties fo:font-size="12pt" officeooo:paragraph-rsid="0011eef4" style:font-size-asian="12pt" style:font-size-complex="12pt"/>
    </style:style>
    <style:style style:name="P16" style:family="paragraph" style:parent-style-name="Standard">
      <style:text-properties fo:font-size="11pt" officeooo:paragraph-rsid="0011eef4" style:font-size-asian="11pt" style:font-size-complex="11pt"/>
    </style:style>
    <style:style style:name="P17" style:family="paragraph" style:parent-style-name="Standard">
      <style:text-properties fo:font-size="11pt" officeooo:paragraph-rsid="000c6bdd" style:font-size-asian="11pt" style:font-size-complex="11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0db287" style:font-weight-asian="normal" style:font-weight-complex="normal"/>
    </style:style>
    <style:style style:name="T4" style:family="text">
      <style:text-properties style:text-underline-style="none" fo:font-weight="normal" officeooo:rsid="000df01c" style:font-weight-asian="normal" style:font-weight-complex="normal"/>
    </style:style>
    <style:style style:name="T5" style:family="text">
      <style:text-properties style:text-underline-style="none" fo:font-weight="normal" officeooo:rsid="000f305c" style:font-weight-asian="normal" style:font-weight-complex="normal"/>
    </style:style>
    <style:style style:name="T6" style:family="text">
      <style:text-properties style:text-underline-style="none" fo:font-weight="normal" officeooo:rsid="000c6bdd" style:font-weight-asian="normal" style:font-weight-complex="normal"/>
    </style:style>
    <style:style style:name="T7" style:family="text">
      <style:text-properties style:text-underline-style="none" fo:font-weight="normal" officeooo:rsid="0011eef4" style:font-weight-asian="normal" style:font-weight-complex="normal"/>
    </style:style>
    <style:style style:name="T8" style:family="text">
      <style:text-properties style:text-underline-style="none" officeooo:rsid="000db287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db287" style:font-weight-asian="normal" style:font-weight-complex="normal"/>
    </style:style>
    <style:style style:name="T11" style:family="text">
      <style:text-properties fo:font-weight="normal" officeooo:rsid="000df01c" style:font-weight-asian="normal" style:font-weight-complex="normal"/>
    </style:style>
    <style:style style:name="T12" style:family="text">
      <style:text-properties fo:font-weight="normal" officeooo:rsid="000f305c" style:font-weight-asian="normal" style:font-weight-complex="normal"/>
    </style:style>
    <style:style style:name="T13" style:family="text">
      <style:text-properties style:font-name="Arial1" style:text-underline-style="none" fo:font-weight="normal" officeooo:rsid="000c6bdd" style:font-weight-asian="normal" style:font-weight-complex="normal"/>
    </style:style>
    <style:style style:name="T14" style:family="text">
      <style:text-properties style:font-name="Arial1" style:text-underline-style="none" fo:font-weight="normal" officeooo:rsid="000db287" style:font-weight-asian="normal" style:font-weight-complex="normal"/>
    </style:style>
    <style:style style:name="T15" style:family="text">
      <style:text-properties style:font-name="Arial1" style:text-underline-style="none" fo:font-weight="normal" officeooo:rsid="000df01c" style:font-weight-asian="normal" style:font-weight-complex="normal"/>
    </style:style>
    <style:style style:name="T16" style:family="text">
      <style:text-properties style:font-name="Arial1" style:text-underline-style="none" fo:font-weight="normal" officeooo:rsid="000f305c" style:font-weight-asian="normal" style:font-weight-complex="normal"/>
    </style:style>
    <style:style style:name="T17" style:family="text">
      <style:text-properties style:font-name="Arial1" style:text-underline-style="none" fo:font-weight="normal" officeooo:rsid="0011eef4" style:font-weight-asian="normal" style:font-weight-complex="normal"/>
    </style:style>
    <style:style style:name="T18" style:family="text">
      <style:text-properties style:font-name="Arial1" style:text-underline-style="solid" style:text-underline-width="auto" style:text-underline-color="font-color" fo:font-weight="normal" officeooo:rsid="000c6bdd" style:font-weight-asian="normal" style:font-weight-complex="normal"/>
    </style:style>
    <style:style style:name="T19" style:family="text">
      <style:text-properties style:font-name="Arial1" style:text-underline-style="solid" style:text-underline-width="auto" style:text-underline-color="font-color" fo:font-weight="normal" officeooo:rsid="000db287" style:font-weight-asian="normal" style:font-weight-complex="normal"/>
    </style:style>
    <style:style style:name="T20" style:family="text">
      <style:text-properties style:font-name="Arial1" style:text-underline-style="solid" style:text-underline-width="auto" style:text-underline-color="font-color" fo:font-weight="normal" officeooo:rsid="000df01c" style:font-weight-asian="normal" style:font-weight-complex="normal"/>
    </style:style>
    <style:style style:name="T21" style:family="text">
      <style:text-properties style:font-name="Arial1" fo:font-size="11pt" style:text-underline-style="none" fo:font-weight="normal" officeooo:rsid="000c6bdd" style:font-size-asian="11pt" style:font-weight-asian="normal" style:font-size-complex="11pt" style:font-weight-complex="normal"/>
    </style:style>
    <style:style style:name="T22" style:family="text">
      <style:text-properties style:font-name="Arial1" fo:font-size="11pt" style:text-underline-style="none" fo:font-weight="normal" officeooo:rsid="0011eef4" style:font-size-asian="11pt" style:font-weight-asian="normal" style:font-size-complex="11pt" style:font-weight-complex="normal"/>
    </style:style>
    <style:style style:name="T23" style:family="text">
      <style:text-properties style:font-name="Arial1" fo:font-size="11pt" style:text-underline-style="none" fo:font-weight="normal" officeooo:rsid="000db287" style:font-size-asian="11pt" style:font-weight-asian="normal" style:font-size-complex="11pt" style:font-weight-complex="normal"/>
    </style:style>
    <style:style style:name="T24" style:family="text">
      <style:text-properties style:font-name="Arial1" fo:font-size="11pt" style:text-underline-style="none" fo:font-weight="normal" officeooo:rsid="000df01c" style:font-size-asian="11pt" style:font-weight-asian="normal" style:font-size-complex="11pt" style:font-weight-complex="normal"/>
    </style:style>
    <style:style style:name="T25" style:family="text">
      <style:text-properties style:text-position="super 58%" style:font-name="Arial1" style:text-underline-style="none" fo:font-weight="normal" officeooo:rsid="000db287" style:font-weight-asian="normal" style:font-weight-complex="normal"/>
    </style:style>
    <style:style style:name="T26" style:family="text">
      <style:text-properties fo:font-size="11pt" style:text-underline-style="none" style:font-size-asian="11pt" style:font-size-complex="11pt"/>
    </style:style>
    <style:style style:name="T27" style:family="text">
      <style:text-properties fo:font-size="11pt" style:text-underline-style="none" officeooo:rsid="000db287" style:font-size-asian="11pt" style:font-size-complex="11pt"/>
    </style:style>
    <style:style style:name="T28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29" style:family="text">
      <style:text-properties fo:font-size="11pt" style:text-underline-style="none" fo:font-weight="normal" officeooo:rsid="000df01c" style:font-size-asian="11pt" style:font-weight-asian="normal" style:font-size-complex="11pt" style:font-weight-complex="normal"/>
    </style:style>
    <style:style style:name="T30" style:family="text">
      <style:text-properties fo:font-size="11pt" style:text-underline-style="none" fo:font-weight="normal" officeooo:rsid="0011eef4" style:font-size-asian="11pt" style:font-weight-asian="normal" style:font-size-complex="11pt" style:font-weight-complex="normal"/>
    </style:style>
    <style:style style:name="T31" style:family="text">
      <style:text-properties fo:font-size="11pt" style:text-underline-style="none" fo:font-weight="normal" officeooo:rsid="000f305c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rogrammer en Python</text:p>
      <text:p text:style-name="P11"/>
      <text:p text:style-name="P11">Exercices avancés.</text:p>
      <text:p text:style-name="P1"><text:span text:style-name="T2"/></text:p>
      <text:p text:style-name="P1"><text:span text:style-name="T2"/></text:p>
      <text:p text:style-name="P3"/>
      <text:p text:style-name="P3">Exo1.<text:span text:style-name="T1"> </text:span><text:span text:style-name="T26">Combien faut-il prendre d'entiers consécutifs </text:span><text:span text:style-name="T27">à</text:span><text:span text:style-name="T26"> partir de 1 pour que leur somme dépasse un nombre M choisi par l'utilisateur ?</text:span></text:p>
      <text:p text:style-name="P4"><text:span text:style-name="T18"/></text:p>
      <text:p text:style-name="P15"><text:span text:style-name="T18">Ex</text:span><text:span text:style-name="T19">o</text:span><text:span text:style-name="T18">2.</text:span><text:span text:style-name="T13"> </text:span><text:span text:style-name="T21">Le nombre n ! </text:span><text:span text:style-name="T22">(factoriel n) </text:span><text:span text:style-name="T23">peut être </text:span><text:span text:style-name="T21">calculé avec une boucle utilisant for. </text:span></text:p>
      <text:p text:style-name="P16"><text:span text:style-name="T13">Calculez-le </text:span><text:span text:style-name="T14">aussi</text:span><text:span text:style-name="T13"> avec une boucle construite avec while.</text:span></text:p>
      <text:p text:style-name="P12"><text:span text:style-name="T2">Combien de chiffres </text:span><text:span text:style-name="T3">possède</text:span><text:span text:style-name="T2"> le nombre 100 ! ?</text:span></text:p>
      <text:p text:style-name="P4"><text:span text:style-name="T18"/></text:p>
      <text:p text:style-name="P15"><text:span text:style-name="T18">E</text:span><text:span text:style-name="T19">xo</text:span><text:span text:style-name="T18">3. </text:span><text:span text:style-name="T21">Les nombres de Fibonacci </text:span><text:span text:style-name="T23">peuvent être</text:span><text:span text:style-name="T21"> calculés avec une boucle utilisant for. </text:span></text:p>
      <text:p text:style-name="P16"><text:span text:style-name="T13">Utilisez une boucle while pour calculer le 100</text:span><text:span text:style-name="T25">ème</text:span><text:span text:style-name="T13">.</text:span></text:p>
      <text:p text:style-name="P4"><text:span text:style-name="T18"/></text:p>
      <text:p text:style-name="P15"><text:span text:style-name="T18">E</text:span><text:span text:style-name="T19">xo</text:span><text:span text:style-name="T18">4.</text:span><text:span text:style-name="T13"> </text:span><text:span text:style-name="T21">Soit x un entier. Considérons l'algorithme suivant : </text:span></text:p>
      <text:p text:style-name="P16"><text:span text:style-name="T13">si x est pair, on le remplace par </text:span><text:span text:style-name="T14">x/2</text:span><text:span text:style-name="T13"> mais si x est impair, on le remplace par 3x+1. </text:span></text:p>
      <text:p text:style-name="P16"><text:span text:style-name="T13">On recommence ta</text:span><text:span text:style-name="T14">nt</text:span><text:span text:style-name="T13"> que x est </text:span><text:span text:style-name="T14">différent</text:span><text:span text:style-name="T13"> de </text:span><text:span text:style-name="T14">1</text:span><text:span text:style-name="T13">. </text:span></text:p>
      <text:p text:style-name="P16"><text:span text:style-name="T14">Écrivez</text:span><text:span text:style-name="T13"> un programme qui afﬁchera les valeurs successives de x. Obtient-on toujours 1 ?</text:span></text:p>
      <text:p text:style-name="P1"><text:span text:style-name="T2"/></text:p>
      <text:p text:style-name="P1"><text:span text:style-name="T9">E</text:span><text:span text:style-name="T10">xo</text:span><text:span text:style-name="T9">5.</text:span><text:span text:style-name="T2"> </text:span><text:span text:style-name="T28">Des divisions successives </text:span><text:span text:style-name="T29">p</text:span><text:span text:style-name="T28">ar </text:span><text:span text:style-name="T29">10 permett</text:span><text:span text:style-name="T30">e</text:span><text:span text:style-name="T29">nt d’obtenir </text:span><text:span text:style-name="T28">un </text:span><text:span text:style-name="T29">à u</text:span><text:span text:style-name="T28">n t</text:span><text:span text:style-name="T29">ous les chiffres d’un entier</text:span><text:span text:style-name="T28"> n. Le tableau ci-dess</text:span><text:span text:style-name="T29">o</text:span><text:span text:style-name="T28">us </text:span><text:span text:style-name="T29">montre la méthode pour </text:span><text:span text:style-name="T28">n </text:span><text:span text:style-name="T29">=</text:span><text:span text:style-name="T28"> <text:s/></text:span><text:span text:style-name="T29">1368.</text:span><text:span text:style-name="T28"> </text:span></text:p>
      <text:p text:style-name="P12"><text:span text:style-name="T2"/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5">Valeurs successives données à l’entier n</text:p>
          </table:table-cell>
          <table:table-cell table:style-name="Tableau1.A1" office:value-type="string">
            <text:p text:style-name="P5">Quotients successifs </text:p>
          </table:table-cell>
          <table:table-cell table:style-name="Tableau1.C1" office:value-type="string">
            <text:p text:style-name="P5">Restes successifs</text:p>
          </table:table-cell>
        </table:table-row>
        <table:table-row>
          <table:table-cell table:style-name="Tableau1.A2" office:value-type="string">
            <text:p text:style-name="P6">1368</text:p>
          </table:table-cell>
          <table:table-cell table:style-name="Tableau1.A2" office:value-type="string">
            <text:p text:style-name="P6">136</text:p>
          </table:table-cell>
          <table:table-cell table:style-name="Tableau1.C2" office:value-type="string">
            <text:p text:style-name="P6">8</text:p>
          </table:table-cell>
        </table:table-row>
        <table:table-row>
          <table:table-cell table:style-name="Tableau1.A2" office:value-type="string">
            <text:p text:style-name="P6">136</text:p>
          </table:table-cell>
          <table:table-cell table:style-name="Tableau1.A2" office:value-type="string">
            <text:p text:style-name="P6">13</text:p>
          </table:table-cell>
          <table:table-cell table:style-name="Tableau1.C2" office:value-type="string">
            <text:p text:style-name="P6">6</text:p>
          </table:table-cell>
        </table:table-row>
        <table:table-row>
          <table:table-cell table:style-name="Tableau1.A2" office:value-type="string">
            <text:p text:style-name="P6">13</text:p>
          </table:table-cell>
          <table:table-cell table:style-name="Tableau1.A2" office:value-type="string">
            <text:p text:style-name="P6">1</text:p>
          </table:table-cell>
          <table:table-cell table:style-name="Tableau1.C2" office:value-type="string">
            <text:p text:style-name="P6">3</text:p>
          </table:table-cell>
        </table:table-row>
        <table:table-row>
          <table:table-cell table:style-name="Tableau1.A2" office:value-type="string">
            <text:p text:style-name="P6">1</text:p>
          </table:table-cell>
          <table:table-cell table:style-name="Tableau1.A2" office:value-type="string">
            <text:p text:style-name="P6">0</text:p>
          </table:table-cell>
          <table:table-cell table:style-name="Tableau1.C2" office:value-type="string">
            <text:p text:style-name="P6">1</text:p>
          </table:table-cell>
        </table:table-row>
      </table:table>
      <text:p text:style-name="P12"><text:span text:style-name="T2"/></text:p>
      <text:p text:style-name="P12"><text:span text:style-name="T2">Utilisez cette méthode </text:span><text:span text:style-name="T4">p</text:span><text:span text:style-name="T2">our éc</text:span><text:span text:style-name="T4">rire </text:span><text:span text:style-name="T2">un programme qui calculera la somme des </text:span><text:span text:style-name="T4">chiffres d’un entier n entré au clavier.</text:span></text:p>
      <text:p text:style-name="P12"><text:span text:style-name="T4"/></text:p>
      <text:p text:style-name="P15"><text:span text:style-name="T18">E</text:span><text:span text:style-name="T20">xo</text:span><text:span text:style-name="T18">6.</text:span><text:span text:style-name="T13"> </text:span><text:span text:style-name="T21">On souhaite ent</text:span><text:span text:style-name="T24">r</text:span><text:span text:style-name="T21">er une </text:span><text:span text:style-name="T24">à</text:span><text:span text:style-name="T21"> une des notes </text:span><text:span text:style-name="T24">comprises entre 0 et 20 pour en faire </text:span><text:span text:style-name="T21">la moyenne mais on n’</text:span><text:span text:style-name="T24">en</text:span><text:span text:style-name="T21"> </text:span><text:span text:style-name="T24">connaît</text:span><text:span text:style-name="T21"> </text:span><text:span text:style-name="T24">p</text:span><text:span text:style-name="T21">as le nom</text:span><text:span text:style-name="T24">bre. </text:span></text:p>
      <text:p text:style-name="P16"><text:span text:style-name="T15">La sortie de la boucle se fera quand </text:span><text:span text:style-name="T13">l'utilisateur entrera un nombre convenu, -</text:span><text:span text:style-name="T15">1</text:span><text:span text:style-name="T13"> par </text:span><text:span text:style-name="T15">exemple.</text:span></text:p>
      <text:p text:style-name="P17"><text:span text:style-name="T15"/></text:p>
      <text:p text:style-name="P8"><text:span text:style-name="T9">E</text:span><text:span text:style-name="T11">xo</text:span><text:span text:style-name="T9">7.</text:span><text:span text:style-name="T2"> </text:span><text:span text:style-name="T28">En ajoutant 120 a un nombre </text:span><text:span text:style-name="T29">entier on obtient 4 fois ce nombre. </text:span></text:p>
      <text:p text:style-name="P13"><text:span text:style-name="T4">Écrivez un programme</text:span><text:span text:style-name="T2"> qui le trouve sacha</text:span><text:span text:style-name="T4">nt qu’il est inférieur à 100.</text:span></text:p>
      <text:p text:style-name="P1"><text:span text:style-name="T4"/></text:p>
      <text:p text:style-name="P1"><text:span text:style-name="T9">E</text:span><text:span text:style-name="T11">xo</text:span><text:span text:style-name="T9">8.</text:span><text:span text:style-name="T2"> </text:span><text:span text:style-name="T28">On </text:span><text:span text:style-name="T29">connaît</text:span><text:span text:style-name="T28"> la somme S de deux </text:span><text:span text:style-name="T31">entiers consécutifs. Pour trouver ces entiers, </text:span><text:span text:style-name="T28">on utilise normale</text:span><text:span text:style-name="T31">ment une petite </text:span><text:span text:style-name="T28">é</text:span><text:span text:style-name="T31">q</text:span><text:span text:style-name="T28">uation </text:span><text:span text:style-name="T31">mais, au lieu de cela, </text:span><text:span text:style-name="T28">vous a</text:span><text:span text:style-name="T31">ll</text:span><text:span text:style-name="T28">ez écrire un </text:span><text:span text:style-name="T31">p</text:span><text:span text:style-name="T28">rogramme qui les recherchera </text:span><text:span text:style-name="T31">e</text:span><text:span text:style-name="T28">n essa</text:span><text:span text:style-name="T31">yant différents entiers les uns après les autres. Il faudra éviter que le programme n’exécute une boucle sans fin.</text:span></text:p>
      <text:p text:style-name="P14"><text:span text:style-name="T2">Un coup de pouce : i</text:span><text:span text:style-name="T6">l y a une solution pour S </text:span><text:span text:style-name="T2">= </text:span><text:span text:style-name="T6">27655 mais pas de solution pour </text:span><text:span text:style-name="T2">S = 1898 </text:span><text:span text:style-name="T6">!</text:span></text:p>
      <text:p text:style-name="P2"><text:span text:style-name="T6"/></text:p>
      <text:p text:style-name="P1"><text:span text:style-name="T9">Ex</text:span><text:span text:style-name="T12">o</text:span><text:span text:style-name="T9">9.</text:span><text:span text:style-name="T2"> </text:span><text:span text:style-name="T28">Une salle de ciné</text:span><text:span text:style-name="T31">ma propose deux tarifs pour ses séances :</text:span></text:p>
      <text:p text:style-name="P12"><text:span text:style-name="T2">- 8 euros la </text:span><text:span text:style-name="T5">s</text:span><text:span text:style-name="T2">éance pour </text:span><text:span text:style-name="T5">les personnes qui ne sont pas abonnées ;</text:span></text:p>
      <text:p text:style-name="P17"><text:span text:style-name="T13">- 6 euros la séance pour les personnes </text:span><text:span text:style-name="T16">qui ont acheté une carte d’abonnement </text:span><text:span text:style-name="T13">annuel valant 20 euros. </text:span></text:p>
      <text:p text:style-name="P12"><text:span text:style-name="T5">Écrivez</text:span><text:span text:style-name="T2"> un </text:span><text:span text:style-name="T5">pro</text:span><text:span text:style-name="T2">g</text:span><text:span text:style-name="T5">r</text:span><text:span text:style-name="T2">amme qui permettra de co</text:span><text:span text:style-name="T5">mparer le prix de revient des deux formules. </text:span><text:span text:style-name="T2">Dans ce programme, vous prendrez </text:span><text:span text:style-name="T5">des valeurs </text:span><text:span text:style-name="T2">successives du nombre n des </text:span><text:span text:style-name="T5">s</text:span><text:span text:style-name="T2">éances pour les essayer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609cm" fo:margin-bottom="1.591cm" fo:margin-left="1.461cm" fo:margin-right="1.5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01T09:14:00.128000000</meta:creation-date>
    <dc:date>2025-08-24T17:20:36.876000000</dc:date>
    <meta:editing-duration>PT11M33S</meta:editing-duration>
    <meta:editing-cycles>2</meta:editing-cycles>
    <meta:generator>LibreOffice/24.2.6.2$Windows_X86_64 LibreOffice_project/ef66aa7e36a1bb8e65bfbc63aba53045a14d0871</meta:generator>
    <meta:document-statistic meta:table-count="1" meta:image-count="0" meta:object-count="0" meta:page-count="1" meta:paragraph-count="39" meta:word-count="417" meta:character-count="2321" meta:non-whitespace-character-count="1932"/>
  </office:meta>
</office:document-meta>
</file>