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DejaVu Sans" svg:font-family="'DejaVu Sans'" style:font-family-generic="swiss"/>
    <style:font-face style:name="DejaVu Sans1"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office:font-face-decls>
  <office:automatic-styles>
    <style:style style:name="P1" style:family="paragraph" style:parent-style-name="Standard">
      <style:paragraph-properties fo:margin-top="0cm" fo:margin-bottom="0cm" style:contextual-spacing="false" fo:line-height="100%"/>
      <style:text-properties officeooo:rsid="0013a8f9" officeooo:paragraph-rsid="002017ea"/>
    </style:style>
    <style:style style:name="P2" style:family="paragraph" style:parent-style-name="Standard">
      <style:paragraph-properties fo:margin-top="0cm" fo:margin-bottom="0cm" style:contextual-spacing="false" fo:line-height="100%"/>
      <style:text-properties officeooo:rsid="0013c0b3" officeooo:paragraph-rsid="002017ea"/>
    </style:style>
    <style:style style:name="P3" style:family="paragraph" style:parent-style-name="Standard">
      <style:paragraph-properties fo:margin-top="0cm" fo:margin-bottom="0cm" style:contextual-spacing="false" fo:line-height="100%"/>
      <style:text-properties officeooo:rsid="004534e5" officeooo:paragraph-rsid="004534e5"/>
    </style:style>
    <style:style style:name="P4" style:family="paragraph" style:parent-style-name="Standard">
      <style:paragraph-properties fo:margin-top="0cm" fo:margin-bottom="0cm" style:contextual-spacing="false" fo:line-height="100%"/>
      <style:text-properties style:text-underline-style="solid" style:text-underline-width="auto" style:text-underline-color="font-color" fo:font-weight="bold" officeooo:rsid="004534e5" officeooo:paragraph-rsid="004534e5" style:font-weight-asian="bold" style:font-weight-complex="bold"/>
    </style:style>
    <style:style style:name="P5"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0feb9" officeooo:paragraph-rsid="0020feb9" style:font-weight-asian="bold" style:font-weight-complex="bold"/>
    </style:style>
    <style:style style:name="P6"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28c80" officeooo:paragraph-rsid="00228c80" style:font-weight-asian="bold" style:font-weight-complex="bold"/>
    </style:style>
    <style:style style:name="P7"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415ac" officeooo:paragraph-rsid="002415ac" style:font-weight-asian="bold" style:font-weight-complex="bold"/>
    </style:style>
    <style:style style:name="P8"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7ecde" officeooo:paragraph-rsid="0027ecde" style:font-weight-asian="bold" style:font-weight-complex="bold"/>
    </style:style>
    <style:style style:name="P9"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e4017" officeooo:paragraph-rsid="002e4017" style:font-weight-asian="bold" style:font-weight-complex="bold"/>
    </style:style>
    <style:style style:name="P10"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e4017" officeooo:paragraph-rsid="002edc17" style:font-weight-asian="bold" style:font-weight-complex="bold"/>
    </style:style>
    <style:style style:name="P11"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94a99" officeooo:paragraph-rsid="00294a99" style:font-weight-asian="bold" style:font-weight-complex="bold"/>
    </style:style>
    <style:style style:name="P12"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95b0d" officeooo:paragraph-rsid="00295b0d" style:font-weight-asian="bold" style:font-weight-complex="bold"/>
    </style:style>
    <style:style style:name="P13"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b243f" officeooo:paragraph-rsid="002b243f" style:font-weight-asian="bold" style:font-weight-complex="bold"/>
    </style:style>
    <style:style style:name="P14"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b243f" officeooo:paragraph-rsid="002c893e" style:font-weight-asian="bold" style:font-weight-complex="bold"/>
    </style:style>
    <style:style style:name="P15"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edc17" officeooo:paragraph-rsid="002edc17" style:font-weight-asian="bold" style:font-weight-complex="bold"/>
    </style:style>
    <style:style style:name="P16"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3400eb" officeooo:paragraph-rsid="003400eb" style:font-weight-asian="bold" style:font-weight-complex="bold"/>
    </style:style>
    <style:style style:name="P17"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35b98a" officeooo:paragraph-rsid="0035b98a" style:font-weight-asian="bold" style:font-weight-complex="bold"/>
    </style:style>
    <style:style style:name="P18" style:family="paragraph" style:parent-style-name="Text_20_body">
      <style:paragraph-properties fo:margin-top="0cm" fo:margin-bottom="0cm" style:contextual-spacing="false" fo:line-height="100%"/>
      <style:text-properties style:font-name="DejaVu Sans1" fo:font-style="italic" style:text-underline-style="solid" style:text-underline-width="auto" style:text-underline-color="font-color" fo:font-weight="normal" officeooo:rsid="002b243f" officeooo:paragraph-rsid="002b243f" style:font-style-asian="italic" style:font-weight-asian="normal" style:font-style-complex="italic" style:font-weight-complex="normal"/>
    </style:style>
    <style:style style:name="P19" style:family="paragraph" style:parent-style-name="Text_20_body">
      <style:paragraph-properties fo:margin-top="0cm" fo:margin-bottom="0cm" style:contextual-spacing="false" fo:line-height="100%"/>
      <style:text-properties style:font-name="DejaVu Sans1" style:text-underline-style="none" fo:font-weight="normal" officeooo:rsid="0020feb9" officeooo:paragraph-rsid="002b243f" style:font-weight-asian="normal" style:font-weight-complex="normal"/>
    </style:style>
    <style:style style:name="P20" style:family="paragraph" style:parent-style-name="Text_20_body">
      <style:paragraph-properties fo:margin-top="0cm" fo:margin-bottom="0cm" style:contextual-spacing="false" fo:line-height="100%"/>
      <style:text-properties style:font-name="DejaVu Sans1" style:text-underline-style="none" fo:font-weight="normal" officeooo:rsid="0020feb9" officeooo:paragraph-rsid="0020feb9" style:font-weight-asian="normal" style:font-weight-complex="normal"/>
    </style:style>
    <style:style style:name="P21" style:family="paragraph" style:parent-style-name="Text_20_body">
      <style:paragraph-properties fo:margin-top="0cm" fo:margin-bottom="0cm" style:contextual-spacing="false" fo:line-height="100%"/>
      <style:text-properties style:font-name="DejaVu Sans1" style:text-underline-style="none" fo:font-weight="normal" officeooo:rsid="00228c80" officeooo:paragraph-rsid="00228c80" style:font-weight-asian="normal" style:font-weight-complex="normal"/>
    </style:style>
    <style:style style:name="P22" style:family="paragraph" style:parent-style-name="Text_20_body">
      <style:paragraph-properties fo:margin-top="0cm" fo:margin-bottom="0cm" style:contextual-spacing="false" fo:line-height="100%"/>
      <style:text-properties style:font-name="DejaVu Sans1" style:text-underline-style="none" fo:font-weight="normal" officeooo:rsid="00294a99" officeooo:paragraph-rsid="00294a99" style:font-weight-asian="normal" style:font-weight-complex="normal"/>
    </style:style>
    <style:style style:name="P23" style:family="paragraph" style:parent-style-name="Text_20_body">
      <style:paragraph-properties fo:margin-top="0cm" fo:margin-bottom="0cm" style:contextual-spacing="false" fo:line-height="100%"/>
      <style:text-properties style:font-name="DejaVu Sans1" style:text-underline-style="none" fo:font-weight="normal" officeooo:rsid="00295b0d" officeooo:paragraph-rsid="00295b0d" style:font-weight-asian="normal" style:font-weight-complex="normal"/>
    </style:style>
    <style:style style:name="P24" style:family="paragraph" style:parent-style-name="Text_20_body">
      <style:paragraph-properties fo:margin-top="0cm" fo:margin-bottom="0cm" style:contextual-spacing="false" fo:line-height="100%"/>
      <style:text-properties style:font-name="DejaVu Sans1" style:text-underline-style="none" fo:font-weight="normal" officeooo:rsid="002edc17" officeooo:paragraph-rsid="002edc17" style:font-weight-asian="normal" style:font-weight-complex="normal"/>
    </style:style>
    <style:style style:name="P25" style:family="paragraph" style:parent-style-name="Text_20_body">
      <style:paragraph-properties fo:margin-top="0cm" fo:margin-bottom="0cm" style:contextual-spacing="false" fo:line-height="100%"/>
      <style:text-properties style:font-name="DejaVu Sans1" style:text-underline-style="none" fo:font-weight="normal" officeooo:rsid="002b243f" officeooo:paragraph-rsid="002c893e" style:font-weight-asian="normal" style:font-weight-complex="normal"/>
    </style:style>
    <style:style style:name="P26" style:family="paragraph" style:parent-style-name="Text_20_body">
      <style:paragraph-properties fo:margin-top="0cm" fo:margin-bottom="0cm" style:contextual-spacing="false" fo:line-height="100%"/>
      <style:text-properties style:font-name="DejaVu Sans1" style:text-underline-style="none" fo:font-weight="normal" officeooo:rsid="0030d78a" officeooo:paragraph-rsid="0030d78a" style:font-weight-asian="normal" style:font-weight-complex="normal"/>
    </style:style>
    <style:style style:name="P27" style:family="paragraph" style:parent-style-name="Text_20_body">
      <style:paragraph-properties fo:margin-top="0cm" fo:margin-bottom="0cm" style:contextual-spacing="false" fo:line-height="100%"/>
      <style:text-properties style:font-name="DejaVu Sans1" style:text-underline-style="none" fo:font-weight="normal" officeooo:rsid="0031debf" officeooo:paragraph-rsid="0031debf" style:font-weight-asian="normal" style:font-weight-complex="normal"/>
    </style:style>
    <style:style style:name="P28" style:family="paragraph" style:parent-style-name="Text_20_body">
      <style:paragraph-properties fo:margin-top="0cm" fo:margin-bottom="0cm" style:contextual-spacing="false" fo:line-height="100%"/>
      <style:text-properties style:font-name="DejaVu Sans1" style:text-underline-style="none" fo:font-weight="normal" officeooo:rsid="003400eb" officeooo:paragraph-rsid="003400eb" style:font-weight-asian="normal" style:font-weight-complex="normal"/>
    </style:style>
    <style:style style:name="P29" style:family="paragraph" style:parent-style-name="Text_20_body">
      <style:paragraph-properties fo:margin-top="0cm" fo:margin-bottom="0cm" style:contextual-spacing="false" fo:line-height="100%"/>
      <style:text-properties style:font-name="DejaVu Sans1" style:text-underline-style="none" fo:font-weight="normal" officeooo:rsid="003697c8" officeooo:paragraph-rsid="003697c8" style:font-weight-asian="normal" style:font-weight-complex="normal"/>
    </style:style>
    <style:style style:name="P30" style:family="paragraph" style:parent-style-name="Text_20_body">
      <style:paragraph-properties fo:margin-top="0cm" fo:margin-bottom="0cm" style:contextual-spacing="false" fo:line-height="100%"/>
      <style:text-properties style:font-name="DejaVu Sans1" style:text-underline-style="none" fo:font-weight="normal" officeooo:rsid="0035b98a" officeooo:paragraph-rsid="003400eb" style:font-weight-asian="normal" style:font-weight-complex="normal"/>
    </style:style>
    <style:style style:name="P31" style:family="paragraph" style:parent-style-name="Text_20_body">
      <style:paragraph-properties fo:margin-top="0cm" fo:margin-bottom="0cm" style:contextual-spacing="false" fo:line-height="100%"/>
      <style:text-properties style:font-name="DejaVu Sans1" style:text-underline-style="none" fo:font-weight="normal" officeooo:rsid="0035b98a" officeooo:paragraph-rsid="0035b98a" style:font-weight-asian="normal" style:font-weight-complex="normal"/>
    </style:style>
    <style:style style:name="P32" style:family="paragraph" style:parent-style-name="Text_20_body">
      <style:paragraph-properties fo:margin-top="0cm" fo:margin-bottom="0cm" style:contextual-spacing="false" fo:line-height="100%"/>
      <style:text-properties style:font-name="DejaVu Sans1" style:text-underline-style="none" fo:font-weight="normal" officeooo:rsid="003687a8" officeooo:paragraph-rsid="003687a8" style:font-weight-asian="normal" style:font-weight-complex="normal"/>
    </style:style>
    <style:style style:name="P33" style:family="paragraph" style:parent-style-name="Text_20_body">
      <style:paragraph-properties fo:margin-top="0cm" fo:margin-bottom="0cm" style:contextual-spacing="false" fo:line-height="100%"/>
      <style:text-properties style:font-name="DejaVu Sans1" style:text-underline-style="none" fo:font-weight="normal" officeooo:rsid="00383fd9" officeooo:paragraph-rsid="00383fd9" style:font-weight-asian="normal" style:font-weight-complex="normal"/>
    </style:style>
    <style:style style:name="P34" style:family="paragraph" style:parent-style-name="Text_20_body">
      <style:paragraph-properties fo:margin-top="0cm" fo:margin-bottom="0cm" style:contextual-spacing="false" fo:line-height="100%"/>
      <style:text-properties style:font-name="DejaVu Sans1" style:text-underline-style="none" fo:font-weight="normal" officeooo:rsid="003afe7a" officeooo:paragraph-rsid="003afe7a" style:font-weight-asian="normal" style:font-weight-complex="normal"/>
    </style:style>
    <style:style style:name="P35" style:family="paragraph" style:parent-style-name="Text_20_body">
      <style:paragraph-properties fo:margin-top="0cm" fo:margin-bottom="0cm" style:contextual-spacing="false" fo:line-height="100%"/>
      <style:text-properties style:font-name="DejaVu Sans1" style:text-underline-style="none" fo:font-weight="normal" officeooo:rsid="003bd46e" officeooo:paragraph-rsid="003bd46e" style:font-weight-asian="normal" style:font-weight-complex="normal"/>
    </style:style>
    <style:style style:name="P36" style:family="paragraph" style:parent-style-name="Text_20_body">
      <style:paragraph-properties fo:margin-top="0cm" fo:margin-bottom="0cm" style:contextual-spacing="false" fo:line-height="100%"/>
      <style:text-properties style:font-name="DejaVu Sans1" style:text-underline-style="none" fo:font-weight="normal" officeooo:rsid="00427900" officeooo:paragraph-rsid="00427900" style:font-weight-asian="normal" style:font-weight-complex="normal"/>
    </style:style>
    <style:style style:name="P37" style:family="paragraph" style:parent-style-name="Text_20_body">
      <style:paragraph-properties fo:margin-top="0cm" fo:margin-bottom="0cm" style:contextual-spacing="false" fo:line-height="100%"/>
      <style:text-properties style:font-name="DejaVu Sans1" style:text-underline-style="none" fo:font-weight="normal" officeooo:rsid="002415ac" officeooo:paragraph-rsid="002415ac" style:font-name-asian="Liberation Serif" style:font-weight-asian="normal" style:font-name-complex="Liberation Serif" style:font-weight-complex="normal"/>
    </style:style>
    <style:style style:name="P38" style:family="paragraph" style:parent-style-name="Text_20_body">
      <style:paragraph-properties fo:margin-top="0cm" fo:margin-bottom="0cm" style:contextual-spacing="false" fo:line-height="100%"/>
      <style:text-properties style:font-name="DejaVu Sans1" style:text-underline-style="none" fo:font-weight="normal" officeooo:rsid="0024fa39" officeooo:paragraph-rsid="0024fa39" style:font-name-asian="Liberation Serif" style:font-weight-asian="normal" style:font-name-complex="Liberation Serif" style:font-weight-complex="normal"/>
    </style:style>
    <style:style style:name="P39" style:family="paragraph" style:parent-style-name="Text_20_body">
      <style:paragraph-properties fo:margin-top="0cm" fo:margin-bottom="0cm" style:contextual-spacing="false" fo:line-height="100%"/>
      <style:text-properties style:font-name="DejaVu Sans1" style:text-underline-style="none" fo:font-weight="normal" officeooo:rsid="002e4017" officeooo:paragraph-rsid="002e4017" style:font-name-asian="Liberation Serif" style:font-weight-asian="normal" style:font-name-complex="Liberation Serif" style:font-weight-complex="normal"/>
    </style:style>
    <style:style style:name="P40" style:family="paragraph" style:parent-style-name="Text_20_body">
      <style:paragraph-properties fo:margin-top="0cm" fo:margin-bottom="0cm" style:contextual-spacing="false" fo:line-height="100%"/>
      <style:text-properties style:font-name="DejaVu Sans1" fo:font-size="12pt" style:text-underline-style="none" fo:font-weight="normal" officeooo:rsid="0030d78a" officeooo:paragraph-rsid="0030d78a" style:font-size-asian="10.5pt" style:font-weight-asian="normal" style:font-size-complex="12pt" style:font-weight-complex="normal"/>
    </style:style>
    <style:style style:name="P41" style:family="paragraph" style:parent-style-name="Text_20_body">
      <style:paragraph-properties fo:margin-top="0cm" fo:margin-bottom="0cm" style:contextual-spacing="false" fo:line-height="100%"/>
    </style:style>
    <style:style style:name="P42" style:family="paragraph" style:parent-style-name="Preformatted_20_Text">
      <style:paragraph-properties fo:margin-top="0cm" fo:margin-bottom="0cm" style:contextual-spacing="false" fo:line-height="100%"/>
    </style:style>
    <style:style style:name="P43" style:family="paragraph" style:parent-style-name="Text_20_body">
      <style:paragraph-properties fo:margin-top="0cm" fo:margin-bottom="0cm" style:contextual-spacing="false" fo:line-height="100%"/>
      <style:text-properties officeooo:paragraph-rsid="0030d78a"/>
    </style:style>
    <style:style style:name="P44" style:family="paragraph" style:parent-style-name="Text_20_body">
      <style:paragraph-properties fo:margin-top="0cm" fo:margin-bottom="0cm" style:contextual-spacing="false" fo:line-height="100%"/>
      <style:text-properties officeooo:paragraph-rsid="0031debf"/>
    </style:style>
    <style:style style:name="P45" style:family="paragraph" style:parent-style-name="Text_20_body">
      <style:paragraph-properties fo:margin-top="0cm" fo:margin-bottom="0cm" style:contextual-spacing="false" fo:line-height="100%"/>
      <style:text-properties officeooo:rsid="0030d78a" officeooo:paragraph-rsid="0030d78a"/>
    </style:style>
    <style:style style:name="P46" style:family="paragraph" style:parent-style-name="Text_20_body">
      <style:paragraph-properties fo:margin-top="0cm" fo:margin-bottom="0cm" style:contextual-spacing="false" fo:line-height="100%"/>
      <style:text-properties style:font-name="Liberation Mono" fo:font-size="10pt" style:text-underline-style="none" fo:font-weight="normal" officeooo:rsid="002b243f" officeooo:paragraph-rsid="002c893e" style:font-size-asian="10pt" style:font-weight-asian="normal" style:font-size-complex="10pt" style:font-weight-complex="normal"/>
    </style:style>
    <style:style style:name="P47" style:family="paragraph" style:parent-style-name="Text_20_body">
      <style:paragraph-properties fo:margin-top="0cm" fo:margin-bottom="0cm" style:contextual-spacing="false" fo:line-height="100%"/>
      <style:text-properties style:font-name="Liberation Mono" fo:font-size="10pt" style:text-underline-style="none" fo:font-weight="normal" officeooo:rsid="003400eb" officeooo:paragraph-rsid="003400eb" style:font-size-asian="10pt" style:font-weight-asian="normal" style:font-size-complex="10pt" style:font-weight-complex="normal"/>
    </style:style>
    <style:style style:name="P48" style:family="paragraph" style:parent-style-name="Text_20_body">
      <style:paragraph-properties fo:margin-top="0cm" fo:margin-bottom="0cm" style:contextual-spacing="false" fo:line-height="100%"/>
      <style:text-properties style:font-name="Liberation Mono" fo:font-size="10pt" style:text-underline-style="none" fo:font-weight="normal" officeooo:rsid="0035b98a" officeooo:paragraph-rsid="0035b98a" style:font-size-asian="10pt" style:font-weight-asian="normal" style:font-size-complex="10pt" style:font-weight-complex="normal"/>
    </style:style>
    <style:style style:name="P49" style:family="paragraph" style:parent-style-name="Text_20_body">
      <style:paragraph-properties fo:margin-top="0cm" fo:margin-bottom="0cm" style:contextual-spacing="false" fo:line-height="100%"/>
      <style:text-properties style:font-name="Liberation Mono" fo:font-size="10pt" style:text-underline-style="none" fo:font-weight="normal" officeooo:rsid="0020feb9" officeooo:paragraph-rsid="003da21a" style:font-size-asian="10pt" style:font-weight-asian="normal" style:font-size-complex="10pt" style:font-weight-complex="normal"/>
    </style:style>
    <style:style style:name="P50" style:family="paragraph" style:parent-style-name="Text_20_body">
      <style:paragraph-properties fo:margin-left="0cm" fo:margin-right="0cm" fo:margin-top="0cm" fo:margin-bottom="0cm" style:contextual-spacing="false" fo:text-indent="0cm" style:auto-text-indent="false"/>
      <style:text-properties style:font-name="Liberation Mono" fo:font-size="10pt" style:font-size-asian="10pt" style:font-size-complex="10pt"/>
    </style:style>
    <style:style style:name="P51" style:family="paragraph" style:parent-style-name="Text_20_body">
      <style:paragraph-properties fo:margin-left="0cm" fo:margin-right="0cm" fo:margin-top="0cm" fo:margin-bottom="0cm" style:contextual-spacing="false" fo:text-indent="0cm" style:auto-text-indent="false"/>
      <style:text-properties style:font-name="Liberation Mono" fo:font-size="10pt" officeooo:paragraph-rsid="0043d980" style:font-size-asian="10pt" style:font-size-complex="10pt"/>
    </style:style>
    <style:style style:name="P52" style:family="paragraph" style:parent-style-name="Standard">
      <style:paragraph-properties fo:margin-top="0cm" fo:margin-bottom="0cm" style:contextual-spacing="false" fo:line-height="100%"/>
      <style:text-properties fo:font-style="normal" style:text-underline-style="none" fo:font-weight="normal" officeooo:rsid="004534e5" officeooo:paragraph-rsid="004534e5" style:font-style-asian="normal" style:font-weight-asian="normal" style:font-style-complex="normal" style:font-weight-complex="normal"/>
    </style:style>
    <style:style style:name="P53" style:family="paragraph" style:parent-style-name="Standard">
      <style:paragraph-properties fo:margin-top="0cm" fo:margin-bottom="0cm" style:contextual-spacing="false" fo:line-height="100%"/>
      <style:text-properties fo:font-size="14pt" officeooo:rsid="0013a8f9" officeooo:paragraph-rsid="002017ea" style:font-size-asian="14pt" style:font-size-complex="14pt"/>
    </style:style>
    <style:style style:name="P54" style:family="paragraph" style:parent-style-name="Standard">
      <style:paragraph-properties fo:margin-top="0cm" fo:margin-bottom="0cm" style:contextual-spacing="false" fo:line-height="100%" fo:text-align="center" style:justify-single-word="false"/>
      <style:text-properties fo:color="#c9211e" loext:opacity="100%" style:font-name="Comic Sans MS" fo:font-size="15pt" style:text-underline-style="none" fo:font-weight="bold" officeooo:rsid="0013a8f9" officeooo:paragraph-rsid="002017ea" style:font-size-asian="15pt" style:font-weight-asian="bold" style:font-size-complex="15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c9211e" loext:opacity="100%" style:font-name="Comic Sans MS" fo:font-size="14pt" style:text-underline-style="solid" style:text-underline-width="auto" style:text-underline-color="font-color" fo:font-weight="bold" officeooo:rsid="0038de33" officeooo:paragraph-rsid="002017ea" style:font-size-asian="14pt" style:font-weight-asian="bold" style:font-size-complex="14pt" style:font-weight-complex="bold"/>
    </style:style>
    <style:style style:name="P56"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bold" officeooo:rsid="00295b0d" officeooo:paragraph-rsid="00295b0d" style:font-weight-asian="bold" style:font-weight-complex="bold"/>
    </style:style>
    <style:style style:name="P57" style:family="paragraph" style:parent-style-name="Text_20_body">
      <style:paragraph-properties fo:margin-top="0cm" fo:margin-bottom="0cm" style:contextual-spacing="false" fo:line-height="100%"/>
      <style:text-properties style:font-name="DejaVu Sans1" style:text-underline-style="solid" style:text-underline-width="auto" style:text-underline-color="font-color" fo:font-weight="normal" officeooo:rsid="0035b98a" officeooo:paragraph-rsid="0035b98a" style:font-weight-asian="normal" style:font-weight-complex="normal"/>
    </style:style>
    <style:style style:name="P58" style:family="paragraph" style:parent-style-name="Text_20_body">
      <style:paragraph-properties fo:margin-top="0cm" fo:margin-bottom="0cm" style:contextual-spacing="false" fo:line-height="100%"/>
      <style:text-properties style:font-name="DejaVu Sans1" style:text-underline-style="none" fo:font-weight="normal" officeooo:rsid="003400eb" officeooo:paragraph-rsid="0035b98a" style:font-weight-asian="normal" style:font-weight-complex="normal"/>
    </style:style>
    <style:style style:name="P59" style:family="paragraph" style:parent-style-name="Text_20_body">
      <style:paragraph-properties fo:margin-top="0cm" fo:margin-bottom="0cm" style:contextual-spacing="false" fo:line-height="100%"/>
      <style:text-properties style:font-name="DejaVu Sans1" style:text-underline-style="none" fo:font-weight="normal" officeooo:rsid="002b243f" officeooo:paragraph-rsid="0031debf" style:font-weight-asian="normal" style:font-weight-complex="normal"/>
    </style:style>
    <style:style style:name="P60" style:family="paragraph" style:parent-style-name="Text_20_body">
      <style:paragraph-properties fo:margin-top="0cm" fo:margin-bottom="0cm" style:contextual-spacing="false" fo:line-height="100%"/>
      <style:text-properties fo:color="#3465a4" loext:opacity="100%" style:font-name="DejaVu Sans1"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Text_20_body">
      <style:paragraph-properties fo:margin-top="0cm" fo:margin-bottom="0cm" style:contextual-spacing="false" fo:line-height="100%"/>
      <style:text-properties fo:color="#3465a4" loext:opacity="100%" style:font-name="DejaVu Sans1" fo:font-size="12pt" style:text-underline-style="solid" style:text-underline-width="auto" style:text-underline-color="font-color" fo:font-weight="bold" officeooo:rsid="0035b98a" officeooo:paragraph-rsid="0035b98a" style:font-size-asian="12pt" style:font-weight-asian="bold" style:font-size-complex="12pt" style:font-weight-complex="bold"/>
    </style:style>
    <style:style style:name="P62" style:family="paragraph" style:parent-style-name="Text_20_body">
      <style:paragraph-properties fo:margin-top="0cm" fo:margin-bottom="0cm" style:contextual-spacing="false" fo:line-height="100%"/>
      <style:text-properties fo:color="#3465a4" loext:opacity="100%" style:font-name="DejaVu Sans1" style:text-underline-style="solid" style:text-underline-width="auto" style:text-underline-color="font-color" fo:font-weight="bold" officeooo:rsid="00383fd9" officeooo:paragraph-rsid="00383fd9" style:font-weight-asian="bold" style:font-weight-complex="bold"/>
    </style:style>
    <style:style style:name="P63" style:family="paragraph" style:parent-style-name="Text_20_body">
      <style:paragraph-properties fo:margin-top="0cm" fo:margin-bottom="0cm" style:contextual-spacing="false" fo:line-height="100%"/>
      <style:text-properties fo:color="#3465a4" loext:opacity="100%" style:font-name="DejaVu Sans1" style:text-underline-style="solid" style:text-underline-width="auto" style:text-underline-color="font-color" fo:font-weight="normal" officeooo:rsid="0035b98a" officeooo:paragraph-rsid="0035b98a" style:font-weight-asian="normal" style:font-weight-complex="normal"/>
    </style:style>
    <style:style style:name="P64"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2b243f" officeooo:paragraph-rsid="002b243f" style:font-style-asian="italic" style:font-weight-asian="normal" style:font-style-complex="italic" style:font-weight-complex="normal"/>
    </style:style>
    <style:style style:name="P65"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2c893e" officeooo:paragraph-rsid="002c893e" style:font-style-asian="italic" style:font-weight-asian="normal" style:font-style-complex="italic" style:font-weight-complex="normal"/>
    </style:style>
    <style:style style:name="P66"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2edc17" officeooo:paragraph-rsid="002edc17" style:font-style-asian="italic" style:font-weight-asian="normal" style:font-style-complex="italic" style:font-weight-complex="normal"/>
    </style:style>
    <style:style style:name="P67"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3400eb" officeooo:paragraph-rsid="003400eb" style:font-style-asian="italic" style:font-weight-asian="normal" style:font-style-complex="italic" style:font-weight-complex="normal"/>
    </style:style>
    <style:style style:name="P68"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35b98a" officeooo:paragraph-rsid="0035b98a" style:font-style-asian="italic" style:font-weight-asian="normal" style:font-style-complex="italic" style:font-weight-complex="normal"/>
    </style:style>
    <style:style style:name="P69"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3afe7a" officeooo:paragraph-rsid="003afe7a" style:font-style-asian="italic" style:font-weight-asian="normal" style:font-style-complex="italic" style:font-weight-complex="normal"/>
    </style:style>
    <style:style style:name="P70" style:family="paragraph" style:parent-style-name="Text_20_body">
      <style:paragraph-properties fo:margin-top="0cm" fo:margin-bottom="0cm" style:contextual-spacing="false" fo:line-height="100%"/>
      <style:text-properties fo:color="#800080" loext:opacity="100%" style:font-name="DejaVu Sans1" fo:font-style="italic" style:text-underline-style="solid" style:text-underline-width="auto" style:text-underline-color="font-color" fo:font-weight="normal" officeooo:rsid="003da21a" officeooo:paragraph-rsid="003da21a" style:font-style-asian="italic" style:font-weight-asian="normal" style:font-style-complex="italic" style:font-weight-complex="normal"/>
    </style:style>
    <style:style style:name="P71" style:family="paragraph" style:parent-style-name="Text_20_body">
      <style:paragraph-properties fo:margin-top="0cm" fo:margin-bottom="0cm" style:contextual-spacing="false" fo:line-height="100%"/>
      <style:text-properties fo:color="#800080" loext:opacity="100%" style:font-name="DejaVu Sans1" fo:font-size="12pt" fo:font-style="italic" style:text-underline-style="solid" style:text-underline-width="auto" style:text-underline-color="font-color" fo:font-weight="normal" officeooo:rsid="0030d78a" officeooo:paragraph-rsid="0030d78a" style:font-size-asian="10.5pt" style:font-style-asian="italic" style:font-weight-asian="normal" style:font-size-complex="12pt" style:font-style-complex="italic" style:font-weight-complex="normal"/>
    </style:style>
    <style:style style:name="T1" style:family="text">
      <style:text-properties officeooo:rsid="001f2683"/>
    </style:style>
    <style:style style:name="T2" style:family="text">
      <style:text-properties officeooo:rsid="002017ea"/>
    </style:style>
    <style:style style:name="T3" style:family="text">
      <style:text-properties style:font-name="DejaVu Sans1" style:text-underline-style="none" fo:font-weight="normal" officeooo:rsid="0030d78a" style:font-weight-asian="normal" style:font-weight-complex="normal"/>
    </style:style>
    <style:style style:name="T4" style:family="text">
      <style:text-properties style:font-name="DejaVu Sans1" fo:font-size="12pt" style:text-underline-style="none" fo:font-weight="normal" style:font-size-asian="10.5pt" style:font-weight-asian="normal" style:font-size-complex="12pt" style:font-weight-complex="normal"/>
    </style:style>
    <style:style style:name="T5" style:family="text">
      <style:text-properties style:font-name="DejaVu Sans1" fo:font-size="12pt" style:text-underline-style="none" fo:font-weight="normal" officeooo:rsid="0033f9ff" style:font-size-asian="10.5pt" style:font-weight-asian="normal" style:font-size-complex="12pt" style:font-weight-complex="normal"/>
    </style:style>
    <style:style style:name="T6" style:family="text">
      <style:text-properties style:font-name="DejaVu Sans1" fo:font-size="12pt" style:text-underline-style="none" fo:font-weight="normal" officeooo:rsid="0031debf" style:font-size-asian="10.5pt" style:font-weight-asian="normal" style:font-size-complex="12pt" style:font-weight-complex="normal"/>
    </style:style>
    <style:style style:name="T7" style:family="text">
      <style:text-properties style:font-name="DejaVu Sans1" fo:font-size="12pt" style:text-underline-style="none" fo:font-weight="normal" officeooo:rsid="003400eb" style:font-size-asian="10.5pt" style:font-weight-asian="normal" style:font-size-complex="12pt" style:font-weight-complex="normal"/>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2415ac" style:font-weight-asian="normal" style:font-weight-complex="normal"/>
    </style:style>
    <style:style style:name="T10" style:family="text">
      <style:text-properties style:text-underline-style="none" fo:font-weight="normal" officeooo:rsid="0029b243" style:font-weight-asian="normal" style:font-weight-complex="normal"/>
    </style:style>
    <style:style style:name="T11" style:family="text">
      <style:text-properties style:text-underline-style="none" fo:font-weight="normal" officeooo:rsid="002b243f" style:font-weight-asian="normal" style:font-weight-complex="normal"/>
    </style:style>
    <style:style style:name="T12" style:family="text">
      <style:text-properties style:text-underline-style="none" fo:font-weight="normal" officeooo:rsid="002c893e" style:font-weight-asian="normal" style:font-weight-complex="normal"/>
    </style:style>
    <style:style style:name="T13" style:family="text">
      <style:text-properties style:text-underline-style="none" fo:font-weight="normal" officeooo:rsid="002dabfa" style:font-weight-asian="normal" style:font-weight-complex="normal"/>
    </style:style>
    <style:style style:name="T14" style:family="text">
      <style:text-properties style:text-underline-style="none" fo:font-weight="normal" officeooo:rsid="002edc17" style:font-weight-asian="normal" style:font-weight-complex="normal"/>
    </style:style>
    <style:style style:name="T15" style:family="text">
      <style:text-properties style:text-underline-style="none" fo:font-weight="normal" officeooo:rsid="0035b98a" style:font-weight-asian="normal" style:font-weight-complex="normal"/>
    </style:style>
    <style:style style:name="T16" style:family="text">
      <style:text-properties style:text-underline-style="none" fo:font-weight="normal" officeooo:rsid="003687a8" style:font-weight-asian="normal" style:font-weight-complex="normal"/>
    </style:style>
    <style:style style:name="T17" style:family="text">
      <style:text-properties style:text-underline-style="none" fo:font-weight="normal" style:font-name-asian="Liberation Serif" style:font-weight-asian="normal" style:font-name-complex="Liberation Serif" style:font-weight-complex="normal"/>
    </style:style>
    <style:style style:name="T18" style:family="text">
      <style:text-properties style:text-underline-style="none" fo:font-weight="normal" officeooo:rsid="002415ac" style:font-name-asian="Liberation Serif" style:font-weight-asian="normal" style:font-name-complex="Liberation Serif" style:font-weight-complex="normal"/>
    </style:style>
    <style:style style:name="T19" style:family="text">
      <style:text-properties style:text-underline-style="none" fo:font-weight="normal" officeooo:rsid="0027ecde" style:font-name-asian="Liberation Serif" style:font-weight-asian="normal" style:font-name-complex="Liberation Serif" style:font-weight-complex="normal"/>
    </style:style>
    <style:style style:name="T20" style:family="text">
      <style:text-properties style:text-underline-style="none" fo:font-weight="normal" officeooo:rsid="0029b243" style:font-name-asian="Liberation Serif" style:font-weight-asian="normal" style:font-name-complex="Liberation Serif" style:font-weight-complex="normal"/>
    </style:style>
    <style:style style:name="T21" style:family="text">
      <style:text-properties style:text-underline-style="none" fo:font-weight="normal" officeooo:rsid="002edc17" style:font-name-asian="Liberation Serif" style:font-weight-asian="normal" style:font-name-complex="Liberation Serif" style:font-weight-complex="normal"/>
    </style:style>
    <style:style style:name="T22" style:family="text">
      <style:text-properties officeooo:rsid="002415ac"/>
    </style:style>
    <style:style style:name="T23" style:family="text">
      <style:text-properties style:font-name="Liberation Mono" fo:font-size="10pt" style:text-underline-style="none" fo:font-weight="normal" style:font-name-asian="Liberation Serif" style:font-size-asian="10pt" style:font-weight-asian="normal" style:font-name-complex="Liberation Serif" style:font-size-complex="10pt" style:font-weight-complex="normal"/>
    </style:style>
    <style:style style:name="T24" style:family="text">
      <style:text-properties style:font-name="Liberation Mono" fo:font-size="10pt" style:text-underline-style="none" fo:font-weight="normal" style:font-size-asian="10pt" style:font-weight-asian="normal" style:font-size-complex="10pt" style:font-weight-complex="normal"/>
    </style:style>
    <style:style style:name="T25" style:family="text">
      <style:text-properties style:font-name="Liberation Mono" fo:font-size="10pt" style:text-underline-style="none" fo:font-weight="normal" officeooo:rsid="0030d78a" style:font-size-asian="10pt" style:font-weight-asian="normal" style:font-size-complex="10pt" style:font-weight-complex="normal"/>
    </style:style>
    <style:style style:name="T26" style:family="text">
      <style:text-properties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27" style:family="text">
      <style:text-properties officeooo:rsid="003bd46e"/>
    </style:style>
    <style:style style:name="T28" style:family="text">
      <style:text-properties officeooo:rsid="003f5e1a"/>
    </style:style>
    <style:style style:name="T29" style:family="text">
      <style:text-properties officeooo:rsid="0043d980"/>
    </style:style>
    <style:style style:name="T30" style:family="text">
      <style:text-properties fo:color="#3465a4" loext:opacity="100%" fo:font-size="12pt" style:font-size-asian="12pt" style:font-size-complex="12pt"/>
    </style:style>
    <style:style style:name="T31" style:family="text">
      <style:text-properties fo:color="#3465a4" loext:opacity="100%" fo:font-size="12pt" officeooo:rsid="002415a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Langage et programmation</text:p>
      <text:p text:style-name="P55"><text:span text:style-name="T2">3</text:span> - <text:span text:style-name="T1">Spécification et mise au point</text:span></text:p>
      <text:p text:style-name="P53"/>
      <text:p text:style-name="P1"/>
      <text:p text:style-name="P2"/>
      <text:p text:style-name="P60">1 Spécification d’une fonction.</text:p>
      <text:p text:style-name="P19"/>
      <text:p text:style-name="P19">Il existe en Python une fonction divmod qui prend en arguments deux valeurs numériques. </text:p>
      <text:p text:style-name="P18"/>
      <text:p text:style-name="P64">Exo1.</text:p>
      <text:p text:style-name="P19">Tester cette fonction avec le tuple suivant (7, 2) et noter le résultat obtenu. </text:p>
      <text:p text:style-name="P20">Comprenez-vous ce que fait cette fonction ?</text:p>
      <text:p text:style-name="P5"><text:span text:style-name="T8">Pour le savoir demandez de l’aide à Python avec dans la console la commande suivante : </text:span><text:span text:style-name="T24">help(divmod)</text:span><text:span text:style-name="T8"> puis entrée.</text:span></text:p>
      <text:p text:style-name="P21"/>
      <text:p text:style-name="P21">Grâce à ces explications, vous comprenez maintenant ce que calcule cette fonction et ce qu’elle retourne. Les explications sont donc capitales pour comprendre une fonction si ce n’est pas nous qui l’avons codé, ce qui arrivera souvent. </text:p>
      <text:p text:style-name="P21"/>
      <text:p text:style-name="P6"><text:span text:style-name="T8">Cette documentation est une spécification, elle permet d’informer les utilisateurs de la tâche effectuée par la fonction, de préciser les contraintes imposées pour les paramètres et les résultats attendus. Elle est résumée dans l</text:span><text:span text:style-name="T9">a</text:span><text:span text:style-name="T8"> </text:span><text:span text:style-name="T18">"docstring", inscrite au début du corps de la fonction entre des triples guillemets.</text:span></text:p>
      <text:p text:style-name="P37"/>
      <text:p text:style-name="P7"><text:span text:style-name="T17">La fonction </text:span><text:span text:style-name="T23">help()</text:span><text:span text:style-name="T17"> permet d'afficher la docstring de la fonction en question.</text:span></text:p>
      <text:p text:style-name="P7"><text:span text:style-name="T17">L'objectif de la docstring, comme d'ailleurs des commentaires qu'on doit écrire dans le corps de la fonction </text:span><text:span text:style-name="T19">e</text:span><text:span text:style-name="T17">st à l'intention des utilisateurs pour les aider à saisir rapidement le rôle d'une ou des instructions. <text:s/>Un choix pertinent dans les noms des variables et des fonctions pa</text:span><text:span text:style-name="T20">r</text:span><text:span text:style-name="T17">ticipent aussi à la compréhension du code.</text:span></text:p>
      <text:p text:style-name="P38"/>
      <text:p text:style-name="P38">Voici un exemple d'une fonction avec sa spécification :</text:p>
      <text:p text:style-name="P42">def permute(liste):</text:p>
      <text:p text:style-name="P42"><text:tab/>""" Liste est de type list.</text:p>
      <text:p text:style-name="P42"><text:tab/>la fonction permute le premier et le dernier élément et renvoie une nouvelle liste.</text:p>
      <text:p text:style-name="P42"><text:tab/>permute([1, 2, 3, 4] renvoie [4, 2, 3, 1]"""</text:p>
      <text:p text:style-name="P42"><text:tab/>copie = liste[:] #une copie de la liste</text:p>
      <text:p text:style-name="P42"><text:tab/>copie[0] , copie[-1] = copie[-1] , copie[0] # permutation des valeurs</text:p>
      <text:p text:style-name="P42"><text:tab/>return copie</text:p>
      <text:p text:style-name="P41"/>
      <text:p text:style-name="P8"><text:span text:style-name="T17">Le texte du docstring s'affiche lo</text:span><text:span text:style-name="T20">rs</text:span><text:span text:style-name="T17">qu'on écrit </text:span><text:span text:style-name="T23">help(permute)</text:span><text:span text:style-name="T17">.</text:span></text:p>
      <text:p text:style-name="P39"/>
      <text:p text:style-name="P9"><text:span text:style-name="T17">La première phrase de la documentation décrit une condition d'utilisation : Liste est de type list ; on appelle cela une </text:span><text:span text:style-name="T26">précondition</text:span><text:span text:style-name="T17">.</text:span></text:p>
      <text:p text:style-name="P39"/>
      <text:p text:style-name="P9"><text:span text:style-name="T17">La deuxième et la troisième phrase décrivent ce que renvoie la fonction : renvoie une nouvelle liste ; on appelle cela une </text:span><text:span text:style-name="T26">postcondition</text:span><text:span text:style-name="T17">.</text:span></text:p>
      <text:p text:style-name="P22"/>
      <text:p text:style-name="P11"><text:span text:style-name="T8">Avec cette fonction si une erreur es</text:span><text:span text:style-name="T10">t</text:span><text:span text:style-name="T8"> faite sur le paramètre, un nombre ou une cha</text:span><text:span text:style-name="T10">î</text:span><text:span text:style-name="T8">ne de caractères </text:span><text:span text:style-name="T12">par exemple</text:span><text:span text:style-name="T8">, l'</text:span><text:span text:style-name="T10">e</text:span><text:span text:style-name="T8">xécution s'arrête et un message d'erreur apparaît. Il est donc important que la docstring existe dans toutes les fonctions pour éviter les erreurs d'utilisation. Une spécification est une sorte de contrat entre l'auteur et l'utilisateur.</text:span></text:p>
      <text:p text:style-name="P10"><text:span text:style-name="T21">C</text:span><text:span text:style-name="T18">ette documentation n'est qu'un commentaire et n'empêche pas le programmateur de l'utiliser avec des erreurs.</text:span></text:p>
      <text:p text:style-name="P12"><text:soft-page-break/></text:p>
      <text:p text:style-name="P12"><text:span text:style-name="T31">2 </text:span><text:span text:style-name="T30">Tests d'une fonction</text:span></text:p>
      <text:p text:style-name="P23"/>
      <text:p text:style-name="P23">il faut tester une fonction avant de pouvoir l'utiliser dans différents programmes.</text:p>
      <text:p text:style-name="P65"/>
      <text:p text:style-name="P65">Exo2.</text:p>
      <text:p text:style-name="P12"><text:span text:style-name="T8">Nous reprenons la fonction précédente. Elle a été testé avec une seule liste et c'est insu</text:span><text:span text:style-name="T10">f</text:span><text:span text:style-name="T8">fisant.</text:span><text:span text:style-name="T11"> Il faut la tester avec des cas limites pour peut-être trouver des erreurs. Les cas limites avec les listes sont les listes à deux ou une ou zéro valeur. A vous de tester.</text:span></text:p>
      <text:p text:style-name="P15"><text:span text:style-name="T11">R</text:span><text:span text:style-name="T8">éponse pour 2 valeurs :</text:span></text:p>
      <text:p text:style-name="P24">réponse pour 1 valeur :</text:p>
      <text:p text:style-name="P24">réponse pour 0 valeur :</text:p>
      <text:p text:style-name="P24"/>
      <text:p text:style-name="P13"><text:span text:style-name="T8">Pour éviter cette erreur, il faut prévoir, </text:span><text:span text:style-name="T14">dans ce cas,</text:span><text:span text:style-name="T8"> une réponse de la fonction. </text:span></text:p>
      <text:p text:style-name="P65"/>
      <text:p text:style-name="P65">Exo3.</text:p>
      <text:p text:style-name="P14"><text:span text:style-name="T8">Dans la fonction sous la docstring, notez une condition </text:span><text:span text:style-name="T12">(if …) </text:span><text:span text:style-name="T8">pour que la fonction dans le cas </text:span><text:span text:style-name="T13">précédent </text:span><text:span text:style-name="T8">où elle ne fonctionne pas, puisse renvoyer une réponse plausible.</text:span></text:p>
      <text:p text:style-name="P25"/>
      <text:p text:style-name="P66">Exo4.</text:p>
      <text:p text:style-name="P24">Considérez le programme suivant :</text:p>
      <text:p text:style-name="P24"/>
      <text:p text:style-name="P46">def maximum_tableau(t):</text:p>
      <text:p text:style-name="P50"><text:tab/>m = 0</text:p>
      <text:p text:style-name="P50"><text:tab/>for i in range(len(t)):</text:p>
      <text:p text:style-name="P50"><text:tab/><text:tab/>if t[i]&gt;t[m]:</text:p>
      <text:p text:style-name="P50"><text:tab/><text:tab/><text:tab/>m = i</text:p>
      <text:p text:style-name="P50"><text:tab/>return m</text:p>
      <text:p text:style-name="P25"/>
      <text:p text:style-name="P26">Que fait ce programme ?</text:p>
      <text:p text:style-name="P43"><text:span text:style-name="T3">Testez-le avec </text:span><text:span text:style-name="T25">t = </text:span><text:span text:style-name="T24">[1,5,3,12,9,0]. </text:span></text:p>
      <text:p text:style-name="P40">Qu'en concluez-vous ?</text:p>
      <text:p text:style-name="P45"><text:span text:style-name="T4">Refaite un test avec </text:span><text:span text:style-name="T5">le </text:span><text:span text:style-name="T4">tableau </text:span><text:span text:style-name="T5">t </text:span><text:span text:style-name="T4">à 2 puis 1 valeur.</text:span></text:p>
      <text:p text:style-name="P40">Que conclure ?</text:p>
      <text:p text:style-name="P40"/>
      <text:p text:style-name="P71">Exo5.</text:p>
      <text:p text:style-name="P44"><text:span text:style-name="T6">Cette fonction </text:span><text:span text:style-name="T7">précédente </text:span><text:span text:style-name="T6">n'a pas de docstring, pas de documentation sur son fonctionnement, sur les préconditions ni sur les postconditions, ce qu'elle doit retourner.</text:span></text:p>
      <text:p text:style-name="P27">A vous d'incorporer une docstring dans la fonction.</text:p>
      <text:p text:style-name="P27"/>
      <text:p text:style-name="P67">Exo6.</text:p>
      <text:p text:style-name="P28">Testez la fonction précédente avec tableau vide comme proposé ici :</text:p>
      <text:p text:style-name="P47">t = []</text:p>
      <text:p text:style-name="P47">res = maximum_tableau(t)</text:p>
      <text:p text:style-name="P28"/>
      <text:p text:style-name="P29">On remarque que le programme renvoie 0 sur un tableau vide ! Or ce '0' est l'indice 0, c'est-à-dire la position 1 dans un tableau. Il y a donc une erreur mais le programme la laisse passer.</text:p>
      <text:p text:style-name="P29">Écrivez la ligne suivante et notez la réponse :</text:p>
      <text:p text:style-name="P47">print(t[res])</text:p>
      <text:p text:style-name="P28"/>
      <text:p text:style-name="P28">il faut donc préciser dans la documentation ce qui vient d'apparaître avec ce test.</text:p>
      <text:p text:style-name="P28"/>
      <text:p text:style-name="P28"/>
      <text:p text:style-name="P16"><text:soft-page-break/><text:span text:style-name="T8">Si on veut éviter une utilisation sur un tableau vide il faut prévenir ce risque par exemple en interrompant le programme </text:span><text:span text:style-name="T15">par une programmation défensive.</text:span></text:p>
      <text:p text:style-name="P30"/>
      <text:p text:style-name="P61">3 Programmation défensive.</text:p>
      <text:p text:style-name="P57"/>
      <text:p text:style-name="P63">a) avec assert.</text:p>
      <text:p text:style-name="P68"/>
      <text:p text:style-name="P68">Exo7.</text:p>
      <text:p text:style-name="P31">Sur la fonction précédente maximum_tableau(t), en première ligne de code, après la documentation, écrire la ligne suivante :</text:p>
      <text:p text:style-name="P48">assert len(t)&gt;0, "Le tableau est vide !"</text:p>
      <text:p text:style-name="P31"/>
      <text:p text:style-name="P31">puis vérifier le résultat avec un tableau vide.</text:p>
      <text:p text:style-name="P58"/>
      <text:p text:style-name="P63">b) avec none en retour.</text:p>
      <text:p text:style-name="P68"/>
      <text:p text:style-name="P68">Exo8.</text:p>
      <text:p text:style-name="P31">Sur la fonction précédente, faite un test (une condition) sur la longueur du tableau t,</text:p>
      <text:p text:style-name="P17"><text:span text:style-name="T8">si la longueur est égale à 0 alors retournez '</text:span><text:span text:style-name="T16">N</text:span><text:span text:style-name="T8">one'.</text:span></text:p>
      <text:p text:style-name="P31"/>
      <text:p text:style-name="P32">Vous aurez aussi modifié la documentation de la fonction.</text:p>
      <text:p text:style-name="P32"/>
      <text:p text:style-name="P59"/>
      <text:p text:style-name="P62"><text:span text:style-name="T22">4 </text:span>Tester les programmes</text:p>
      <text:p text:style-name="P33"/>
      <text:p text:style-name="P69">Exo9.</text:p>
      <text:p text:style-name="P34">Créez une fonction racine <text:span text:style-name="T27">qui prend en argument un nombre et retourne sa racine carré.</text:span></text:p>
      <text:p text:style-name="P35">Créez la docstring avec ce que fait la fonction et la ou les préconditions.</text:p>
      <text:p text:style-name="P35">Insérez un test avec assert pour vérifier si la précondition est assurée.</text:p>
      <text:p text:style-name="P35"/>
      <text:p text:style-name="P70">Exo10.</text:p>
      <text:p text:style-name="P36">Complétez le programme suivant pour que les tests soient vérifiés.</text:p>
      <text:p text:style-name="P49"/>
      <text:p text:style-name="P49">def indice_minimum_tableau(t):</text:p>
      <text:p text:style-name="P50"><text:tab/>"""cette fonction prend une liste en argument </text:p>
      <text:p text:style-name="P50"><text:tab/>et retourne un nombre,</text:p>
      <text:p text:style-name="P50"><text:tab/>ce nombre est l'indice correspondant à la plus petite valeur de la liste</text:p>
      <text:p text:style-name="P50"><text:tab/>"""</text:p>
      <text:p text:style-name="P50"><text:tab/>m = 0</text:p>
      <text:p text:style-name="P50"><text:tab/><text:span text:style-name="T28"># début programme </text:span></text:p>
      <text:p text:style-name="P50"/>
      <text:p text:style-name="P51"><text:tab/><text:span text:style-name="T29"># fin programme</text:span></text:p>
      <text:p text:style-name="P51"><text:tab/>return m </text:p>
      <text:p text:style-name="P50"/>
      <text:p text:style-name="P50">assert indice_minimum_tableau([2, 3, 1]) == 2</text:p>
      <text:p text:style-name="P50">assert indice_minimum_tableau([]) == None</text:p>
      <text:p text:style-name="P50">assert indice_minimum_tableau([3, 7, 3, 0]) == 3</text:p>
      <text:p text:style-name="P50">assert indice_minimum_tableau([1,6,4]) == 0</text:p>
      <text:p text:style-name="P50">assert indice_minimum_tableau([-3, -1, -9, -3]) == 2</text:p>
      <text:p text:style-name="P49"/>
      <text:p text:style-name="P4"/>
      <text:p text:style-name="P5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DejaVu Sans" svg:font-family="'DejaVu Sans'" style:font-family-generic="swiss"/>
    <style:font-face style:name="DejaVu Sans1"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DejaVu Sans"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29cm" fo:margin-bottom="1.506cm" fo:margin-left="1.235cm" fo:margin-right="1.1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2-05T15:55:30.166661730</meta:creation-date>
    <dc:date>2025-08-24T17:37:10.772000000</dc:date>
    <meta:editing-duration>PT5H37M16S</meta:editing-duration>
    <meta:editing-cycles>23</meta:editing-cycles>
    <meta:generator>LibreOffice/24.2.6.2$Windows_X86_64 LibreOffice_project/ef66aa7e36a1bb8e65bfbc63aba53045a14d0871</meta:generator>
    <meta:document-statistic meta:table-count="0" meta:image-count="0" meta:object-count="0" meta:page-count="3" meta:paragraph-count="92" meta:word-count="917" meta:character-count="5579" meta:non-whitespace-character-count="4723"/>
  </office:meta>
</office:document-meta>
</file>