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1.799cm" style:rel-column-width="6339*"/>
    </style:style>
    <style:style style:name="Tableau1.B" style:family="table-column">
      <style:table-column-properties style:column-width="2.805cm" style:rel-column-width="9881*"/>
    </style:style>
    <style:style style:name="Tableau1.C" style:family="table-column">
      <style:table-column-properties style:column-width="3.598cm" style:rel-column-width="12678*"/>
    </style:style>
    <style:style style:name="Tableau1.D" style:family="table-column">
      <style:table-column-properties style:column-width="4.604cm" style:rel-column-width="16220*"/>
    </style:style>
    <style:style style:name="Tableau1.E" style:family="table-column">
      <style:table-column-properties style:column-width="5.794cm" style:rel-column-width="204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1pt" officeooo:rsid="001cb074" officeooo:paragraph-rsid="001cb074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officeooo:rsid="001cb074" officeooo:paragraph-rsid="001cb074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officeooo:rsid="001cb074" officeooo:paragraph-rsid="002cba70" style:font-size-asian="11pt" style:font-size-complex="11pt"/>
    </style:style>
    <style:style style:name="P4" style:family="paragraph" style:parent-style-name="Text_20_body">
      <style:text-properties fo:font-size="11pt" officeooo:rsid="001e5cce" officeooo:paragraph-rsid="001e5cce" style:font-size-asian="11pt" style:font-size-complex="11pt"/>
    </style:style>
    <style:style style:name="P5" style:family="paragraph" style:parent-style-name="Text_20_body">
      <style:text-properties fo:font-size="11pt" officeooo:rsid="001ebab0" officeooo:paragraph-rsid="001ebab0" style:font-size-asian="11pt" style:font-size-complex="11pt"/>
    </style:style>
    <style:style style:name="P6" style:family="paragraph" style:parent-style-name="Text_20_body">
      <style:text-properties fo:font-size="11pt" officeooo:rsid="001ebcdc" officeooo:paragraph-rsid="001ebcdc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officeooo:rsid="001be0fe" officeooo:paragraph-rsid="001be0fe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officeooo:paragraph-rsid="001be0fe" style:font-size-asian="11pt" style:font-size-complex="11pt"/>
    </style:style>
    <style:style style:name="P9" style:family="paragraph" style:parent-style-name="Preformatted_20_Text">
      <style:paragraph-properties fo:margin-top="0cm" fo:margin-bottom="0cm" style:contextual-spacing="false" fo:line-height="100%" fo:text-align="start" style:justify-single-word="false"/>
      <style:text-properties fo:font-size="11pt" style:font-size-asian="11pt" style:font-size-complex="11pt"/>
    </style:style>
    <style:style style:name="P10" style:family="paragraph" style:parent-style-name="Preformatted_20_Text" style:master-page-name="">
      <style:paragraph-properties fo:margin-top="0cm" fo:margin-bottom="0cm" style:contextual-spacing="false" fo:line-height="100%" fo:text-align="start" style:justify-single-word="false" style:page-number="auto"/>
      <style:text-properties fo:font-size="11pt" style:font-size-asian="11pt" style:font-size-complex="11pt"/>
    </style:style>
    <style:style style:name="P11" style:family="paragraph" style:parent-style-name="Preformatted_20_Text">
      <style:text-properties fo:font-size="11pt" style:font-size-asian="11pt" style:font-size-complex="11pt"/>
    </style:style>
    <style:style style:name="P12" style:family="paragraph" style:parent-style-name="Text_20_body">
      <style:text-properties fo:font-size="11pt" fo:font-style="italic" style:text-underline-style="solid" style:text-underline-width="auto" style:text-underline-color="font-color" officeooo:rsid="001e5cce" officeooo:paragraph-rsid="001e5cce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fo:font-style="italic" style:text-underline-style="solid" style:text-underline-width="auto" style:text-underline-color="font-color" officeooo:rsid="001be0fe" officeooo:paragraph-rsid="001be0fe" style:font-size-asian="11pt" style:font-style-asian="italic" style:font-size-complex="11pt" style:font-style-complex="italic"/>
    </style:style>
    <style:style style:name="P14" style:family="paragraph" style:parent-style-name="Text_20_body">
      <style:text-properties fo:font-size="11pt" fo:font-style="normal" style:text-underline-style="none" officeooo:rsid="0027cc39" officeooo:paragraph-rsid="0027cc39" style:font-size-asian="11pt" style:font-style-asian="normal" style:font-size-complex="11pt" style:font-style-complex="normal"/>
    </style:style>
    <style:style style:name="P15" style:family="paragraph" style:parent-style-name="Text_20_body">
      <style:text-properties fo:font-size="11pt" fo:font-style="normal" style:text-underline-style="none" officeooo:rsid="002ad882" officeooo:paragraph-rsid="002ad882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fo:font-style="normal" fo:font-weight="normal" officeooo:rsid="001cb074" officeooo:paragraph-rsid="001cb074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text-properties officeooo:paragraph-rsid="001cb074"/>
    </style:style>
    <style:style style:name="P18" style:family="paragraph" style:parent-style-name="Standard">
      <style:text-properties style:font-name="Arial1" fo:font-size="11pt" officeooo:rsid="0018dc37" officeooo:paragraph-rsid="0018dc37" style:font-size-asian="11pt" style:font-size-complex="11pt"/>
    </style:style>
    <style:style style:name="P19" style:family="paragraph" style:parent-style-name="Standard">
      <style:text-properties style:font-name="Arial1" fo:font-size="11pt" officeooo:rsid="0018dc37" officeooo:paragraph-rsid="002cba70" style:font-size-asian="11pt" style:font-size-complex="11pt"/>
    </style:style>
    <style:style style:name="P20" style:family="paragraph" style:parent-style-name="Standard">
      <style:text-properties style:font-name="Arial1" fo:font-size="11pt" officeooo:rsid="001a91b6" officeooo:paragraph-rsid="001a91b6" style:font-size-asian="11pt" style:font-size-complex="11pt"/>
    </style:style>
    <style:style style:name="P21" style:family="paragraph" style:parent-style-name="Standard">
      <style:text-properties style:font-name="Arial1" fo:font-size="11pt" officeooo:rsid="0020b475" officeooo:paragraph-rsid="0020b475" style:font-size-asian="11pt" style:font-size-complex="11pt"/>
    </style:style>
    <style:style style:name="P22" style:family="paragraph" style:parent-style-name="Standard">
      <style:text-properties style:font-name="Arial1" fo:font-size="11pt" officeooo:rsid="0020b475" officeooo:paragraph-rsid="003044bd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officeooo:rsid="0020b475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officeooo:rsid="0020b475" officeooo:paragraph-rsid="0020b475" style:font-size-asian="11pt" style:font-size-complex="11pt"/>
    </style:style>
    <style:style style:name="P25" style:family="paragraph" style:parent-style-name="Standard">
      <style:text-properties style:font-name="Arial1" fo:font-size="11pt" officeooo:rsid="00257af0" officeooo:paragraph-rsid="00257af0" style:font-size-asian="11pt" style:font-size-complex="11pt"/>
    </style:style>
    <style:style style:name="P26" style:family="paragraph" style:parent-style-name="Standard">
      <style:text-properties style:font-name="Arial1" fo:font-size="11pt" officeooo:rsid="00275ad1" officeooo:paragraph-rsid="0018dc37" style:font-size-asian="11pt" style:font-size-complex="11pt"/>
    </style:style>
    <style:style style:name="P27" style:family="paragraph" style:parent-style-name="Standard">
      <style:text-properties style:font-name="Arial1" fo:font-size="11pt" officeooo:rsid="00275ad1" officeooo:paragraph-rsid="002ad882" style:font-size-asian="11pt" style:font-size-complex="11pt"/>
    </style:style>
    <style:style style:name="P28" style:family="paragraph" style:parent-style-name="Standard">
      <style:text-properties style:font-name="Arial1" fo:font-size="11pt" officeooo:rsid="0020b475" officeooo:paragraph-rsid="0020b475" style:font-size-asian="11pt" style:font-size-complex="11pt" style:text-overline-style="none" style:text-overline-color="font-color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rsid="003044bd" officeooo:paragraph-rsid="003044bd" style:font-size-asian="11pt" style:font-size-complex="11pt"/>
    </style:style>
    <style:style style:name="P30" style:family="paragraph" style:parent-style-name="Standard">
      <style:text-properties style:font-name="Arial1" fo:font-size="11pt" officeooo:rsid="003044bd" officeooo:paragraph-rsid="003044bd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officeooo:rsid="0021fc27" officeooo:paragraph-rsid="0021fc27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Arial1" fo:font-size="9pt" officeooo:rsid="00275ad1" officeooo:paragraph-rsid="002ad882" style:font-size-asian="9pt" style:font-size-complex="9pt"/>
    </style:style>
    <style:style style:name="P34" style:family="paragraph" style:parent-style-name="Standard">
      <style:paragraph-properties fo:text-align="start" style:justify-single-word="false"/>
      <style:text-properties style:font-name="Arial1" fo:font-size="9pt" officeooo:rsid="00275ad1" officeooo:paragraph-rsid="002ad882" style:font-size-asian="9pt" style:font-size-complex="9pt"/>
    </style:style>
    <style:style style:name="P35" style:family="paragraph" style:parent-style-name="Standard">
      <style:text-properties style:font-name="Comic Sans MS1" fo:font-size="12pt" officeooo:rsid="0018dc37" officeooo:paragraph-rsid="0018dc37" style:font-size-asian="12pt" style:font-size-complex="12pt"/>
    </style:style>
    <style:style style:name="P36" style:family="paragraph" style:parent-style-name="Preformatted_20_Text">
      <style:text-properties style:font-name="Liberation Mono"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0b475" officeooo:paragraph-rsid="0020b475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1fc27" officeooo:paragraph-rsid="0021fc27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c9211e" loext:opacity="100%" style:font-name="Comic Sans MS1" fo:font-size="15pt" style:text-underline-style="solid" style:text-underline-width="auto" style:text-underline-color="font-color" fo:font-weight="bold" officeooo:rsid="000eff72" officeooo:paragraph-rsid="0018dc37" style:font-size-asian="15pt" style:font-weight-asian="bold" style:font-size-complex="15pt" style:font-weight-complex="bold"/>
    </style:style>
    <style:style style:name="P40" style:family="paragraph" style:parent-style-name="Standard">
      <style:text-properties fo:color="#00a933" loext:opacity="100%" style:font-name="Comic Sans MS1" fo:font-size="12pt" style:text-underline-style="solid" style:text-underline-width="auto" style:text-underline-color="font-color" fo:font-weight="bold" officeooo:rsid="001f12e1" officeooo:paragraph-rsid="001f12e1" style:font-size-asian="12pt" style:font-weight-asian="bold" style:font-size-complex="12pt" style:font-weight-complex="bold"/>
    </style:style>
    <style:style style:name="P41" style:family="paragraph" style:parent-style-name="Standard">
      <style:text-properties fo:color="#3465a4" loext:opacity="100%" style:font-name="Arial1" fo:font-size="11pt" fo:font-style="italic" style:text-underline-style="solid" style:text-underline-width="auto" style:text-underline-color="font-color" officeooo:rsid="001a91b6" officeooo:paragraph-rsid="001a91b6" style:font-size-asian="11pt" style:font-style-asian="italic" style:font-size-complex="11pt" style:font-style-complex="italic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3465a4" loext:opacity="100%" fo:font-size="11pt" fo:font-style="italic" style:text-underline-style="solid" style:text-underline-width="auto" style:text-underline-color="font-color" officeooo:rsid="001be0fe" officeooo:paragraph-rsid="001be0fe" style:font-size-asian="11pt" style:font-style-asian="italic" style:font-size-complex="11pt" style:font-style-complex="italic"/>
    </style:style>
    <style:style style:name="P43" style:family="paragraph" style:parent-style-name="Text_20_body">
      <style:text-properties fo:color="#3465a4" loext:opacity="100%" fo:font-size="11pt" fo:font-style="italic" style:text-underline-style="solid" style:text-underline-width="auto" style:text-underline-color="font-color" officeooo:rsid="001e5cce" officeooo:paragraph-rsid="002ad882" style:font-size-asian="11pt" style:font-style-asian="italic" style:font-size-complex="11pt" style:font-style-complex="italic"/>
    </style:style>
    <style:style style:name="P44" style:family="paragraph" style:parent-style-name="Text_20_body">
      <style:text-properties fo:color="#3465a4" loext:opacity="100%" fo:font-size="11pt" fo:font-style="italic" style:text-underline-style="solid" style:text-underline-width="auto" style:text-underline-color="font-color" officeooo:rsid="001e5cce" officeooo:paragraph-rsid="001e5cce" style:font-size-asian="11pt" style:font-style-asian="italic" style:font-size-complex="11pt" style:font-style-complex="italic"/>
    </style:style>
    <style:style style:name="P45" style:family="paragraph" style:parent-style-name="Text_20_body">
      <style:text-properties fo:color="#3465a4" loext:opacity="100%" fo:font-size="11pt" fo:font-style="italic" style:text-underline-style="solid" style:text-underline-width="auto" style:text-underline-color="font-color" officeooo:rsid="001f12e1" officeooo:paragraph-rsid="001f12e1" style:font-size-asian="11pt" style:font-style-asian="italic" style:font-size-complex="11pt" style:font-style-complex="italic"/>
    </style:style>
    <style:style style:name="T1" style:family="text">
      <style:text-properties officeooo:rsid="0002841f"/>
    </style:style>
    <style:style style:name="T2" style:family="text">
      <style:text-properties officeooo:rsid="001a91b6"/>
    </style:style>
    <style:style style:name="T3" style:family="text">
      <style:text-properties officeooo:rsid="001be0fe"/>
    </style:style>
    <style:style style:name="T4" style:family="text">
      <style:text-properties fo:color="#859900" loext:opacity="100%"/>
    </style:style>
    <style:style style:name="T5" style:family="text">
      <style:text-properties fo:color="#859900" loext:opacity="100%" style:font-name="Arial1" fo:font-size="12pt" officeooo:rsid="001a91b6" style:font-size-asian="12pt" style:font-size-complex="12pt"/>
    </style:style>
    <style:style style:name="T6" style:family="text">
      <style:text-properties fo:color="#859900" loext:opacity="100%" style:font-name="Liberation Mono" fo:font-size="11pt" officeooo:rsid="001a91b6" style:font-size-asian="11pt" style:font-size-complex="11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e0fe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cb074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cb074"/>
    </style:style>
    <style:style style:name="T14" style:family="text">
      <style:text-properties style:font-name="Liberation Mono" fo:font-size="11pt" officeooo:rsid="001a91b6" style:font-size-asian="11pt" style:font-size-complex="11pt"/>
    </style:style>
    <style:style style:name="T15" style:family="text">
      <style:text-properties officeooo:rsid="001f12e1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cb074" style:font-size-asian="11pt" style:font-size-complex="11pt"/>
    </style:style>
    <style:style style:name="T18" style:family="text">
      <style:text-properties fo:font-size="11pt" officeooo:rsid="001e0ef7" style:font-size-asian="11pt" style:font-size-complex="11pt"/>
    </style:style>
    <style:style style:name="T19" style:family="text">
      <style:text-properties fo:font-size="11pt" fo:font-style="italic" officeooo:rsid="001e0ef7" style:font-size-asian="11pt" style:font-style-asian="italic" style:font-size-complex="11pt" style:font-style-complex="italic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f12e1" style:font-weight-asian="bold" style:font-weight-complex="bold"/>
    </style:style>
    <style:style style:name="T22" style:family="text">
      <style:text-properties style:text-underline-style="none" fo:font-weight="bold" officeooo:rsid="001f12e1" style:font-weight-asian="bold" style:font-weight-complex="bold"/>
    </style:style>
    <style:style style:name="T23" style:family="text">
      <style:text-properties style:text-underline-style="none" officeooo:rsid="0018dc37"/>
    </style:style>
    <style:style style:name="T24" style:family="text">
      <style:text-properties officeooo:rsid="0020b475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officeooo:rsid="0020b475" style:font-name-asian="Arial" style:font-name-complex="Arial"/>
    </style:style>
    <style:style style:name="T27" style:family="text">
      <style:text-properties style:font-name="Arial" officeooo:rsid="0021fc27" style:font-name-asian="Arial" style:font-name-complex="Arial"/>
    </style:style>
    <style:style style:name="T28" style:family="text">
      <style:text-properties style:font-name="Arial" officeooo:rsid="0024daf2" style:font-name-asian="Arial" style:font-name-complex="Arial"/>
    </style:style>
    <style:style style:name="T29" style:family="text">
      <style:text-properties officeooo:rsid="0021fc27"/>
    </style:style>
    <style:style style:name="T30" style:family="text">
      <style:text-properties officeooo:rsid="0024daf2"/>
    </style:style>
    <style:style style:name="T31" style:family="text">
      <style:text-properties officeooo:rsid="0024daf2" style:font-name-asian="NSimSun1" style:font-name-complex="Arial2"/>
    </style:style>
    <style:style style:name="T32" style:family="text">
      <style:text-properties officeooo:rsid="0024daf2" style:font-name-asian="NSimSun1" style:font-name-complex="Arial2" style:text-overline-style="solid" style:text-overline-width="auto" style:text-overline-color="font-color"/>
    </style:style>
    <style:style style:name="T33" style:family="text">
      <style:text-properties officeooo:rsid="00298846"/>
    </style:style>
    <style:style style:name="T34" style:family="text">
      <style:text-properties officeooo:rsid="002ad882"/>
    </style:style>
    <style:style style:name="T35" style:family="text">
      <style:text-properties officeooo:rsid="002cba70"/>
    </style:style>
    <style:style style:name="T36" style:family="text">
      <style:text-properties officeooo:rsid="002e5ab7"/>
    </style:style>
    <style:style style:name="T37" style:family="text">
      <style:text-properties officeooo:rsid="0032c2c1"/>
    </style:style>
    <style:style style:name="T38" style:family="text">
      <style:text-properties fo:color="#00a933" loext:opacity="100%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a933" loext:opacity="100%" style:text-underline-style="solid" style:text-underline-width="auto" style:text-underline-color="font-color" fo:font-weight="bold" officeooo:rsid="001f12e1" style:font-weight-asian="bold" style:font-weight-complex="bold"/>
    </style:style>
    <style:style style:name="T40" style:family="text">
      <style:text-properties fo:color="#00a933" loext:opacity="100%" style:text-underline-style="solid" style:text-underline-width="auto" style:text-underline-color="font-color" fo:font-weight="bold" officeooo:rsid="0035f7a0" style:font-weight-asian="bold" style:font-weight-complex="bold"/>
    </style:style>
    <style:style style:name="T41" style:family="text">
      <style:text-properties officeooo:rsid="0035f7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TP2 – représentation des <text:span text:style-name="T1">nombres réels</text:span></text:p>
      <text:p text:style-name="P33"/>
      <text:p text:style-name="P33"/>
      <text:p text:style-name="P33"><text:span text:style-name="T34">Source : éditions </text:span>Ellipses " NSI "<text:span text:style-name="T34">de</text:span> Balabonski et all.</text:p>
      <text:p text:style-name="P27"/>
      <text:p text:style-name="P27"/>
      <text:p text:style-name="P27"><text:span text:style-name="T33">Pour des informations plus complètes sur la norme IEEE 754 vous pouvez aller consulter la page wikipédia : </text:span><text:a xlink:type="simple" xlink:href="https://fr.wikipedia.org/wiki/IEEE_754" text:style-name="Internet_20_link" text:visited-style-name="Visited_20_Internet_20_Link">https://fr.wikipedia.org/wiki/IEEE_754</text:a><text:span text:style-name="T23"> </text:span><text:tab/><text:tab/><text:tab/><text:tab/><text:tab/><text:tab/></text:p>
      <text:p text:style-name="P27"/>
      <text:p text:style-name="P34"/>
      <text:p text:style-name="P34"/>
      <text:p text:style-name="P34"/>
      <text:p text:style-name="P35"><text:span text:style-name="T40">1. </text:span><text:span text:style-name="T38">L</text:span><text:span text:style-name="T39">es calculs avec les nombres flottants</text:span><text:span text:style-name="T22"> <text:tab/><text:tab/><text:tab/> <text:s text:c="2"/></text:span></text:p>
      <text:p text:style-name="P26"/>
      <text:p text:style-name="P18"/>
      <text:p text:style-name="P19">Les <text:span text:style-name="T8">nombres flottants</text:span> sont une <text:span text:style-name="T8">représentation approximative des nombres réels</text:span> dans un ordinateur. </text:p>
      <text:p text:style-name="P19">La norme internationale IEEE754, <text:span text:style-name="T2">définit un encodage en simple ou double précision (sur 32 ou 64 bits) ainsi que des règles d’arrondi. </text:span></text:p>
      <text:p text:style-name="P20">Les <text:span text:style-name="T8">opérations arithmétiques</text:span> sur les nombres flottants n’ont <text:span text:style-name="T8">pas toujours les mêmes propriétés</text:span> <text:span text:style-name="T8">que</text:span> ces mêmes opérations <text:span text:style-name="T8">sur les réels</text:span>.</text:p>
      <text:p text:style-name="P20"/>
      <text:p text:style-name="P20"/>
      <text:p text:style-name="P41"><text:span text:style-name="T41">a) </text:span>Quelques exemples.</text:p>
      <text:p text:style-name="P20">Dans la console Pyzo <text:span text:style-name="T3">écrire les lignes suivantes :</text:span></text:p>
      <text:p text:style-name="P20"/>
      <text:p text:style-name="Preformatted_20_Text"><text:span text:style-name="T5"><text:tab/></text:span><text:span text:style-name="T6">&gt;&gt;&gt;</text:span><text:span text:style-name="T14"> a = 0.1</text:span></text:p>
      <text:p text:style-name="P36"><text:span text:style-name="T4"><text:tab/>&gt;&gt;&gt;</text:span> b = 0.2</text:p>
      <text:p text:style-name="P36"><text:span text:style-name="T4"><text:tab/>&gt;&gt;&gt;</text:span> c = 0.3</text:p>
      <text:p text:style-name="P36"><text:span text:style-name="T4"><text:tab/>&gt;&gt;&gt;</text:span> a + b == c</text:p>
      <text:p text:style-name="P7"/>
      <text:p text:style-name="P7">puis " entrée ".</text:p>
      <text:p text:style-name="P7"/>
      <text:p text:style-name="P7">Le résultat paraît surprenant. Il l’ai. </text:p>
      <text:p text:style-name="P7">Avec cette norme IEEE 754 qui permet de représenter les nombres réels en informatique il y a des limites qu’il convient de connaître pour continuer à calculer et avoir des résultats corrects.</text:p>
      <text:p text:style-name="P7"/>
      <text:p text:style-name="P13"/>
      <text:p text:style-name="P42"><text:span text:style-name="T41">b) </text:span>Voyons ce que " valent’ " vraiment les variables <text:span text:style-name="T8">a</text:span><text:span text:style-name="T12">, </text:span><text:span text:style-name="T8">b</text:span><text:span text:style-name="T12"> et </text:span><text:span text:style-name="T8">c</text:span>.</text:p>
      <text:p text:style-name="P7"/>
      <text:p text:style-name="P7"><text:span text:style-name="T13">V</text:span>ous allez utiliser une chaîne de formatage <text:span text:style-name="T13">avec la fonction print(),</text:span></text:p>
      <text:p text:style-name="P3">exemple : <text:span text:style-name="T9">print("%.20f" %a</text:span><text:span text:style-name="T3">) </text:span></text:p>
      <text:p text:style-name="P3">où " 20f " et " a " veulent dire précision de <text:span text:style-name="T7">20 chiffres après la virgule</text:span> du <text:span text:style-name="T7">nombre flottant</text:span> <text:span text:style-name="T7">a.</text:span></text:p>
      <text:p text:style-name="P2"><text:span text:style-name="T10"/></text:p>
      <text:p text:style-name="P16">Dans l’interpréteur Pyzo, écrivez les lignes suivantes :</text:p>
      <text:p text:style-name="Preformatted_20_Text"><text:tab/><text:span text:style-name="T16">a=0.1</text:span></text:p>
      <text:p text:style-name="P11"><text:tab/>b=0.2</text:p>
      <text:p text:style-name="P11"><text:tab/>c=0.3</text:p>
      <text:p text:style-name="P11"><text:tab/>d =a+b</text:p>
      <text:p text:style-name="P11"><text:tab/>print("%.20f" %a)</text:p>
      <text:p text:style-name="P11"><text:tab/>print("%.20f" %b)</text:p>
      <text:p text:style-name="P11"><text:tab/>print("%.20f" %c)</text:p>
      <text:p text:style-name="P11"><text:tab/>print("%.20f" %d)</text:p>
      <text:p text:style-name="P17"><text:span text:style-name="T17"/></text:p>
      <text:p text:style-name="P17"><text:span text:style-name="T17">Vous comprenez maintenant </text:span><text:span text:style-name="T18">la réponse précédente " </text:span><text:span text:style-name="T19">false</text:span><text:span text:style-name="T18"> " de Python.</text:span></text:p>
      <text:p text:style-name="P14">Testez <text:span text:style-name="T36">et vérifier </text:span>vous-mêmes avec les nombres 0.25 ou 1/3 <text:span text:style-name="T34">en faisant différentes opérations ( +, *) :</text:span></text:p>
      <text:p text:style-name="P14"/>
      <text:p text:style-name="P14"/>
      <text:p text:style-name="P43"><text:soft-page-break/><text:span text:style-name="T41">c) </text:span><text:span text:style-name="T34">I</text:span>mprécisions dans la multiplication.</text:p>
      <text:p text:style-name="P15">Vérifier avec le calcul suivant</text:p>
      <text:p text:style-name="P4">&gt;&gt;&gt;1.2 * 3</text:p>
      <text:p text:style-name="P4"/>
      <text:p text:style-name="P12"/>
      <text:p text:style-name="P44"><text:span text:style-name="T41">d) </text:span>L’addition et la multiplication ne sont pas associatives.</text:p>
      <text:p text:style-name="P4"><text:span text:style-name="T15">V</text:span>érifier en affichant avec print() en précision à 20 décimales (comme vu précédemment) les variables x et y définit comme suit,</text:p>
      <text:p text:style-name="P11"><text:s/>x = 1.6 + (3.2 + 1.7) <text:s/>et <text:s/>y = (1.6 + 3.2) + 1.7 </text:p>
      <text:p text:style-name="P4"/>
      <text:p text:style-name="P4"/>
      <text:p text:style-name="P44"><text:span text:style-name="T41">e) </text:span>La multiplication n’est pas distributive par rapport à l’addition.</text:p>
      <text:p text:style-name="P5"><text:span text:style-name="T35">V</text:span>érifier en affichant avec une précision de 20 décimales avec l’exemple suivant,</text:p>
      <text:p text:style-name="P11">x = 1.5 * (3.2 + 1.4) <text:s/>et <text:s/>y = 1.5 * 3.2 + 1.5 * 1.4</text:p>
      <text:p text:style-name="P1"/>
      <text:p text:style-name="P1"/>
      <text:p text:style-name="P45"><text:span text:style-name="T41">f) </text:span>Conclusion.</text:p>
      <text:p text:style-name="P6">Il est donc très imprudent d’écrire des programmes dans lesquels on utilise des tests d’égalité entre flottants. Il est préférable d’utiliser un test d’inégalité à la place, <text:span text:style-name="T35">comme celui-ci :</text:span><text:span text:style-name="T11"><text:tab/></text:span></text:p>
      <text:p text:style-name="P7"/>
      <text:p text:style-name="P10"><text:span text:style-name="T4"><text:tab/>&gt;&gt;&gt;</text:span> x = 0.1 + 0.2</text:p>
      <text:p text:style-name="P9"><text:span text:style-name="T4"><text:tab/>&gt;&gt;&gt;</text:span> y = 0.3</text:p>
      <text:p text:style-name="P9"><text:span text:style-name="T4"><text:tab/>&gt;&gt;&gt;</text:span> abs(x-y)</text:p>
      <text:p text:style-name="P9"><text:tab/>5.551115123125783e-17</text:p>
      <text:p text:style-name="P9"><text:span text:style-name="T4"><text:tab/>&gt;&gt;&gt;</text:span> abs(x-y) &lt; 1e-15</text:p>
      <text:p text:style-name="P9"><text:tab/>True</text:p>
      <text:p text:style-name="P8"/>
      <text:p text:style-name="P8"/>
      <text:p text:style-name="P29"/>
      <text:p text:style-name="P40"><text:span text:style-name="T41">2. </text:span>Valeurs spéciales</text:p>
      <text:p text:style-name="P21"/>
      <text:p text:style-name="P30">Ce complément n’est pas dans le programme.</text:p>
      <text:p text:style-name="P22"/>
      <text:p text:style-name="P22">Sans entrer dans les détails, il existe des valeurs qui ne peuvent être représentées avec le format des nombres flottants. Pour remédier à ce problème, on utilise les encodages suivant<text:span text:style-name="T37">s</text:span> de la norme IEEE 754 :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4">Signe </text:p>
          </table:table-cell>
          <table:table-cell table:style-name="Tableau1.A1" office:value-type="string">
            <text:p text:style-name="P37">Exposant </text:p>
          </table:table-cell>
          <table:table-cell table:style-name="Tableau1.A1" office:value-type="string">
            <text:p text:style-name="P37">Fraction </text:p>
          </table:table-cell>
          <table:table-cell table:style-name="Tableau1.A1" office:value-type="string">
            <text:p text:style-name="P37">Valeur spéciale </text:p>
          </table:table-cell>
          <table:table-cell table:style-name="Tableau1.E1" office:value-type="string">
            <text:p text:style-name="P38">Signification </text:p>
          </table:table-cell>
        </table:table-row>
        <table:table-row>
          <table:table-cell table:style-name="Tableau1.A2" office:value-type="string">
            <text:p text:style-name="P24">0</text:p>
          </table:table-cell>
          <table:table-cell table:style-name="Tableau1.A2" office:value-type="string">
            <text:p text:style-name="P24">0</text:p>
          </table:table-cell>
          <table:table-cell table:style-name="Tableau1.A2" office:value-type="string">
            <text:p text:style-name="P24">0</text:p>
          </table:table-cell>
          <table:table-cell table:style-name="Tableau1.A2" office:value-type="string">
            <text:p text:style-name="P24">+ 0</text:p>
          </table:table-cell>
          <table:table-cell table:style-name="Tableau1.E2" office:value-type="string">
            <text:p text:style-name="P31">Zéro </text:p>
          </table:table-cell>
        </table:table-row>
        <table:table-row>
          <table:table-cell table:style-name="Tableau1.A2" office:value-type="string">
            <text:p text:style-name="P24">1</text:p>
          </table:table-cell>
          <table:table-cell table:style-name="Tableau1.A2" office:value-type="string">
            <text:p text:style-name="P24">0</text:p>
          </table:table-cell>
          <table:table-cell table:style-name="Tableau1.A2" office:value-type="string">
            <text:p text:style-name="P24">0</text:p>
          </table:table-cell>
          <table:table-cell table:style-name="Tableau1.A2" office:value-type="string">
            <text:p text:style-name="P32">- <text:span text:style-name="T24">0</text:span></text:p>
          </table:table-cell>
          <table:table-cell table:style-name="Tableau1.E2" office:value-type="string">
            <text:p text:style-name="P31">Zéro </text:p>
          </table:table-cell>
        </table:table-row>
        <table:table-row>
          <table:table-cell table:style-name="Tableau1.A2" office:value-type="string">
            <text:p text:style-name="P24">0</text:p>
          </table:table-cell>
          <table:table-cell table:style-name="Tableau1.A2" office:value-type="string">
            <text:p text:style-name="P24">255</text:p>
          </table:table-cell>
          <table:table-cell table:style-name="Tableau1.A2" office:value-type="string">
            <text:p text:style-name="P24">0</text:p>
          </table:table-cell>
          <table:table-cell table:style-name="Tableau1.A2" office:value-type="string">
            <text:p text:style-name="P24">+ <text:span text:style-name="T27">∞</text:span></text:p>
          </table:table-cell>
          <table:table-cell table:style-name="Tableau1.E2" office:value-type="string">
            <text:p text:style-name="P31">Infini positif </text:p>
          </table:table-cell>
        </table:table-row>
        <table:table-row>
          <table:table-cell table:style-name="Tableau1.A2" office:value-type="string">
            <text:p text:style-name="P24">1</text:p>
          </table:table-cell>
          <table:table-cell table:style-name="Tableau1.A2" office:value-type="string">
            <text:p text:style-name="P24">255</text:p>
          </table:table-cell>
          <table:table-cell table:style-name="Tableau1.A2" office:value-type="string">
            <text:p text:style-name="P24">0</text:p>
          </table:table-cell>
          <table:table-cell table:style-name="Tableau1.A2" office:value-type="string">
            <text:p text:style-name="P23">- <text:span text:style-name="T27">∞</text:span></text:p>
          </table:table-cell>
          <table:table-cell table:style-name="Tableau1.E2" office:value-type="string">
            <text:p text:style-name="P31">Infini négatif </text:p>
          </table:table-cell>
        </table:table-row>
        <table:table-row>
          <table:table-cell table:style-name="Tableau1.A2" office:value-type="string">
            <text:p text:style-name="P24">0</text:p>
          </table:table-cell>
          <table:table-cell table:style-name="Tableau1.A2" office:value-type="string">
            <text:p text:style-name="P24">255</text:p>
          </table:table-cell>
          <table:table-cell table:style-name="Tableau1.A2" office:value-type="string">
            <text:p text:style-name="P32"><text:span text:style-name="T26">≠</text:span> <text:span text:style-name="T24">0</text:span></text:p>
          </table:table-cell>
          <table:table-cell table:style-name="Tableau1.A2" office:value-type="string">
            <text:p text:style-name="P24">NaN* <text:span text:style-name="T29">(not a number)</text:span></text:p>
          </table:table-cell>
          <table:table-cell table:style-name="Tableau1.E2" office:value-type="string">
            <text:p text:style-name="P31">Ce n’est pas un nombre</text:p>
          </table:table-cell>
        </table:table-row>
      </table:table>
      <text:p text:style-name="P28"/>
      <text:p text:style-name="P21">* <text:span text:style-name="T30">NaN, permet de représenter les résultats d’opérations invalides comme 0/0 ou </text:span><text:span text:style-name="T28">√</text:span><text:span text:style-name="T32">-1</text:span><text:span text:style-name="T31"> ou bien 0 x +</text:span><text:span text:style-name="T28">∞ .</text:span></text:p>
      <text:p text:style-name="P21"><text:span text:style-name="T28"/></text:p>
      <text:p text:style-name="P21"><text:span text:style-name="T28"/></text:p>
      <text:p text:style-name="P25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1.443cm" fo:margin-left="1.08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8T10:46:09.377000000</meta:creation-date>
    <dc:date>2025-08-25T11:33:55.953000000</dc:date>
    <meta:editing-duration>PT1H16M56S</meta:editing-duration>
    <meta:editing-cycles>18</meta:editing-cycles>
    <meta:generator>LibreOffice/24.2.6.2$Windows_X86_64 LibreOffice_project/ef66aa7e36a1bb8e65bfbc63aba53045a14d0871</meta:generator>
    <meta:document-statistic meta:table-count="1" meta:image-count="0" meta:object-count="0" meta:page-count="2" meta:paragraph-count="82" meta:word-count="525" meta:character-count="2960" meta:non-whitespace-character-count="2464"/>
  </office:meta>
</office:document-meta>
</file>