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officeooo:rsid="001fb20d" officeooo:paragraph-rsid="0005c337" style:font-style-asian="normal" style:font-style-complex="normal"/>
    </style:style>
    <style:style style:name="P2" style:family="paragraph" style:parent-style-name="Standard">
      <style:text-properties fo:font-style="normal" officeooo:rsid="001ebc38" officeooo:paragraph-rsid="0005c337" style:font-style-asian="normal" style:font-style-complex="normal"/>
    </style:style>
    <style:style style:name="P3" style:family="paragraph" style:parent-style-name="Standard">
      <style:text-properties fo:font-style="normal" officeooo:rsid="001f3f9a" officeooo:paragraph-rsid="0005c337" style:font-style-asian="normal" style:font-style-complex="normal"/>
    </style:style>
    <style:style style:name="P4" style:family="paragraph" style:parent-style-name="Standard">
      <style:text-properties fo:font-style="normal" officeooo:rsid="00076892" officeooo:paragraph-rsid="00076892" style:font-style-asian="normal" style:font-style-complex="normal"/>
    </style:style>
    <style:style style:name="P5" style:family="paragraph" style:parent-style-name="Standard">
      <style:text-properties fo:font-style="italic" officeooo:rsid="001b6258" officeooo:paragraph-rsid="0005c337" style:font-style-asian="italic" style:font-style-complex="italic"/>
    </style:style>
    <style:style style:name="P6" style:family="paragraph" style:parent-style-name="Standard">
      <style:text-properties officeooo:rsid="001a2698" officeooo:paragraph-rsid="0005c337"/>
    </style:style>
    <style:style style:name="P7" style:family="paragraph" style:parent-style-name="Standard">
      <style:text-properties officeooo:rsid="001b6258" officeooo:paragraph-rsid="0005c337"/>
    </style:style>
    <style:style style:name="P8" style:family="paragraph" style:parent-style-name="Standard">
      <style:text-properties officeooo:rsid="001f3f9a" officeooo:paragraph-rsid="0005c337"/>
    </style:style>
    <style:style style:name="P9" style:family="paragraph" style:parent-style-name="Standard">
      <style:text-properties officeooo:rsid="001fb20d" officeooo:paragraph-rsid="0005c337"/>
    </style:style>
    <style:style style:name="P10" style:family="paragraph" style:parent-style-name="Standard">
      <style:paragraph-properties fo:text-align="center" style:justify-single-word="false"/>
      <style:text-properties fo:color="#c9211e" loext:opacity="100%" style:font-name="Comic Sans MS1" fo:font-size="14pt" style:text-underline-style="solid" style:text-underline-width="auto" style:text-underline-color="font-color" fo:font-weight="bold" officeooo:rsid="001a2698" officeooo:paragraph-rsid="0005c337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a933" loext:opacity="100%" style:font-name="Comic Sans MS1" style:text-underline-style="solid" style:text-underline-width="auto" style:text-underline-color="font-color" officeooo:rsid="001a2698" officeooo:paragraph-rsid="0005c337"/>
    </style:style>
    <style:style style:name="P12" style:family="paragraph" style:parent-style-name="Standard">
      <style:text-properties fo:color="#00a933" loext:opacity="100%" style:font-name="Comic Sans MS1" fo:font-style="italic" style:text-underline-style="solid" style:text-underline-width="auto" style:text-underline-color="font-color" officeooo:rsid="001b6258" officeooo:paragraph-rsid="0005c337" style:font-style-asian="italic" style:font-style-complex="italic"/>
    </style:style>
    <style:style style:name="P13" style:family="paragraph" style:parent-style-name="Standard">
      <style:text-properties officeooo:rsid="001a2698" officeooo:paragraph-rsid="0005c337"/>
    </style:style>
    <style:style style:name="P14" style:family="paragraph" style:parent-style-name="Standard">
      <style:text-properties officeooo:rsid="001b6258" officeooo:paragraph-rsid="0005c337"/>
    </style:style>
    <style:style style:name="T1" style:family="text">
      <style:text-properties officeooo:rsid="0023102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6258" style:font-style-asian="italic" style:font-style-complex="italic"/>
    </style:style>
    <style:style style:name="T4" style:family="text">
      <style:text-properties fo:font-style="italic" officeooo:rsid="001d4e23" style:font-style-asian="italic" style:font-style-complex="italic"/>
    </style:style>
    <style:style style:name="T5" style:family="text">
      <style:text-properties officeooo:rsid="001b6258"/>
    </style:style>
    <style:style style:name="T6" style:family="text">
      <style:text-properties officeooo:rsid="001d4e23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ebc38" style:font-style-asian="normal" style:font-style-complex="normal"/>
    </style:style>
    <style:style style:name="T9" style:family="text">
      <style:text-properties fo:font-style="normal" officeooo:rsid="001f3f16" style:font-style-asian="normal" style:font-style-complex="normal"/>
    </style:style>
    <style:style style:name="T10" style:family="text">
      <style:text-properties fo:font-style="normal" officeooo:rsid="00218a13" style:font-style-asian="normal" style:font-style-complex="normal"/>
    </style:style>
    <style:style style:name="T11" style:family="text">
      <style:text-properties officeooo:rsid="000768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Entiers de taille arbitraire <text:span text:style-name="T1">en Python</text:span></text:p>
      <text:p text:style-name="P5"/>
      <text:p text:style-name="P5"/>
      <text:p text:style-name="P5"/>
      <text:p text:style-name="P5"/>
      <text:p text:style-name="P11"><text:span text:style-name="T3">F</text:span><text:span text:style-name="T2">aisons une petite expérience.</text:span></text:p>
      <text:p text:style-name="P6"/>
      <text:p text:style-name="P6"><text:span text:style-name="T5">D</text:span>ans pyzo affect<text:span text:style-name="T5">er</text:span> à une variable le plus grand entier possible, dans cette version Windows c’est 64 bits, <text:span text:style-name="T5">puis afficher la valeur de cette variable.</text:span></text:p>
      <text:p text:style-name="P7">Dans un second temps ajouter " 1 " à cette variable puis afficher à nouveau la valeur de cette variable.</text:p>
      <text:p text:style-name="P7"><text:tab/>x = 0b1111…..11 (écrire 64 " 1 ")</text:p>
      <text:p text:style-name="P7"><text:tab/>print(x)</text:p>
      <text:p text:style-name="P7"><text:tab/>x = x + 1</text:p>
      <text:p text:style-name="P7"><text:tab/>print(x)</text:p>
      <text:p text:style-name="P7"/>
      <text:p text:style-name="P7">Qu’observe-t-on ?</text:p>
      <text:p text:style-name="P7"/>
      <text:p text:style-name="P7"/>
      <text:p text:style-name="P7"/>
      <text:p text:style-name="P12">Explication.</text:p>
      <text:p text:style-name="P7"/>
      <text:p text:style-name="P7">Python a détecté le dépassement de capacité <text:span text:style-name="T6">et il décide de ne pas représenter le résultat comme un entier mais comme un </text:span><text:span text:style-name="T4">entier long </text:span><text:span text:style-name="T8">et cette représentation n’est pas limitée en taille. </text:span><text:span text:style-name="T9">Si un nombre dépasse la taille maximale utilisable par le processeur, ce nombre est découpé en deux ou plusieurs parties et Python s’occupe des différentes opérations à s’effectuer. Cela prend alors plus de temps et d’espace en mémoire et peut ralentir sérieusement un programme.</text:span></text:p>
      <text:p text:style-name="P2"/>
      <text:p text:style-name="P2"/>
      <text:p text:style-name="P2"/>
      <text:p text:style-name="P2"/>
      <text:p text:style-name="P8"><text:span text:style-name="T8">V</text:span><text:span text:style-name="T7">érifiez avec le programme suivant :</text:span></text:p>
      <text:p text:style-name="P3"/>
      <text:p text:style-name="P3"/>
      <text:p text:style-name="P3"/>
      <text:p text:style-name="P3">from time import time</text:p>
      <text:p text:style-name="P3"/>
      <text:p text:style-name="P4">a = 0</text:p>
      <text:p text:style-name="P3">st = time()</text:p>
      <text:p text:style-name="P8"><text:span text:style-name="T7">for i in range( 500</text:span><text:span text:style-name="T10">00</text:span><text:span text:style-name="T7">) :</text:span></text:p>
      <text:p text:style-name="P3"><text:tab/>a = <text:span text:style-name="T11">a +</text:span> 1.001**i</text:p>
      <text:p text:style-name="P1">print(time() - st)</text:p>
      <text:p text:style-name="P4">print(a)</text:p>
      <text:p text:style-name="P1"/>
      <text:p text:style-name="P4">b = 0</text:p>
      <text:p text:style-name="P1">st = time()</text:p>
      <text:p text:style-name="P9"><text:span text:style-name="T7">for i in range(500</text:span><text:span text:style-name="T10">00</text:span><text:span text:style-name="T7">) :</text:span></text:p>
      <text:p text:style-name="P1"><text:tab/><text:span text:style-name="T11">b</text:span> = <text:span text:style-name="T11">b + </text:span>2**i</text:p>
      <text:p text:style-name="P1">print(time() - st)</text:p>
      <text:p text:style-name="P4">print(b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mic Sans MS" svg:font-family="'Comic Sans MS'" style:font-family-generic="script"/>
    <style:font-face style:name="Comic Sans MS1" svg:font-family="'Comic Sans MS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1T08:46:51.685000000</meta:creation-date>
    <dc:date>2025-08-25T11:22:26.296000000</dc:date>
    <meta:editing-duration>PT5M58S</meta:editing-duration>
    <meta:editing-cycles>3</meta:editing-cycles>
    <meta:generator>LibreOffice/24.2.6.2$Windows_X86_64 LibreOffice_project/ef66aa7e36a1bb8e65bfbc63aba53045a14d0871</meta:generator>
    <meta:document-statistic meta:table-count="0" meta:image-count="0" meta:object-count="0" meta:page-count="1" meta:paragraph-count="25" meta:word-count="200" meta:character-count="1095" meta:non-whitespace-character-count="914"/>
  </office:meta>
</office:document-meta>
</file>