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3000000292471D44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scadia Mono Light" svg:font-family="'Cascadia Mono Light'" style:font-family-generic="modern" style:font-pitch="fixed"/>
    <style:font-face style:name="Comic Sans MS" svg:font-family="'Comic Sans MS'" style:font-adornments="Gras" style:font-family-generic="script" style:font-pitch="variable"/>
    <style:font-face style:name="DejaVu Sans Condensed" svg:font-family="'DejaVu Sans Condensed'" style:font-adornments="Bold" style:font-family-generic="swiss" style:font-pitch="variable"/>
    <style:font-face style:name="DejaVu Sans Mono" svg:font-family="'DejaVu Sans Mono'" style:font-adornments="Bold" style:font-family-generic="modern" style:font-pitch="fixed"/>
    <style:font-face style:name="LatinModernMath-Regular" svg:font-family="LatinModernMath-Regula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CodePro-It" svg:font-family="SourceCodePro-It" style:font-family-generic="roman" style:font-pitch="variable"/>
    <style:font-face style:name="SourceCodePro-Regular" svg:font-family="SourceCodePro-Regular" style:font-family-generic="roman" style:font-pitch="variable"/>
    <style:font-face style:name="SourceSansPro-Bold" svg:font-family="SourceSansPro-Bold" style:font-family-generic="roman" style:font-pitch="variable"/>
    <style:font-face style:name="SourceSansPro-It" svg:font-family="SourceSansPro-It" style:font-family-generic="roman" style:font-pitch="variable"/>
    <style:font-face style:name="SourceSansPro-Regular" svg:font-family="SourceSansPro-Regular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fo:font-weight="bold" officeooo:rsid="000c980f" officeooo:paragraph-rsid="000c980f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bold" officeooo:rsid="000c980f" officeooo:paragraph-rsid="000c980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1" fo:font-size="12pt" fo:font-weight="bold" officeooo:rsid="000c980f" officeooo:paragraph-rsid="000c980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scadia Mono Light"/>
    </style:style>
    <style:style style:name="P6" style:family="paragraph" style:parent-style-name="Standard">
      <style:paragraph-properties fo:text-align="start" style:justify-single-word="false"/>
      <style:text-properties style:font-name="Cascadia Mono Light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scadia Mono Light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scadia Mono Light" fo:font-size="12pt" fo:font-weight="normal" officeooo:rsid="000c980f" officeooo:paragraph-rsid="000c980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scadia Mono Light" fo:font-size="12pt" fo:font-weight="normal" officeooo:rsid="000cae25" officeooo:paragraph-rsid="000cae2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scadia Mono Light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weight="bold" officeooo:rsid="000c980f" officeooo:paragraph-rsid="000c980f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fo:font-weight="bold" officeooo:rsid="000c980f" officeooo:paragraph-rsid="000c980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2pt" fo:font-weight="bold" officeooo:rsid="000c980f" officeooo:paragraph-rsid="000c980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12pt" fo:font-weight="bold" officeooo:rsid="000c980f" officeooo:paragraph-rsid="000cae2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12pt" fo:font-weight="bold" officeooo:rsid="000cae25" officeooo:paragraph-rsid="000cae2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omic Sans MS" fo:font-size="14pt" fo:font-weight="bold" officeooo:rsid="000c980f" officeooo:paragraph-rsid="000c980f" style:font-size-asian="14pt" style:font-weight-asian="bold" style:font-size-complex="14pt" style:font-weight-complex="bold"/>
    </style:style>
    <style:style style:name="T1" style:family="text">
      <style:text-properties style:font-name="SourceSansPro-Regular" fo:font-size="13pt" style:font-size-asian="13pt"/>
    </style:style>
    <style:style style:name="T2" style:family="text">
      <style:text-properties style:font-name="SourceSansPro-Regular" fo:font-size="10pt" style:font-size-asian="10pt"/>
    </style:style>
    <style:style style:name="T3" style:family="text">
      <style:text-properties style:font-name="SourceCodePro-Regular"/>
    </style:style>
    <style:style style:name="T4" style:family="text">
      <style:text-properties style:font-name="SourceCodePro-Regular" fo:font-size="13pt" style:font-size-asian="13pt"/>
    </style:style>
    <style:style style:name="T5" style:family="text">
      <style:text-properties style:font-name="SourceCodePro-Regular" fo:font-size="12pt" style:font-size-asian="12pt"/>
    </style:style>
    <style:style style:name="T6" style:family="text">
      <style:text-properties style:font-name="SourceSansPro-Bold" fo:font-size="13pt" fo:font-weight="bold" style:font-size-asian="13pt" style:font-weight-asian="bold"/>
    </style:style>
    <style:style style:name="T7" style:family="text">
      <style:text-properties fo:font-size="13pt" style:font-size-asian="13pt"/>
    </style:style>
    <style:style style:name="T8" style:family="text">
      <style:text-properties fo:font-size="13pt" fo:font-weight="bold" style:font-size-asian="13pt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style:font-name="Cascadia Mono Light"/>
    </style:style>
    <style:style style:name="T11" style:family="text">
      <style:text-properties style:font-name="Cascadia Mono Light" fo:font-weight="bold" style:font-weight-asian="bold" style:font-weight-complex="bold"/>
    </style:style>
    <style:style style:name="T12" style:family="text">
      <style:text-properties style:font-name="Cascadia Mono Light" fo:font-weight="normal" style:font-weight-asian="normal" style:font-weight-complex="normal"/>
    </style:style>
    <style:style style:name="T13" style:family="text">
      <style:text-properties style:font-name="DejaVu Sans Mono" fo:font-size="13pt" style:font-size-asian="13pt"/>
    </style:style>
    <style:style style:name="T14" style:family="text">
      <style:text-properties style:font-name="SourceCodePro-It" fo:font-size="12pt" style:font-size-asian="12pt"/>
    </style:style>
    <style:style style:name="T15" style:family="text">
      <style:text-properties style:font-name="SourceSansPro-It" fo:font-size="13pt" style:font-size-asian="13pt"/>
    </style:style>
    <style:style style:name="T16" style:family="text">
      <style:text-properties officeooo:rsid="000cae25"/>
    </style:style>
    <style:style style:name="T17" style:family="text">
      <style:text-properties style:font-name="LatinModernMath-Regular" fo:font-size="13pt" style:font-size-asian="13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Exercices sur les tableaux de type list </text:p>
      <text:p text:style-name="P14">prélevés dans la banque des exercices des épreuves pratiques de terminale 2024.</text:p>
      <text:p text:style-name="P2"/>
      <text:p text:style-name="P16"/>
      <text:p text:style-name="P11"><text:span text:style-name="T16">E</text:span>xo s3-1  : </text:p>
      <text:p text:style-name="P4" loext:marker-style-name="T1"/>
      <text:p text:style-name="P4" loext:marker-style-name="T1">Écrire la fonction <text:span text:style-name="T10">maximum_tableau</text:span>, prenant en paramètre un tableau non vide de nombres</text:p>
      <text:p text:style-name="P4" loext:marker-style-name="T1"><text:span text:style-name="T10">tab</text:span> (de type <text:span text:style-name="T10">list</text:span>) et renvoyant le plus grand élément de ce tableau.</text:p>
      <text:p text:style-name="P4" loext:marker-style-name="T1"/>
      <text:p text:style-name="P4" loext:marker-style-name="T1">Exemples :</text:p>
      <text:p text:style-name="P5" loext:marker-style-name="T5"><text:span text:style-name="T9">&gt;&gt;&gt; maximum_tableau([98, 12, 104, 23, 131, 9])</text:span><text:span text:style-name="T9"/></text:p>
      <text:p text:style-name="P5" loext:marker-style-name="T5"><text:span text:style-name="T9">131</text:span><text:span text:style-name="T9"/></text:p>
      <text:p text:style-name="P5" loext:marker-style-name="T5"><text:span text:style-name="T9">&gt;&gt;&gt; maximum_tableau([-27, 24, -3, 15])</text:span><text:span text:style-name="T9"/></text:p>
      <text:p text:style-name="P5" loext:marker-style-name="T5"><text:span text:style-name="T9">24</text:span><text:span text:style-name="T9"/></text:p>
      <text:p text:style-name="P3"/>
      <text:p text:style-name="P12"/>
      <text:p text:style-name="P12"><text:span text:style-name="T16">E</text:span>xo s4-1 :</text:p>
      <text:p text:style-name="P4" loext:marker-style-name="T1"/>
      <text:p text:style-name="P4" loext:marker-style-name="T1">Programmer la fonction <text:span text:style-name="T12">recherche</text:span>, prenant en paramètre un tableau non vide <text:span text:style-name="T12">tab</text:span> (type</text:p>
      <text:p text:style-name="P4" loext:marker-style-name="T1"><text:span text:style-name="T12">list)</text:span> d’entiers et un entier <text:span text:style-name="T12">n</text:span>, et qui renvoie l’indice de la <text:span text:style-name="T18">dernière </text:span>occurrence de l’élément</text:p>
      <text:p text:style-name="P4" loext:marker-style-name="T1">cherché. Si l’élément n’est pas présent, la fonction renvoie <text:span text:style-name="T12">None</text:span>.</text:p>
      <text:p text:style-name="P7" loext:marker-style-name="T1"/>
      <text:p text:style-name="P7" loext:marker-style-name="T1">Exemples</text:p>
      <text:p text:style-name="P10" loext:marker-style-name="T14"><text:span text:style-name="T9">&gt;&gt;&gt; recherche([5, 3],1) # renvoie None</text:span><text:span text:style-name="T9"/></text:p>
      <text:p text:style-name="P10" loext:marker-style-name="T5"><text:span text:style-name="T9">&gt;&gt;&gt; recherche([2,4],2)</text:span><text:span text:style-name="T9"/></text:p>
      <text:p text:style-name="P10" loext:marker-style-name="T5"><text:span text:style-name="T9">0</text:span><text:span text:style-name="T9"/></text:p>
      <text:p text:style-name="P10" loext:marker-style-name="T5"><text:span text:style-name="T9">&gt;&gt;&gt; recherche([2,3,5,2,4],2)</text:span><text:span text:style-name="T9"/></text:p>
      <text:p text:style-name="P8">3</text:p>
      <text:p text:style-name="P3"/>
      <text:p text:style-name="P3"/>
      <text:p text:style-name="P12"><text:span text:style-name="T16">E</text:span>xo s5-1 :</text:p>
      <text:p text:style-name="P4" loext:marker-style-name="T4"/>
      <text:p text:style-name="P4" loext:marker-style-name="T4">Écrire une <text:span text:style-name="T12">fonction max_et_indice</text:span> qui prend en paramètre un tableau non vide <text:span text:style-name="T12">tab</text:span></text:p>
      <text:p text:style-name="P4" loext:marker-style-name="T1">(type Python <text:span text:style-name="T10">list</text:span>) de nombres entiers et qui renvoie la valeur du plus grand élément de</text:p>
      <text:p text:style-name="P4" loext:marker-style-name="T1">ce tableau ainsi que l’indice de sa première apparition dans ce tableau.</text:p>
      <text:p text:style-name="P4" loext:marker-style-name="T1">L’utilisation de la fonction native max n’est pas autorisée.</text:p>
      <text:p text:style-name="P4" loext:marker-style-name="T1"/>
      <text:p text:style-name="P4" loext:marker-style-name="T1">Exemples :</text:p>
      <text:p text:style-name="P10" loext:marker-style-name="T5"><text:span text:style-name="T9">&gt;&gt;&gt; max_et_indice([1, 5, 6, 9, 1, 2, 3, 7, 9, 8])</text:span><text:span text:style-name="T9"/></text:p>
      <text:p text:style-name="P10" loext:marker-style-name="T5"><text:span text:style-name="T9">(9, 3)</text:span><text:span text:style-name="T9"/></text:p>
      <text:p text:style-name="P10" loext:marker-style-name="T5"><text:span text:style-name="T9">&gt;&gt;&gt; max_et_indice([-2])</text:span><text:span text:style-name="T9"/></text:p>
      <text:p text:style-name="P10" loext:marker-style-name="T5"><text:span text:style-name="T9">(-2, 0)</text:span><text:span text:style-name="T9"/></text:p>
      <text:p text:style-name="P10" loext:marker-style-name="T5"><text:span text:style-name="T9">&gt;&gt;&gt; max_et_indice([-1, -1, 3, 3, 3])</text:span><text:span text:style-name="T9"/></text:p>
      <text:p text:style-name="P10" loext:marker-style-name="T5"><text:span text:style-name="T9">(3, 2)</text:span><text:span text:style-name="T9"/></text:p>
      <text:p text:style-name="P10" loext:marker-style-name="T5"><text:span text:style-name="T9">&gt;&gt;&gt; max_et_indice([1, 1, 1, 1])</text:span><text:span text:style-name="T9"/></text:p>
      <text:p text:style-name="P8">(1, 0)</text:p>
      <text:p text:style-name="P3"/>
      <text:p text:style-name="P3"/>
      <text:p text:style-name="P12"><text:span text:style-name="T16">E</text:span>xo s6-1 :</text:p>
      <text:p text:style-name="P4" loext:marker-style-name="T1"/>
      <text:p text:style-name="P4" loext:marker-style-name="T1">Écrire une fonction <text:span text:style-name="T10">verifie</text:span> qui prend en paramètre un tableau de valeurs numériques et</text:p>
      <text:p text:style-name="P4" loext:marker-style-name="T1">qui renvoie <text:span text:style-name="T10">True</text:span> si ce tableau est trié dans l’ordre croissant, <text:span text:style-name="T10">False</text:span> sinon.</text:p>
      <text:p text:style-name="P4" loext:marker-style-name="T1">Un tableau vide est considéré comme trié.</text:p>
      <text:p text:style-name="P4" loext:marker-style-name="T1"><text:soft-page-break/></text:p>
      <text:p text:style-name="P4" loext:marker-style-name="T1">Exemples :</text:p>
      <text:p text:style-name="P5" loext:marker-style-name="T5"><text:span text:style-name="T9">&gt;&gt;&gt; verifie([0, 5, 8, 8, 9])</text:span><text:span text:style-name="T9"/></text:p>
      <text:p text:style-name="P5" loext:marker-style-name="T5"><text:span text:style-name="T9">True</text:span><text:span text:style-name="T9"/></text:p>
      <text:p text:style-name="P5" loext:marker-style-name="T5"><text:span text:style-name="T9">&gt;&gt;&gt; verifie([8, 12, 4])</text:span><text:span text:style-name="T9"/></text:p>
      <text:p text:style-name="P5" loext:marker-style-name="T5"><text:span text:style-name="T9">False</text:span><text:span text:style-name="T9"/></text:p>
      <text:p text:style-name="P5" loext:marker-style-name="T5"><text:span text:style-name="T9">&gt;&gt;&gt; verifie([-1, 4])</text:span><text:span text:style-name="T9"/></text:p>
      <text:p text:style-name="P5" loext:marker-style-name="T5"><text:span text:style-name="T9">True</text:span><text:span text:style-name="T9"/></text:p>
      <text:p text:style-name="P5" loext:marker-style-name="T5"><text:span text:style-name="T9">&gt;&gt;&gt; verifie([])</text:span><text:span text:style-name="T9"/></text:p>
      <text:p text:style-name="P5" loext:marker-style-name="T5"><text:span text:style-name="T9">True</text:span><text:span text:style-name="T9"/></text:p>
      <text:p text:style-name="P5" loext:marker-style-name="T5"><text:span text:style-name="T9">&gt;&gt;&gt; verifie([5])</text:span><text:span text:style-name="T9"/></text:p>
      <text:p text:style-name="P8">True</text:p>
      <text:p text:style-name="P3"/>
      <text:p text:style-name="P12"/>
      <text:p text:style-name="P12"><text:span text:style-name="T16">E</text:span>xo s<text:span text:style-name="T16">8</text:span>-1 :</text:p>
      <text:p text:style-name="P4" loext:marker-style-name="T1"/>
      <text:p text:style-name="P4" loext:marker-style-name="T1">Le codage par différence (delta encoding en anglais) permet de compresser un tableau</text:p>
      <text:p text:style-name="P4" loext:marker-style-name="T1">de données en indiquant pour chaque donnée, sa différence avec la précédente (plutôt</text:p>
      <text:p text:style-name="P4" loext:marker-style-name="T1">que la donnée elle-même). On se retrouve alors avec un tableau de données plus petit,</text:p>
      <text:p text:style-name="P4" loext:marker-style-name="T1">nécessitant moins de place en mémoire. Cette méthode se révèle efficace lorsque les valeurs</text:p>
      <text:p text:style-name="P4" loext:marker-style-name="T1">consécutives sont proches.</text:p>
      <text:p text:style-name="P4" loext:marker-style-name="T1">Programmer la fonction <text:span text:style-name="T12">delta(liste)</text:span> qui prend en paramètre un tableau non vide de</text:p>
      <text:p text:style-name="P4" loext:marker-style-name="T1">nombres entiers et qui renvoie un tableau contenant les valeurs entières compressées à</text:p>
      <text:p text:style-name="P4" loext:marker-style-name="T1">l’aide cette technique.</text:p>
      <text:p text:style-name="P4" loext:marker-style-name="T1"/>
      <text:p text:style-name="P4" loext:marker-style-name="T1">Exemples :</text:p>
      <text:p text:style-name="P10" loext:marker-style-name="T5"><text:span text:style-name="T9">&gt;&gt;&gt; delta([1000, 800, 802, 1000, 1003])</text:span><text:span text:style-name="T9"/></text:p>
      <text:p text:style-name="P10" loext:marker-style-name="T5"><text:span text:style-name="T9">[1000, -200, 2, 198, 3]</text:span><text:span text:style-name="T9"/></text:p>
      <text:p text:style-name="P10" loext:marker-style-name="T5"><text:span text:style-name="T9">&gt;&gt;&gt; delta([42])</text:span><text:span text:style-name="T9"/></text:p>
      <text:p text:style-name="P8">[42]</text:p>
      <text:p text:style-name="P3"/>
      <text:p text:style-name="P15"/>
      <text:p text:style-name="P15">Exo s10-1 :</text:p>
      <text:p text:style-name="P4" loext:marker-style-name="T1"/>
      <text:p text:style-name="P4" loext:marker-style-name="T1">Dans cet exercice on cherche à calculer la moyenne pondérée d’un élève dans une matière</text:p>
      <text:p text:style-name="P4" loext:marker-style-name="T1">donnée. Chaque note est associée à un coefficient qui la pondère.</text:p>
      <text:p text:style-name="P4" loext:marker-style-name="T1">Par exemple, si ses notes sont : 14 avec coefficient 3, 12 avec coefficient 1 et 16 avec coefficient</text:p>
      <text:p text:style-name="P4" loext:marker-style-name="T1">2, sa moyenne pondérée sera donnée par<draw:frame draw:style-name="fr1" draw:name="Image1" text:anchor-type="char" svg:x="6.14cm" svg:y="0.714cm" svg:width="8.955cm" svg:height="1.51cm" draw:z-index="0"><draw:image xlink:href="Pictures/10000001000000F3000000292471D441.png" xlink:type="simple" xlink:show="embed" xlink:actuate="onLoad" draw:mime-type="image/png"/></draw:frame></text:p>
      <text:p text:style-name="P6" loext:marker-style-name="T17"/>
      <text:p text:style-name="P4" loext:marker-style-name="T1"/>
      <text:p text:style-name="P4" loext:marker-style-name="T1"/>
      <text:p text:style-name="P4" loext:marker-style-name="T1"/>
      <text:p text:style-name="P4" loext:marker-style-name="T1">Écrire une fonction <text:span text:style-name="T12">moyenne</text:span> :</text:p>
      <text:p text:style-name="P4" loext:marker-style-name="T1">• qui prend en paramètre une liste notes non vide de tuples à deux éléments entiers</text:p>
      <text:p text:style-name="P4" loext:marker-style-name="T1">de la forme (note, coefficient) (<text:span text:style-name="T10">int</text:span> ou <text:span text:style-name="T10">float</text:span>) positifs ou nuls ;</text:p>
      <text:p text:style-name="P4" loext:marker-style-name="T1">• et qui renvoie la moyenne pondérée des notes de la liste sous forme de flottant si la</text:p>
      <text:p text:style-name="P4" loext:marker-style-name="T1">somme des coefficients est non nulle, <text:span text:style-name="T10">None</text:span> sinon.</text:p>
      <text:p text:style-name="P4" loext:marker-style-name="T1"/>
      <text:p text:style-name="P4" loext:marker-style-name="T1">Exemple :</text:p>
      <text:p text:style-name="P10" loext:marker-style-name="T5"><text:span text:style-name="T9">&gt;&gt;&gt; moyenne([(8, 2), (12, 0), (13.5, 1), (5, 0.5)])</text:span><text:span text:style-name="T9"/></text:p>
      <text:p text:style-name="P10" loext:marker-style-name="T5"><text:span text:style-name="T9">9.142857142857142</text:span><text:span text:style-name="T9"/></text:p>
      <text:p text:style-name="P10" loext:marker-style-name="T5"><text:span text:style-name="T9">&gt;&gt;&gt; moyenne([(3, 0), (5, 0)])</text:span><text:span text:style-name="T9"/></text:p>
      <text:p text:style-name="P9">None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scadia Mono Light" svg:font-family="'Cascadia Mono Light'" style:font-family-generic="modern" style:font-pitch="fixed"/>
    <style:font-face style:name="Comic Sans MS" svg:font-family="'Comic Sans MS'" style:font-adornments="Gras" style:font-family-generic="script" style:font-pitch="variable"/>
    <style:font-face style:name="DejaVu Sans Condensed" svg:font-family="'DejaVu Sans Condensed'" style:font-adornments="Bold" style:font-family-generic="swiss" style:font-pitch="variable"/>
    <style:font-face style:name="DejaVu Sans Mono" svg:font-family="'DejaVu Sans Mono'" style:font-adornments="Bold" style:font-family-generic="modern" style:font-pitch="fixed"/>
    <style:font-face style:name="LatinModernMath-Regular" svg:font-family="LatinModernMath-Regula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CodePro-It" svg:font-family="SourceCodePro-It" style:font-family-generic="roman" style:font-pitch="variable"/>
    <style:font-face style:name="SourceCodePro-Regular" svg:font-family="SourceCodePro-Regular" style:font-family-generic="roman" style:font-pitch="variable"/>
    <style:font-face style:name="SourceSansPro-Bold" svg:font-family="SourceSansPro-Bold" style:font-family-generic="roman" style:font-pitch="variable"/>
    <style:font-face style:name="SourceSansPro-It" svg:font-family="SourceSansPro-It" style:font-family-generic="roman" style:font-pitch="variable"/>
    <style:font-face style:name="SourceSansPro-Regular" svg:font-family="SourceSansPro-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7cm" fo:margin-bottom="1.148cm" fo:margin-left="1.058cm" fo:margin-right="1.24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2T17:58:59.719000000</meta:creation-date>
    <dc:date>2025-02-12T18:20:42.109000000</dc:date>
    <meta:editing-duration>PT11M26S</meta:editing-duration>
    <meta:editing-cycles>1</meta:editing-cycles>
    <meta:document-statistic meta:table-count="0" meta:image-count="1" meta:object-count="0" meta:page-count="2" meta:paragraph-count="78" meta:word-count="505" meta:character-count="2951" meta:non-whitespace-character-count="2521"/>
    <meta:generator>LibreOffice/24.2.6.2$Windows_X86_64 LibreOffice_project/ef66aa7e36a1bb8e65bfbc63aba53045a14d0871</meta:generator>
  </office:meta>
</office:document-meta>
</file>