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6dfe6" officeooo:paragraph-rsid="0026dfe6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rsid="0026dfe6" officeooo:paragraph-rsid="0026dfe6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9a6b6" officeooo:paragraph-rsid="0029a6b6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rsid="0029a6b6" officeooo:paragraph-rsid="0029a6b6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rsid="0029a6b6" officeooo:paragraph-rsid="0024567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29a6b6" officeooo:paragraph-rsid="0024567c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29a6b6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6dfe6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officeooo:paragraph-rsid="0026dfe6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5f0a0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officeooo:paragraph-rsid="0024567c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f8324" officeooo:paragraph-rsid="001f8324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officeooo:rsid="001f8324" officeooo:paragraph-rsid="001f8324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f8324" officeooo:paragraph-rsid="001f8324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officeooo:rsid="001f8324" officeooo:paragraph-rsid="002ee988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1f8324" officeooo:paragraph-rsid="0029a6b6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317d47" officeooo:paragraph-rsid="00317d47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32c336" officeooo:paragraph-rsid="0032c336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officeooo:rsid="00317d47" officeooo:paragraph-rsid="00317d47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officeooo:rsid="0035f0a0" officeooo:paragraph-rsid="0035f0a0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278f22" officeooo:paragraph-rsid="00278f22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21b52e" officeooo:paragraph-rsid="0021b52e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2280b6" officeooo:paragraph-rsid="0024567c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1f8324" officeooo:paragraph-rsid="001f8324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officeooo:rsid="0035f0a0" officeooo:paragraph-rsid="0035f0a0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2fb837" officeooo:paragraph-rsid="002fb837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none" fo:font-weight="normal" officeooo:rsid="00317d47" officeooo:paragraph-rsid="00317d47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text-underline-style="none" fo:font-weight="normal" officeooo:rsid="0035f0a0" officeooo:paragraph-rsid="0035f0a0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officeooo:rsid="0035f0a0" officeooo:paragraph-rsid="0035f0a0" style:font-style-asian="italic" style:font-style-complex="italic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officeooo:rsid="0035f0a0" officeooo:paragraph-rsid="00371e6d" style:font-style-asian="italic" style:font-style-complex="italic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officeooo:rsid="00371e6d" officeooo:paragraph-rsid="00371e6d" style:font-style-asian="italic" style:font-style-complex="italic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tyle="italic" style:text-underline-style="none" fo:font-weight="normal" officeooo:rsid="00371e6d" officeooo:paragraph-rsid="00371e6d" style:font-style-asian="italic" style:font-weight-asian="normal" style:font-style-complex="italic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officeooo:rsid="002280b6" officeooo:paragraph-rsid="002280b6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officeooo:rsid="0024567c" officeooo:paragraph-rsid="0024567c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officeooo:rsid="0024567c" officeooo:paragraph-rsid="0026dfe6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officeooo:rsid="00297a84" officeooo:paragraph-rsid="00297a84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officeooo:rsid="00278f22" officeooo:paragraph-rsid="00278f22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officeooo:rsid="002ae46a" officeooo:paragraph-rsid="002ee988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officeooo:rsid="0021b52e" officeooo:paragraph-rsid="0021b52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officeooo:rsid="001f8324" officeooo:paragraph-rsid="001f8324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officeooo:rsid="002ee988" officeooo:paragraph-rsid="002ee988"/>
    </style:style>
    <style:style style:name="T1" style:family="text">
      <style:text-properties officeooo:rsid="002127c5"/>
    </style:style>
    <style:style style:name="T2" style:family="text">
      <style:text-properties officeooo:rsid="00253488"/>
    </style:style>
    <style:style style:name="T3" style:family="text">
      <style:text-properties officeooo:rsid="0029a6b6"/>
    </style:style>
    <style:style style:name="T4" style:family="text">
      <style:text-properties officeooo:rsid="002fb837"/>
    </style:style>
    <style:style style:name="T5" style:family="text">
      <style:text-properties officeooo:rsid="00317d47"/>
    </style:style>
    <style:style style:name="T6" style:family="text">
      <style:text-properties officeooo:rsid="0034a6d3"/>
    </style:style>
    <style:style style:name="T7" style:family="text">
      <style:text-properties officeooo:rsid="0035f0a0"/>
    </style:style>
    <style:style style:name="T8" style:family="text">
      <style:text-properties style:text-underline-style="none" fo:font-weight="normal" officeooo:rsid="0035f0a0" style:font-weight-asian="normal" style:font-weight-complex="normal"/>
    </style:style>
    <style:style style:name="T9" style:family="text">
      <style:text-properties officeooo:rsid="00371e6d"/>
    </style:style>
    <style:style style:name="T10" style:family="text">
      <style:text-properties officeooo:rsid="003990a2"/>
    </style:style>
    <style:style style:name="T11" style:family="text">
      <style:text-properties officeooo:rsid="003d4594"/>
    </style:style>
    <style:style style:name="T12" style:family="text">
      <style:text-properties officeooo:rsid="003f04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Exercices sur les t<text:span text:style-name="T11">ableaux</text:span></text:p>
      <text:p text:style-name="P16"/>
      <text:p text:style-name="P16"/>
      <text:p text:style-name="P16"/>
      <text:p text:style-name="P27"><text:span text:style-name="T12">E</text:span>xo1</text:p>
      <text:p text:style-name="P7">Tester les instructions suivantes et expliquer ce qui se passe :</text:p>
      <text:p text:style-name="P36"/>
      <text:p text:style-name="P6">a) l = [x for x in [0,1,2,3,4,5,6] if x%3]</text:p>
      <text:p text:style-name="P13">print(<text:span text:style-name="T2">l</text:span>)</text:p>
      <text:p text:style-name="P9"/>
      <text:p text:style-name="P9"><text:span text:style-name="T3">b) m</text:span> = [x for x in [0,1,2,3,4,5,6] if x%3==True]</text:p>
      <text:p text:style-name="P9">print(<text:span text:style-name="T2">m</text:span>)</text:p>
      <text:p text:style-name="P9"/>
      <text:p text:style-name="P9"><text:span text:style-name="T3">c) n</text:span> = [x for x in [0,1,2,3,4,5,6] if x%3==False]</text:p>
      <text:p text:style-name="P9">print(<text:span text:style-name="T2">n</text:span>)</text:p>
      <text:p text:style-name="P24"/>
      <text:p text:style-name="P24">Exo<text:span text:style-name="T11">2</text:span></text:p>
      <text:p text:style-name="P39"><text:span text:style-name="T3">a) </text:span>Que fait l’instruction suivante :</text:p>
      <text:p text:style-name="P40">matrice = [3*[0] for i in range(3)]</text:p>
      <text:p text:style-name="P9"/>
      <text:p text:style-name="P4">b) Écris ce que fait la boucle suivante :</text:p>
      <text:p text:style-name="P9">for i in range(3):</text:p>
      <text:p text:style-name="P9"><text:tab/>matrice[i][i]=5</text:p>
      <text:p text:style-name="P9"/>
      <text:p text:style-name="P9"/>
      <text:p text:style-name="P23">E<text:span text:style-name="T4">xo</text:span><text:span text:style-name="T11">3</text:span></text:p>
      <text:p text:style-name="P29">Nombre d’occurrences d’un mot dans un texte.</text:p>
      <text:p text:style-name="P29">A partir d’un texte <text:span text:style-name="T5">rechercher le nombre d’un certain mot.</text:span></text:p>
      <text:p text:style-name="P19">Représenter un texte sous la forme d’une chaîne de caractères.</text:p>
      <text:p text:style-name="P19">Puis il faut transformer cette chaîne en liste de mots avec la fonction split() avec la syntaxe texte.split().</text:p>
      <text:p text:style-name="P19">Parcourir la liste, vérifier si le mot en question est ici et ajouter un au compteur.</text:p>
      <text:p text:style-name="P30">Afficher le compteur.</text:p>
      <text:p text:style-name="P21"/>
      <text:p text:style-name="P30"/>
      <text:p text:style-name="P22">Exo<text:span text:style-name="T11">4</text:span></text:p>
      <text:p text:style-name="P19">Même type d’exercice que le précédent avec un texte d’un livre comme " Le tour du monde en quatre-vingt jours " de Jules Verne.</text:p>
      <text:p text:style-name="P19">Récupérer le texte sur le site <text:a xlink:type="simple" xlink:href="https://www.gutenberg.org/" text:style-name="Internet_20_link" text:visited-style-name="Visited_20_Internet_20_Link">https://www.gutenberg.org/</text:a> . Enregistrer le texte au format txt.</text:p>
      <text:p text:style-name="P19">Récupérer le texte dans pyzo avec :</text:p>
      <text:p text:style-name="P19">f<text:span text:style-name="T6">ichier</text:span> = open(" titre.txt ")</text:p>
      <text:p text:style-name="P19">texte = f<text:span text:style-name="T6">ichier</text:span>.read().split()</text:p>
      <text:p text:style-name="P20">Combien de fois apparaît le prénom du héro " Phileas " ou son nom " Fogg " dans le roman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1.311cm" fo:margin-left="1.482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0T09:38:42.512000000</meta:creation-date>
    <meta:generator>LibreOffice/24.2.6.2$Windows_X86_64 LibreOffice_project/ef66aa7e36a1bb8e65bfbc63aba53045a14d0871</meta:generator>
    <dc:date>2025-11-18T12:49:56.346000000</dc:date>
    <meta:editing-duration>PT2H51M48S</meta:editing-duration>
    <meta:editing-cycles>11</meta:editing-cycles>
    <meta:document-statistic meta:table-count="0" meta:image-count="0" meta:object-count="0" meta:page-count="1" meta:paragraph-count="29" meta:word-count="217" meta:character-count="1201" meta:non-whitespace-character-count="1012"/>
  </office:meta>
</office:document-meta>
</file>