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,Bold" svg:font-family="'Arial,Bold'" style:font-family-generic="swiss"/>
    <style:font-face style:name="Calibri" svg:font-family="Calibri" style:font-family-generic="swiss"/>
    <style:font-face style:name="Cambria Math" svg:font-family="'Cambria Math'" style:font-family-generic="swiss"/>
    <style:font-face style:name="Courier New" svg:font-family="'Courier New'" style:font-family-generic="swiss"/>
    <style:font-face style:name="Courier New,Italic" svg:font-family="'Courier New,Italic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601b" officeooo:paragraph-rsid="000f601b"/>
    </style:style>
    <style:style style:name="P2" style:family="paragraph" style:parent-style-name="Standard">
      <style:text-properties officeooo:paragraph-rsid="000f601b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officeooo:rsid="000f601b" officeooo:paragraph-rsid="000f601b"/>
    </style:style>
    <style:style style:name="P5" style:family="paragraph" style:parent-style-name="Standard">
      <style:text-properties style:font-name="Comic Sans MS1" style:text-underline-style="solid" style:text-underline-width="auto" style:text-underline-color="font-color" fo:font-weight="bold" officeooo:rsid="000f601b" officeooo:paragraph-rsid="000f601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4pt" style:text-underline-style="solid" style:text-underline-width="auto" style:text-underline-color="font-color" fo:font-weight="bold" officeooo:rsid="000f601b" officeooo:paragraph-rsid="000f601b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Arial" fo:font-size="12pt" fo:font-style="normal" fo:font-weight="normal" style:font-size-asian="12pt" style:font-style-asian="normal" style:font-weight-asian="normal"/>
    </style:style>
    <style:style style:name="T2" style:family="text">
      <style:text-properties fo:color="#000000" loext:opacity="100%" style:font-name="Arial" fo:font-size="11pt" fo:font-style="normal" fo:font-weight="normal" style:font-size-asian="11pt" style:font-style-asian="normal" style:font-weight-asian="normal"/>
    </style:style>
    <style:style style:name="T3" style:family="text">
      <style:text-properties fo:color="#000000" loext:opacity="100%" style:font-name="Courier New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loext:opacity="100%" style:font-name="Courier New" fo:font-size="11pt" fo:font-style="normal" fo:font-weight="normal" style:font-size-asian="11pt" style:font-style-asian="normal" style:font-weight-asian="normal"/>
    </style:style>
    <style:style style:name="T5" style:family="text">
      <style:text-properties fo:color="#000000" loext:opacity="100%" style:font-name="Cambria Math" fo:font-size="12pt" fo:font-style="normal" fo:font-weight="normal" style:font-size-asian="12pt" style:font-style-asian="normal" style:font-weight-asian="normal"/>
    </style:style>
    <style:style style:name="T6" style:family="text">
      <style:text-properties fo:color="#000000" loext:opacity="100%" style:font-name="Cambria Math" fo:font-size="12pt" fo:font-style="normal" fo:font-weight="normal" officeooo:rsid="000f601b" style:font-size-asian="12pt" style:font-style-asian="normal" style:font-weight-asian="normal"/>
    </style:style>
    <style:style style:name="T7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8" style:family="text">
      <style:text-properties fo:color="#000000" loext:opacity="100%" fo:font-size="12pt" fo:font-style="normal" fo:font-weight="normal" officeooo:rsid="000f601b" style:font-size-asian="12pt" style:font-style-asian="normal" style:font-weight-asian="normal"/>
    </style:style>
    <style:style style:name="T9" style:family="text">
      <style:text-properties fo:color="#000000" loext:opacity="100%" fo:font-size="12pt" fo:font-style="normal" style:font-size-asian="12pt" style:font-style-asian="normal"/>
    </style:style>
    <style:style style:name="T10" style:family="text">
      <style:text-properties fo:color="#000000" loext:opacity="100%" style:font-name="Arial,Bold" fo:font-size="12pt" fo:font-style="normal" fo:font-weight="bold" style:font-size-asian="12pt" style:font-style-asian="normal" style:font-weight-asian="bold"/>
    </style:style>
    <style:style style:name="T11" style:family="text">
      <style:text-properties fo:color="#000000" loext:opacity="100%" style:font-name="Arial1" fo:font-size="12pt" fo:font-style="normal" fo:font-weight="normal" officeooo:rsid="000f601b" style:font-size-asian="12pt" style:font-style-asian="normal" style:font-weight-asian="normal"/>
    </style:style>
    <style:style style:name="T12" style:family="text">
      <style:text-properties fo:color="#000000" loext:opacity="100%" style:font-name="Symbol" fo:font-size="12pt" fo:font-style="normal" fo:font-weight="normal" style:font-size-asian="12pt" style:font-style-asian="normal" style:font-weight-asian="normal"/>
    </style:style>
    <style:style style:name="T13" style:family="text">
      <style:text-properties fo:color="#000000" loext:opacity="100%" style:font-name="Symbol" fo:font-size="11pt" fo:font-style="normal" fo:font-weight="normal" style:font-size-asian="11pt" style:font-style-asian="normal" style:font-weight-asian="normal"/>
    </style:style>
    <style:style style:name="T1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15" style:family="text"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T16" style:family="text">
      <style:text-properties fo:color="#000000" loext:opacity="100%" style:font-name="Comic Sans MS1" fo:font-size="12pt" fo:font-style="normal" fo:font-weight="normal" officeooo:rsid="000f601b" style:font-size-asian="12pt" style:font-style-asian="normal" style:font-weight-asian="normal"/>
    </style:style>
    <style:style style:name="T17" style:family="text">
      <style:text-properties fo:color="#000000" loext:opacity="100%" style:font-name="Comic Sans MS1" fo:font-size="12pt" fo:font-style="normal" fo:font-weight="bold" officeooo:rsid="000f601b" style:font-size-asian="12pt" style:font-style-asian="normal" style:font-weight-asian="bold" style:font-weight-complex="bold"/>
    </style:style>
    <style:style style:name="T18" style:family="text">
      <style:text-properties fo:color="#000000" loext:opacity="100%" style:font-name="Comic Sans MS1" fo:font-size="12pt" fo:font-style="normal" style:text-underline-style="solid" style:text-underline-width="auto" style:text-underline-color="font-color" fo:font-weight="bold" officeooo:rsid="000f601b" style:font-size-asian="12pt" style:font-style-asian="normal" style:font-weight-asian="bold" style:font-weight-complex="bold"/>
    </style:style>
    <style:style style:name="T19" style:family="text">
      <style:text-properties fo:color="#222222" loext:opacity="100%" style:font-name="Courier New" fo:font-size="12pt" fo:font-style="normal" fo:font-weight="normal" style:font-size-asian="12pt" style:font-style-asian="normal" style:font-weight-asian="normal"/>
    </style:style>
    <style:style style:name="T20" style:family="text">
      <style:text-properties fo:color="#222222" loext:opacity="100%" style:font-name="Courier New,Italic" fo:font-size="12pt" fo:font-style="italic" fo:font-weight="normal" style:font-size-asian="12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xercices n°1 des épreuves pratiques.</text:p>
      <text:p text:style-name="P1"/>
      <text:p text:style-name="P1"/>
      <text:p text:style-name="P5">Sujet 3.</text:p>
      <text:p text:style-name="P1"><text:span text:style-name="T1"/></text:p>
      <text:p text:style-name="P1"><text:span text:style-name="T1">Dans cet exercice, les nombres sont des entiers ou des flottants.</text:span></text:p>
      <text:p text:style-name="Standard"><text:span text:style-name="T1">Écrire une fonction </text:span><text:span text:style-name="T3">moyenne </text:span><text:span text:style-name="T1">renvoyant la moyenne pondérée d’une liste non vide,</text:span></text:p>
      <text:p text:style-name="Standard"><text:span text:style-name="T1">passée en paramètre, de tuples à deux éléments de la forme </text:span><text:span text:style-name="T3">(valeur,</text:span></text:p>
      <text:p text:style-name="Standard"><text:span text:style-name="T3">coefficient) </text:span><text:span text:style-name="T1">où </text:span><text:span text:style-name="T3">valeur </text:span><text:span text:style-name="T1">et </text:span><text:span text:style-name="T3">coefficient </text:span><text:span text:style-name="T1">sont des nombres positifs ou nuls.</text:span></text:p>
      <text:p text:style-name="Standard"><text:span text:style-name="T1">Si la somme des coefficients est nulle, la fonction renvoie </text:span><text:span text:style-name="T3">None</text:span><text:span text:style-name="T1">, si la somme des</text:span></text:p>
      <text:p text:style-name="Standard"><text:span text:style-name="T1">coefficients est non nulle, la fonction renvoie, sous forme de flottant, la moyenne des</text:span></text:p>
      <text:p text:style-name="Standard"><text:span text:style-name="T1">valeurs affectées de leur coefficient.</text:span></text:p>
      <text:p text:style-name="Standard"><text:span text:style-name="T1"/></text:p>
      <text:p text:style-name="Standard"><text:span text:style-name="T1">Exemples :</text:span></text:p>
      <text:p text:style-name="Standard"><text:span text:style-name="T3"/></text:p>
      <text:p text:style-name="Standard"><text:span text:style-name="T3">&gt;&gt;&gt; moyenne([(8, 2), (12, 0), (13.5, 1), (5, 0.5)])</text:span></text:p>
      <text:p text:style-name="Standard"><text:span text:style-name="T3">9.142857142857142</text:span></text:p>
      <text:p text:style-name="Standard"><text:span text:style-name="T3">&gt;&gt;&gt; moyenne([(3, 0), (5, 0)])</text:span></text:p>
      <text:p text:style-name="Standard"><text:span text:style-name="T3">None</text:span></text:p>
      <text:p text:style-name="Standard"><text:span text:style-name="T1"/></text:p>
      <text:p text:style-name="Standard"><text:span text:style-name="T1">Dans le premier exemple la moyenne est calculée par la formule :</text:span></text:p>
      <text:p text:style-name="Standard"><text:span text:style-name="T6">(</text:span><text:span text:style-name="T5">8 × 2 + 12 × 0 + 13,5 × 1 + 5 × 0,5</text:span><text:span text:style-name="T6">) / 2 + 0 + 1 + 0,5</text:span></text:p>
      <text:p text:style-name="P3"><text:span text:style-name="T8"/></text:p>
      <text:p text:style-name="P3"><text:span text:style-name="T8"/></text:p>
      <text:p text:style-name="P2"><text:span text:style-name="T18">Sujet 4.</text:span><text:span text:style-name="T6"><text:line-break/></text:span></text:p>
      <text:p text:style-name="P2"><text:span text:style-name="T1">Écrire une fonction </text:span><text:span text:style-name="T3">a_doublon </text:span><text:span text:style-name="T1">qui prend en paramètre une liste </text:span><text:span text:style-name="T10">triée </text:span><text:span text:style-name="T1">de nombres et</text:span></text:p>
      <text:p text:style-name="Standard"><text:span text:style-name="T1">renvoie </text:span><text:span text:style-name="T3">True </text:span><text:span text:style-name="T1">si la liste contient au moins deux nombres identiques, </text:span><text:span text:style-name="T3">False </text:span><text:span text:style-name="T1">sinon.</text:span></text:p>
      <text:p text:style-name="Standard"><text:span text:style-name="T1"/></text:p>
      <text:p text:style-name="Standard"><text:span text:style-name="T1">Par exemple :</text:span></text:p>
      <text:p text:style-name="Standard"><text:span text:style-name="T3">&gt;&gt;&gt; a_doublon([])</text:span></text:p>
      <text:p text:style-name="Standard"><text:span text:style-name="T3">False</text:span></text:p>
      <text:p text:style-name="Standard"><text:span text:style-name="T3">&gt;&gt;&gt; a_doublon([1])</text:span></text:p>
      <text:p text:style-name="Standard"><text:span text:style-name="T3">False</text:span></text:p>
      <text:p text:style-name="Standard"><text:span text:style-name="T3">&gt;&gt;&gt; a_doublon([1, 2, 4, 6, 6])</text:span></text:p>
      <text:p text:style-name="Standard"><text:span text:style-name="T3">True</text:span></text:p>
      <text:p text:style-name="Standard"><text:span text:style-name="T3">&gt;&gt;&gt; a_doublon([2, 5, 7, 7, 7, 9])</text:span></text:p>
      <text:p text:style-name="Standard"><text:span text:style-name="T3">True</text:span></text:p>
      <text:p text:style-name="Standard"><text:span text:style-name="T3">&gt;&gt;&gt; a_doublon([0, 2, 3])</text:span></text:p>
      <text:p text:style-name="P1"><text:span text:style-name="T3">False</text:span></text:p>
      <text:p text:style-name="P1"><text:span text:style-name="T5"/></text:p>
      <text:p text:style-name="P1"><text:span text:style-name="T5"/></text:p>
      <text:p text:style-name="P5"><text:span text:style-name="T9">Sujet 5.</text:span></text:p>
      <text:p text:style-name="P4"><text:span text:style-name="T1"/></text:p>
      <text:p text:style-name="P4"><text:span text:style-name="T1"><text:s/>Écrire en python deux fonctions :</text:span></text:p>
      <text:p text:style-name="Standard"><text:span text:style-name="T12"> </text:span><text:span text:style-name="T3">lancer </text:span><text:span text:style-name="T1">de paramètre </text:span><text:span text:style-name="T3">n</text:span><text:span text:style-name="T1">, un entier positif, qui renvoie un tableau de type </text:span><text:span text:style-name="T3">list </text:span><text:span text:style-name="T1">de</text:span></text:p>
      <text:p text:style-name="Standard"><text:span text:style-name="T3">n </text:span><text:span text:style-name="T1">entiers obtenus aléatoirement entre 1 et 6 (1 et 6 inclus) ;</text:span></text:p>
      <text:p text:style-name="Standard"><text:span text:style-name="T12"> </text:span><text:span text:style-name="T3">paire_6 </text:span><text:span text:style-name="T1">de paramètre </text:span><text:span text:style-name="T3">tab, </text:span><text:span text:style-name="T1">un tableau de type </text:span><text:span text:style-name="T3">list </text:span><text:span text:style-name="T1">de </text:span><text:span text:style-name="T3">n </text:span><text:span text:style-name="T1">entiers entre 1 et</text:span></text:p>
      <text:p text:style-name="Standard"><text:span text:style-name="T1">6 obtenus aléatoirement, qui renvoie un booléen égal à </text:span><text:span text:style-name="T3">True </text:span><text:span text:style-name="T1">si le nombre de 6</text:span></text:p>
      <text:p text:style-name="Standard"><text:span text:style-name="T1">est supérieur ou égal à 2, </text:span><text:span text:style-name="T3">False </text:span><text:span text:style-name="T1">sinon</text:span><text:span text:style-name="T14">.</text:span></text:p>
      <text:p text:style-name="Standard"><text:span text:style-name="T1">On pourra utiliser la fonction </text:span><text:span text:style-name="T3">randint(a,b)</text:span><text:span text:style-name="T1">du module </text:span><text:span text:style-name="T3">random </text:span><text:span text:style-name="T1">pour laquelle la</text:span></text:p>
      <text:p text:style-name="Standard"><text:span text:style-name="T1">documentation officielle est la suivante :</text:span></text:p>
      <text:p text:style-name="Standard"><text:span text:style-name="T19">Renvoie un entier aléatoire </text:span><text:span text:style-name="T20">N </text:span><text:span text:style-name="T19">tel que a &lt;=N &lt;= b.</text:span></text:p>
      <text:p text:style-name="Standard"><text:span text:style-name="T1"/></text:p>
      <text:p text:style-name="Standard"><text:soft-page-break/><text:span text:style-name="T1">Exemples :</text:span></text:p>
      <text:p text:style-name="Standard"><text:span text:style-name="T1"/></text:p>
      <text:p text:style-name="Standard"><text:span text:style-name="T3">&gt;&gt;&gt; lancer1 = lancer(5)</text:span></text:p>
      <text:p text:style-name="Standard"><text:span text:style-name="T3">[5, 6, 6, 2, 2]</text:span></text:p>
      <text:p text:style-name="Standard"><text:span text:style-name="T3">&gt;&gt;&gt; paire_6(lancer1)</text:span></text:p>
      <text:p text:style-name="Standard"><text:span text:style-name="T3">True</text:span></text:p>
      <text:p text:style-name="Standard"><text:span text:style-name="T3">&gt;&gt;&gt; lancer2 = lancer(5)</text:span></text:p>
      <text:p text:style-name="Standard"><text:span text:style-name="T3">[6, 5, 1, 6, 6]</text:span></text:p>
      <text:p text:style-name="Standard"><text:span text:style-name="T3">&gt;&gt;&gt; paire_6(lancer2)</text:span></text:p>
      <text:p text:style-name="Standard"><text:span text:style-name="T3">True</text:span></text:p>
      <text:p text:style-name="Standard"><text:span text:style-name="T3">&gt;&gt;&gt; lancer3 = lancer(3)</text:span></text:p>
      <text:p text:style-name="Standard"><text:span text:style-name="T3">[2, 2, 6]</text:span></text:p>
      <text:p text:style-name="Standard"><text:span text:style-name="T3">&gt;&gt;&gt; paire_6(lancer3)</text:span></text:p>
      <text:p text:style-name="Standard"><text:span text:style-name="T3">False</text:span></text:p>
      <text:p text:style-name="Standard"><text:span text:style-name="T3">&gt;&gt;&gt; lancer4 = lancer(0)</text:span></text:p>
      <text:p text:style-name="Standard"><text:span text:style-name="T3">[]</text:span></text:p>
      <text:p text:style-name="Standard"><text:span text:style-name="T3">&gt;&gt;&gt; paire_6(lancer4)</text:span></text:p>
      <text:p text:style-name="P4"><text:span text:style-name="T3">False</text:span></text:p>
      <text:p text:style-name="P4"><text:span text:style-name="T3"/></text:p>
      <text:p text:style-name="P4"><text:span text:style-name="T3"/></text:p>
      <text:p text:style-name="P5"><text:span text:style-name="T9">Sujet 6.</text:span></text:p>
      <text:p text:style-name="P4"><text:span text:style-name="T1"/></text:p>
      <text:p text:style-name="P4"><text:span text:style-name="T1">Programmer la fonction </text:span><text:span text:style-name="T3">recherche</text:span><text:span text:style-name="T1">, prenant en paramètre un tableau non vide </text:span><text:span text:style-name="T3">tab </text:span><text:span text:style-name="T1">(de</text:span></text:p>
      <text:p text:style-name="Standard"><text:span text:style-name="T1">type </text:span><text:span text:style-name="T3">list) </text:span><text:span text:style-name="T1">d'entiers et un entier </text:span><text:span text:style-name="T3">n</text:span><text:span text:style-name="T1">, et qui renvoie l'indice de la </text:span><text:span text:style-name="T10">dernière </text:span><text:span text:style-name="T1">occurrence de</text:span></text:p>
      <text:p text:style-name="Standard"><text:span text:style-name="T1">l'élément cherché. Si l'élément n'est pas présent, la fonction renvoie la longueur du</text:span></text:p>
      <text:p text:style-name="Standard"><text:span text:style-name="T1">tableau.</text:span></text:p>
      <text:p text:style-name="Standard"><text:span text:style-name="T1"/></text:p>
      <text:p text:style-name="Standard"><text:span text:style-name="T1">Exemples :</text:span></text:p>
      <text:p text:style-name="Standard"><text:span text:style-name="T1"/></text:p>
      <text:p text:style-name="Standard"><text:span text:style-name="T3">&gt;&gt;&gt; recherche([5, 3], 1)</text:span></text:p>
      <text:p text:style-name="Standard"><text:span text:style-name="T3">2</text:span></text:p>
      <text:p text:style-name="Standard"><text:span text:style-name="T3">&gt;&gt;&gt; recherche([2, 4], 2)</text:span></text:p>
      <text:p text:style-name="Standard"><text:span text:style-name="T3">0</text:span></text:p>
      <text:p text:style-name="Standard"><text:span text:style-name="T3">&gt;&gt;&gt; recherche([2, 3, 5, 2, 4], 2)</text:span></text:p>
      <text:p text:style-name="P4"><text:span text:style-name="T3">3</text:span></text:p>
      <text:p text:style-name="P4"><text:span text:style-name="T3"/></text:p>
      <text:p text:style-name="P4"><text:span text:style-name="T3"/></text:p>
      <text:p text:style-name="P5"><text:span text:style-name="T9">Sujet 8.</text:span></text:p>
      <text:p text:style-name="P5"><text:span text:style-name="T9"/></text:p>
      <text:p text:style-name="P4"><text:span text:style-name="T2">Sur le réseau social TipTop, on s’intéresse au nombre de « like » des abonnés.</text:span></text:p>
      <text:p text:style-name="Standard"><text:span text:style-name="T2">Les données sont stockées dans des dictionnaires où les clés sont les pseudos et les valeurs</text:span></text:p>
      <text:p text:style-name="Standard"><text:span text:style-name="T2">correspondantes sont les nombres de « like » comme ci-dessous :</text:span></text:p>
      <text:p text:style-name="Standard"><text:span text:style-name="T4">{'Bob': 102, 'Ada': 201, 'Alice': 103, 'Tim': 50}</text:span></text:p>
      <text:p text:style-name="Standard"><text:span text:style-name="T2">Écrire une fonction </text:span><text:span text:style-name="T4">max_dico </text:span><text:span text:style-name="T2">qui :</text:span></text:p>
      <text:p text:style-name="Standard"><text:span text:style-name="T13"> </text:span><text:span text:style-name="T15">p</text:span><text:span text:style-name="T2">rend en paramètre un dictionnaire </text:span><text:span text:style-name="T4">dico </text:span><text:span text:style-name="T2">non vide dont les clés sont des chaînes de</text:span></text:p>
      <text:p text:style-name="Standard"><text:span text:style-name="T2">caractères et les valeurs associées sont des entiers positifs ou nuls ;</text:span></text:p>
      <text:p text:style-name="Standard"><text:span text:style-name="T13"> </text:span><text:span text:style-name="T15">r</text:span><text:span text:style-name="T2">envoie un tuple dont :</text:span></text:p>
      <text:p text:style-name="Standard"><text:span text:style-name="T2">- </text:span><text:span text:style-name="T15">l</text:span><text:span text:style-name="T2">a première valeur est une clé du dictionnaire associée à la valeur maximale ;</text:span></text:p>
      <text:p text:style-name="Standard"><text:span text:style-name="T2">- </text:span><text:span text:style-name="T15">l</text:span><text:span text:style-name="T2">a seconde valeur est la valeur maximale présente dans le dictionnaire.</text:span></text:p>
      <text:p text:style-name="Standard"><text:span text:style-name="T2"/></text:p>
      <text:p text:style-name="Standard"><text:span text:style-name="T2">Exemples :</text:span></text:p>
      <text:p text:style-name="Standard"><text:span text:style-name="T2"/></text:p>
      <text:p text:style-name="Standard"><text:span text:style-name="T4">&gt;&gt;&gt; max_dico({'Bob': 102, 'Ada': 201, 'Alice': 103, 'Tim': 50})</text:span></text:p>
      <text:p text:style-name="Standard"><text:span text:style-name="T4">('Ada', 201)</text:span></text:p>
      <text:p text:style-name="Standard"><text:span text:style-name="T4">&gt;&gt;&gt; max_dico({'Alan': 222, 'Ada': 201, 'Eve': 220, 'Tim': 50})</text:span></text:p>
      <text:p text:style-name="P4"><text:span text:style-name="T4">('Alan', 22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,Bold" svg:font-family="'Arial,Bold'" style:font-family-generic="swiss"/>
    <style:font-face style:name="Calibri" svg:font-family="Calibri" style:font-family-generic="swiss"/>
    <style:font-face style:name="Cambria Math" svg:font-family="'Cambria Math'" style:font-family-generic="swiss"/>
    <style:font-face style:name="Courier New" svg:font-family="'Courier New'" style:font-family-generic="swiss"/>
    <style:font-face style:name="Courier New,Italic" svg:font-family="'Courier New,Italic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21:20:20.176000000</meta:creation-date>
    <dc:date>2024-05-02T21:29:29.365000000</dc:date>
    <meta:editing-duration>PT9M9S</meta:editing-duration>
    <meta:editing-cycles>1</meta:editing-cycles>
    <meta:document-statistic meta:table-count="0" meta:image-count="0" meta:object-count="0" meta:page-count="2" meta:paragraph-count="85" meta:word-count="554" meta:character-count="3061" meta:non-whitespace-character-count="2590"/>
    <meta:generator>LibreOffice/7.0.0.3$Windows_X86_64 LibreOffice_project/8061b3e9204bef6b321a21033174034a5e2ea88e</meta:generator>
  </office:meta>
</office:document-meta>
</file>