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urier New" svg:font-family="'Courier New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662" officeooo:paragraph-rsid="00077662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7662" officeooo:paragraph-rsid="0007766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officeooo:rsid="00077662" officeooo:paragraph-rsid="00077662" style:font-weight-asian="bold" style:font-weight-complex="bold"/>
    </style:style>
    <style:style style:name="P4" style:family="paragraph" style:parent-style-name="Standard">
      <style:text-properties officeooo:paragraph-rsid="00077662"/>
    </style:style>
    <style:style style:name="T1" style:family="text">
      <style:text-properties style:font-name="Arial"/>
    </style:style>
    <style:style style:name="T2" style:family="text">
      <style:text-properties fo:color="#000000" loext:opacity="100%" style:font-name="Arial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loext:opacity="100%" style:font-name="Courier New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loext:opacity="100%" style:font-name="Courier New" fo:font-size="12pt" fo:font-style="normal" style:font-size-asian="12pt" style:font-style-asian="normal"/>
    </style:style>
    <style:style style:name="T5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6" style:family="text">
      <style:text-properties fo:color="#000000" loext:opacity="100%" fo:font-size="12pt" fo:font-style="normal" style:font-size-asian="12pt" style:font-style-asian="normal"/>
    </style:style>
    <style:style style:name="T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s n°1 des épreuves pratiques.</text:p>
      <text:p text:style-name="P1"/>
      <text:p text:style-name="P4"/>
      <text:p text:style-name="P1"><text:span text:style-name="T9">Sujet 9.</text:span> </text:p>
      <text:p text:style-name="Standard"><text:span text:style-name="T2"/></text:p>
      <text:p text:style-name="Standard"><text:span text:style-name="T2">Programmer la fonction </text:span><text:span text:style-name="T3">multiplication </text:span><text:span text:style-name="T2">prenant en paramètres deux nombres entiers</text:span></text:p>
      <text:p text:style-name="Standard"><text:span text:style-name="T2">relatifs </text:span><text:span text:style-name="T3">n1 </text:span><text:span text:style-name="T2">et </text:span><text:span text:style-name="T3">n2</text:span><text:span text:style-name="T2">, et qui renvoie le produit de ces deux nombres.</text:span></text:p>
      <text:p text:style-name="Standard"><text:span text:style-name="T2">Les seules opérations autorisées sont l’addition et la soustraction.</text:span></text:p>
      <text:p text:style-name="Standard"><text:span text:style-name="T2"/></text:p>
      <text:p text:style-name="Standard"><text:span text:style-name="T2">Exemples :</text:span></text:p>
      <text:p text:style-name="Standard"><text:span text:style-name="T3"/></text:p>
      <text:p text:style-name="Standard"><text:span text:style-name="T3">&gt;&gt;&gt; multiplication(3, 5)</text:span></text:p>
      <text:p text:style-name="Standard"><text:span text:style-name="T3">15</text:span></text:p>
      <text:p text:style-name="Standard"><text:span text:style-name="T3">&gt;&gt;&gt; multiplication(-4, -8)</text:span></text:p>
      <text:p text:style-name="Standard"><text:span text:style-name="T3">32</text:span></text:p>
      <text:p text:style-name="Standard"><text:span text:style-name="T3">&gt;&gt;&gt; multiplication(-2, 6)</text:span></text:p>
      <text:p text:style-name="Standard"><text:span text:style-name="T3">-12</text:span></text:p>
      <text:p text:style-name="Standard"><text:span text:style-name="T3">&gt;&gt;&gt; multiplication(-2, 0)</text:span></text:p>
      <text:p text:style-name="Standard"><text:span text:style-name="T3">0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3"><text:span text:style-name="T6">Sujet 10.</text:span></text:p>
      <text:p text:style-name="Standard"><text:span text:style-name="T2"/></text:p>
      <text:p text:style-name="Standard"><text:span text:style-name="T2">Écrire la fonction </text:span><text:span text:style-name="T3">maxliste</text:span><text:span text:style-name="T2">, prenant en paramètre un tableau non vide de nombres </text:span><text:span text:style-name="T3">tab</text:span></text:p>
      <text:p text:style-name="Standard"><text:span text:style-name="T2">(de type </text:span><text:span text:style-name="T3">list</text:span><text:span text:style-name="T2">) et renvoyant le plus grand élément de ce tableau.</text:span></text:p>
      <text:p text:style-name="Standard"><text:span text:style-name="T2"/></text:p>
      <text:p text:style-name="Standard"><text:span text:style-name="T2">Exemples :</text:span></text:p>
      <text:p text:style-name="Standard"><text:span text:style-name="T3"/></text:p>
      <text:p text:style-name="Standard"><text:span text:style-name="T3">&gt;&gt;&gt; maxliste([98, 12, 104, 23, 131, 9])</text:span></text:p>
      <text:p text:style-name="Standard"><text:span text:style-name="T3">131</text:span></text:p>
      <text:p text:style-name="Standard"><text:span text:style-name="T3">&gt;&gt;&gt; maxliste([-27, 24, -3, 15])</text:span></text:p>
      <text:p text:style-name="Standard"><text:span text:style-name="T3">24</text:span></text:p>
      <text:p text:style-name="Standard"><text:span text:style-name="T3"/></text:p>
      <text:p text:style-name="Standard"><text:span text:style-name="T3"/></text:p>
      <text:p text:style-name="P3"><text:span text:style-name="T6"/></text:p>
      <text:p text:style-name="P3"><text:span text:style-name="T6">Sujet 13.</text:span></text:p>
      <text:p text:style-name="P4"><text:span text:style-name="T2"><text:s/></text:span></text:p>
      <text:p text:style-name="P4"><text:span text:style-name="T2">Écrire en langage Python une fonction </text:span><text:span text:style-name="T3">recherche </text:span><text:span text:style-name="T2">prenant comme paramètres une</text:span></text:p>
      <text:p text:style-name="Standard"><text:span text:style-name="T2">variable </text:span><text:span text:style-name="T3">a </text:span><text:span text:style-name="T2">de type numérique </text:span><text:span text:style-name="T7">(</text:span><text:span text:style-name="T3">float </text:span><text:span text:style-name="T7">ou </text:span><text:span text:style-name="T3">int</text:span><text:span text:style-name="T7">) </text:span><text:span text:style-name="T2">et un tableau </text:span><text:span text:style-name="T3">tab </text:span><text:span text:style-name="T7">(</text:span><text:span text:style-name="T2">de type </text:span><text:span text:style-name="T3">list</text:span><text:span text:style-name="T2">) et qui</text:span></text:p>
      <text:p text:style-name="Standard"><text:span text:style-name="T2">renvoie le nombre d'occurrences de </text:span><text:span text:style-name="T3">a </text:span><text:span text:style-name="T2">dans </text:span><text:span text:style-name="T3">tab.</text:span></text:p>
      <text:p text:style-name="Standard"><text:span text:style-name="T2"/></text:p>
      <text:p text:style-name="Standard"><text:span text:style-name="T2">Exemples d'utilisations de la fonction </text:span><text:span text:style-name="T3">recherche </text:span><text:span text:style-name="T7">:</text:span></text:p>
      <text:p text:style-name="Standard"><text:span text:style-name="T3"/></text:p>
      <text:p text:style-name="Standard"><text:span text:style-name="T3">&gt;&gt;&gt; recherche(5, [])</text:span></text:p>
      <text:p text:style-name="Standard"><text:span text:style-name="T3">0</text:span></text:p>
      <text:p text:style-name="Standard"><text:span text:style-name="T3">&gt;&gt;&gt; recherche(5, [-2, 3, 4, 8])</text:span></text:p>
      <text:p text:style-name="Standard"><text:span text:style-name="T3">0</text:span></text:p>
      <text:p text:style-name="Standard"><text:span text:style-name="T3">&gt;&gt;&gt; recherche(5, [-2, 3, 1, 5, 3, 7, 4])</text:span></text:p>
      <text:p text:style-name="Standard"><text:span text:style-name="T3">1</text:span></text:p>
      <text:p text:style-name="Standard"><text:span text:style-name="T3">&gt;&gt;&gt; recherche(5, [-2, 5, 3, 5, 4, 5])</text:span></text:p>
      <text:p text:style-name="Standard"><text:span text:style-name="T3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urier New" svg:font-family="'Courier New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09:09:00.435000000</meta:creation-date>
    <dc:date>2024-05-17T09:15:30.642000000</dc:date>
    <meta:editing-duration>PT6M30S</meta:editing-duration>
    <meta:editing-cycles>1</meta:editing-cycles>
    <meta:document-statistic meta:table-count="0" meta:image-count="0" meta:object-count="0" meta:page-count="1" meta:paragraph-count="36" meta:word-count="176" meta:character-count="1016" meta:non-whitespace-character-count="873"/>
    <meta:generator>LibreOffice/7.0.0.3$Windows_X86_64 LibreOffice_project/8061b3e9204bef6b321a21033174034a5e2ea88e</meta:generator>
  </office:meta>
</office:document-meta>
</file>