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Gras" style:font-family-generic="swiss" style:font-pitch="variable"/>
    <style:font-face style:name="Courier New" svg:font-family="'Courier New'" style:font-adornments="Gr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a0f02" officeooo:paragraph-rsid="001a0f02" style:font-weight-asian="bold" style:font-weight-complex="bold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officeooo:paragraph-rsid="001a0f02" style:font-weight-asian="bold" style:font-weight-complex="bold"/>
    </style:style>
    <style:style style:name="P6" style:family="paragraph" style:parent-style-name="Standard">
      <style:text-properties style:font-name="Arial" officeooo:paragraph-rsid="001a0f02"/>
    </style:style>
    <style:style style:name="P7" style:family="paragraph" style:parent-style-name="Standard">
      <style:text-properties style:font-name="Courier New" officeooo:paragraph-rsid="001a0f02"/>
    </style:style>
    <style:style style:name="P8" style:family="paragraph" style:parent-style-name="Standard">
      <style:text-properties style:font-name="Courier New" fo:font-weight="bold" style:font-weight-asian="bold"/>
    </style:style>
    <style:style style:name="T1" style:family="text">
      <style:text-properties style:font-name="Courier New"/>
    </style:style>
    <style:style style:name="T2" style:family="text">
      <style:text-properties officeooo:rsid="001a0f02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s d'application thème algorithmie</text:p>
      <text:p text:style-name="P2"/>
      <text:p text:style-name="P2"/>
      <text:p text:style-name="P2">EXERCICE 1</text:p>
      <text:p text:style-name="P2"/>
      <text:p text:style-name="P3">Écrire une fonction <text:span text:style-name="T1">max_et_indice</text:span> qui prend en paramètre un tableau non vide <text:span text:style-name="T1">tab</text:span></text:p>
      <text:p text:style-name="P3">(type Python <text:span text:style-name="T1">list</text:span>) de nombres entiers et qui renvoie la valeur du plus grand élément de</text:p>
      <text:p text:style-name="P3">ce tableau ainsi que l’indice de sa première apparition dans ce tableau.</text:p>
      <text:p text:style-name="P3">L’utilisation de la fonction native max n’est pas autorisée.</text:p>
      <text:p text:style-name="P3"/>
      <text:p text:style-name="P3">Exemples :</text:p>
      <text:p text:style-name="P4">&gt;&gt;&gt; max_et_indice([1, 5, 6, 9, 1, 2, 3, 7, 9, 8])</text:p>
      <text:p text:style-name="P4">(9, 3)</text:p>
      <text:p text:style-name="P4">&gt;&gt;&gt; max_et_indice([-2])</text:p>
      <text:p text:style-name="P4">(-2, 0)</text:p>
      <text:p text:style-name="P4">&gt;&gt;&gt; max_et_indice([-1, -1, 3, 3, 3])</text:p>
      <text:p text:style-name="P4">(3, 2)</text:p>
      <text:p text:style-name="P4">&gt;&gt;&gt; max_et_indice([1, 1, 1, 1])</text:p>
      <text:p text:style-name="P4">(1, 0)</text:p>
      <text:p text:style-name="P3"/>
      <text:p text:style-name="P3"/>
      <text:p text:style-name="P5">EXERCICE <text:span text:style-name="T2">2</text:span></text:p>
      <text:p text:style-name="P5"/>
      <text:p text:style-name="P6">Programmer la fonction <text:span text:style-name="T1">multiplication</text:span>, prenant en paramètres deux nombres entiers</text:p>
      <text:p text:style-name="P6">relatifs <text:span text:style-name="T1">n1</text:span> et <text:span text:style-name="T1">n2</text:span>, et qui renvoie le produit de ces deux nombres.</text:p>
      <text:p text:style-name="P6">Les seules opérations autorisées sont l’addition et la soustraction.</text:p>
      <text:p text:style-name="P7"/>
      <text:p text:style-name="P7">&gt;&gt;&gt; multiplication(3, 5)</text:p>
      <text:p text:style-name="P7">15</text:p>
      <text:p text:style-name="P7">&gt;&gt;&gt; multiplication(-4, -8)</text:p>
      <text:p text:style-name="P7">32</text:p>
      <text:p text:style-name="P7">&gt;&gt;&gt; multiplication(-2, 6)</text:p>
      <text:p text:style-name="P7">-12</text:p>
      <text:p text:style-name="P7">&gt;&gt;&gt; multiplication(-2, 0)</text:p>
      <text:p text:style-name="P3"/>
      <text:p text:style-name="P5"/>
      <text:p text:style-name="P5">EXERCICE <text:span text:style-name="T2">3</text:span></text:p>
      <text:p text:style-name="P5"/>
      <text:p text:style-name="P6">Écrire une fonction <text:span text:style-name="T1">recherche</text:span> qui prend en paramètres un tableau <text:span text:style-name="T1">tab</text:span> de nombres</text:p>
      <text:p text:style-name="P6">entiers triés par ordre croissant et un nombre entier n, et qui effectue une recherche dichotomique</text:p>
      <text:p text:style-name="P6">du nombre entier <text:span text:style-name="T1">n</text:span> dans le tableau non vide <text:span text:style-name="T1">tab.</text:span></text:p>
      <text:p text:style-name="P6">Cette fonction doit renvoyer un indice correspondant au nombre cherché s’il est dans le</text:p>
      <text:p text:style-name="P6">tableau, <text:span text:style-name="T1">None</text:span> sinon.</text:p>
      <text:p text:style-name="P6"/>
      <text:p text:style-name="P6">Exemples :</text:p>
      <text:p text:style-name="P7">&gt;&gt;&gt; recherche([2, 3, 4, 5, 6], 5)</text:p>
      <text:p text:style-name="P7">3</text:p>
      <text:p text:style-name="P7">&gt;&gt;&gt; recherche([2, 3, 4, 6, 7], 5) # renvoie None</text:p>
      <text:p text:style-name="P7"/>
      <text:p text:style-name="P6"/>
      <text:p text:style-name="P3"/>
      <text:p text:style-name="P2"><text:soft-page-break/>EXERCICE <text:span text:style-name="T2">4</text:span></text:p>
      <text:p text:style-name="P2"/>
      <text:p text:style-name="P3">On considère la fonction <text:span text:style-name="T1">eleves_du_mois</text:span> prenant en paramètres <text:span text:style-name="T1">eleves</text:span> et <text:span text:style-name="T1">notes</text:span></text:p>
      <text:p text:style-name="P3">deux tableaux non vides de même longueur, le premier contenant le nom des élèves et le</text:p>
      <text:p text:style-name="P3">second, des entiers positifs désignant leur note à un contrôle de sorte que <text:span text:style-name="T1">eleves[i]</text:span> a</text:p>
      <text:p text:style-name="P3">obtenu la note <text:span text:style-name="T1">notes[i]</text:span>.</text:p>
      <text:p text:style-name="P3">Cette fonction renvoie le couple constitué de la note maximale attribuée et des noms des</text:p>
      <text:p text:style-name="P3">élèves ayant obtenu cette note regroupés dans un tableau.</text:p>
      <text:p text:style-name="P3">Ainsi, l’instruction <text:span text:style-name="T1">eleves_du_mois(['a', 'b', 'c', 'd'], [15, 18, 12,</text:span></text:p>
      <text:p text:style-name="P4">18]) renvoie le couple (18, ['b', 'd']).</text:p>
      <text:p text:style-name="P3"/>
      <text:p text:style-name="P3">Compléter le code suivant :</text:p>
      <text:p text:style-name="P4"><text:span text:style-name="T3">def </text:span>eleves_du_mois(eleves, notes):</text:p>
      <text:p text:style-name="P4"><text:tab/>note_maxi = 0</text:p>
      <text:p text:style-name="P4"><text:tab/>meilleurs_eleves = ...</text:p>
      <text:p text:style-name="P4"><text:span text:style-name="T3"><text:tab/>for </text:span>i <text:span text:style-name="T3">in </text:span>range(...):</text:p>
      <text:p text:style-name="P4"><text:span text:style-name="T3"><text:tab/><text:tab/>if </text:span>notes[i] == ...:</text:p>
      <text:p text:style-name="P4"><text:tab/><text:tab/><text:tab/>meilleurs_eleves.append(...)</text:p>
      <text:p text:style-name="P4"><text:span text:style-name="T3"><text:tab/><text:tab/>elif </text:span>notes[i] &gt; note_maxi:</text:p>
      <text:p text:style-name="P4"><text:tab/><text:tab/><text:tab/>note_maxi = ...</text:p>
      <text:p text:style-name="P4"><text:tab/><text:tab/><text:tab/>meilleurs_eleves = [...]</text:p>
      <text:p text:style-name="P4"><text:span text:style-name="T3"><text:tab/>return </text:span>(note_maxi, meilleurs_eleves)</text:p>
      <text:p text:style-name="P3"/>
      <text:p text:style-name="P3">Exemples :</text:p>
      <text:p text:style-name="P4">&gt;&gt;&gt; eleves_nsi = ['a','b','c','d','e','f','g','h','i','j']</text:p>
      <text:p text:style-name="P4">&gt;&gt;&gt; notes_nsi = [30, 40, 80, 60, 58, 80, 75, 80, 60, 24]</text:p>
      <text:p text:style-name="P4">&gt;&gt;&gt; eleves_du_mois(eleves_nsi, notes_nsi)</text:p>
      <text:p text:style-name="P4">(80, ['c', 'f', 'h'])</text:p>
      <text:p text:style-name="P3"/>
      <text:p text:style-name="P3"/>
      <text:p text:style-name="P2">EXERCICE <text:span text:style-name="T2">5</text:span></text:p>
      <text:p text:style-name="P2"/>
      <text:p text:style-name="P3">On s’intéresse dans cet exercice à la recherche dichotomique dans un tableau trié d’entiers.</text:p>
      <text:p text:style-name="P3">Compléter la fonction suivante en respectant la spécification.</text:p>
      <text:p text:style-name="P4"><text:span text:style-name="T3">def </text:span>dichotomie(tab, x):</text:p>
      <text:p text:style-name="P4"><text:tab/>"""</text:p>
      <text:p text:style-name="P4"><text:tab/>tab : tableau d'entiers trié dans l'ordre croissant</text:p>
      <text:p text:style-name="P4"><text:tab/>x : nombre entier</text:p>
      <text:p text:style-name="P4"><text:tab/>La fonction renvoie True si tab contient x et False sinon</text:p>
      <text:p text:style-name="P4"><text:tab/>"""</text:p>
      <text:p text:style-name="P4"><text:tab/>debut = 0</text:p>
      <text:p text:style-name="P4"><text:tab/>fin = len(tab) - 1</text:p>
      <text:p text:style-name="P4"><text:span text:style-name="T3"><text:tab/>while </text:span>debut &lt;= fin:</text:p>
      <text:p text:style-name="P4"><text:tab/><text:tab/>m = ...</text:p>
      <text:p text:style-name="P4"><text:span text:style-name="T3"><text:tab/><text:tab/>if </text:span>x == tab[m]:</text:p>
      <text:p text:style-name="P4"><text:span text:style-name="T3"><text:tab/><text:tab/><text:tab/>return </text:span>...</text:p>
      <text:p text:style-name="P4"><text:span text:style-name="T3"><text:tab/><text:tab/>if </text:span>x &gt; tab[m]:</text:p>
      <text:p text:style-name="P4"><text:tab/><text:tab/><text:tab/>debut = m + 1</text:p>
      <text:p text:style-name="P4"><text:span text:style-name="T3"><text:tab/><text:tab/>else</text:span>:</text:p>
      <text:p text:style-name="P4"><text:tab/><text:tab/><text:tab/>fin = ...</text:p>
      <text:p text:style-name="P4"><text:span text:style-name="T3"><text:tab/>return </text:span>...</text:p>
      <text:p text:style-name="P3"><text:soft-page-break/>Exemples :</text:p>
      <text:p text:style-name="P4">&gt;&gt;&gt; dichotomie([15, 16, 18, 19, 23, 24, 28, 29, 31, 33],28)</text:p>
      <text:p text:style-name="P4">True</text:p>
      <text:p text:style-name="P4">&gt;&gt;&gt; dichotomie([15, 16, 18, 19, 23, 24, 28, 29, 31, 33],27)</text:p>
      <text:p text:style-name="P4">False</text:p>
      <text:p text:style-name="P3"/>
      <text:p text:style-name="P3"/>
      <text:p text:style-name="P2">EXERCICE <text:span text:style-name="T2">6</text:span></text:p>
      <text:p text:style-name="P2"/>
      <text:p text:style-name="P3">Le codage de César transforme un message en changeant chaque lettre en la décalant dans l’alphabet. Par exemple, avec un décalage de 3, le A se transforme en D, le B en E, …, le X en A, le Y en B et le Z en C. Les autres caractères (‘!’,’ ?’ …) ne sont pas codés.</text:p>
      <text:p text:style-name="P3">La fonction <text:span text:style-name="T1">position_alphabet</text:span> ci-dessous prend en paramètre un caractère lettre</text:p>
      <text:p text:style-name="P3">et renvoie la position de lettre dans la chaîne de caractères alphabet s’il s’y trouve.</text:p>
      <text:p text:style-name="P3">La fonction <text:span text:style-name="T1">cesar</text:span> prend en paramètre une chaîne de caractères message et un nombre</text:p>
      <text:p text:style-name="P3">entier <text:span text:style-name="T1">decalage</text:span> et renvoie le nouveau message codé avec le codage de César utilisant le décalage <text:span text:style-name="T1">decalage</text:span>.</text:p>
      <text:p text:style-name="P4"/>
      <text:p text:style-name="P4">alphabet = 'ABCDEFGHIJKLMNOPQRSTUVWXYZ'</text:p>
      <text:p text:style-name="P8"/>
      <text:p text:style-name="P4"><text:span text:style-name="T3">def </text:span>position_alphabet(lettre):</text:p>
      <text:p text:style-name="P4"><text:tab/>'''Renvoie la position de la lettre dans l'alphabet'''</text:p>
      <text:p text:style-name="P4"><text:span text:style-name="T3"><text:tab/>return </text:span>ord(lettre) - ord('A')</text:p>
      <text:p text:style-name="P8"/>
      <text:p text:style-name="P4"><text:span text:style-name="T3">def </text:span>cesar(message, decalage):</text:p>
      <text:p text:style-name="P4"><text:tab/>'''Renvoie le message codé par la méthode de César</text:p>
      <text:p text:style-name="P4"><text:tab/>pour le decalage donné'''</text:p>
      <text:p text:style-name="P4"><text:tab/>resultat = ''</text:p>
      <text:p text:style-name="P4"><text:span text:style-name="T3"><text:tab/>for </text:span>... <text:span text:style-name="T3">in </text:span>message:</text:p>
      <text:p text:style-name="P4"><text:span text:style-name="T3"><text:tab/><text:tab/>if </text:span>'A' &lt;= c <text:span text:style-name="T3">and </text:span>c &lt;= 'Z':</text:p>
      <text:p text:style-name="P4"><text:tab/><text:tab/><text:tab/>indice = (...) % 26</text:p>
      <text:p text:style-name="P4"><text:tab/><text:tab/><text:tab/>resultat = resultat + alphabet[indice]</text:p>
      <text:p text:style-name="P4"><text:span text:style-name="T3"><text:tab/><text:tab/>else</text:span>:</text:p>
      <text:p text:style-name="P4"><text:tab/><text:tab/><text:tab/>resultat = ...</text:p>
      <text:p text:style-name="P4"><text:span text:style-name="T3">return </text:span>resultat</text:p>
      <text:p text:style-name="P3"/>
      <text:p text:style-name="P3">Compléter la fonction cesar.</text:p>
      <text:p text:style-name="P3"/>
      <text:p text:style-name="P3">Exemples :</text:p>
      <text:p text:style-name="P4">&gt;&gt;&gt; cesar('BONJOUR A TOUS. VIVE LA MATIERE NSI !', 4)</text:p>
      <text:p text:style-name="P4">'FSRNSYV E XSYW. ZMZI PE QEXMIVI RWM !'</text:p>
      <text:p text:style-name="P4">&gt;&gt;&gt; cesar('GTSOTZW F YTZX. ANAJ QF RFYNJWJ SXN !', -5)</text:p>
      <text:p text:style-name="P4">'BONJOUR A TOUS. VIVE LA MATIERE NSI !'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Gras" style:font-family-generic="swiss" style:font-pitch="variable"/>
    <style:font-face style:name="Courier New" svg:font-family="'Courier New'" style:font-adornments="Gr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2T11:50:33.127823300</meta:creation-date>
    <dc:date>2026-05-12T12:06:09.021945600</dc:date>
    <meta:editing-duration>PT4M4S</meta:editing-duration>
    <meta:editing-cycles>1</meta:editing-cycles>
    <meta:generator>LibreOffice/25.8.5.2$Windows_X86_64 LibreOffice_project/9c8b85f387cc00a89945a79c9e6239f32e450ac2</meta:generator>
    <meta:document-statistic meta:table-count="0" meta:image-count="0" meta:object-count="0" meta:page-count="3" meta:paragraph-count="113" meta:word-count="702" meta:character-count="4179" meta:non-whitespace-character-count="3528"/>
  </office:meta>
</office:document-meta>
</file>