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Iwona-Bold" svg:font-family="Iwona-Bold" style:font-family-generic="swiss"/>
    <style:font-face style:name="Iwona-Italic" svg:font-family="Iwona-Italic" style:font-family-generic="swiss"/>
    <style:font-face style:name="Iwona-Regular" svg:font-family="Iwona-Regular" style:font-family-generic="swiss"/>
    <style:font-face style:name="MSBM10" svg:font-family="MSBM10" style:font-family-generic="swiss"/>
    <style:font-face style:name="SFIT1000" svg:font-family="SFIT1000" style:font-family-generic="swiss"/>
    <style:font-face style:name="SFTT1000" svg:font-family="SFTT1000" style:font-family-generic="swiss"/>
    <style:font-face style:name="Comic Sans MS1" svg:font-family="'Comic Sans MS'" style:font-adornments="Gras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c8ff"/>
    </style:style>
    <style:style style:name="P2" style:family="paragraph" style:parent-style-name="Standard">
      <style:text-properties officeooo:rsid="000ac8ff" officeooo:paragraph-rsid="000ac8ff"/>
    </style:style>
    <style:style style:name="P3" style:family="paragraph" style:parent-style-name="Standard">
      <style:paragraph-properties fo:text-align="center" style:justify-single-word="false"/>
      <style:text-properties style:font-name="Comic Sans MS1" officeooo:paragraph-rsid="000ac8ff"/>
    </style:style>
    <style:style style:name="P4" style:family="paragraph" style:parent-style-name="Standard">
      <style:text-properties style:font-name="Comic Sans MS1" style:text-underline-style="solid" style:text-underline-width="auto" style:text-underline-color="font-color" fo:font-weight="bold" officeooo:rsid="000ac8ff" officeooo:paragraph-rsid="000ac8ff" style:font-weight-asian="bold" style:font-weight-complex="bold"/>
    </style:style>
    <style:style style:name="P5" style:family="paragraph" style:parent-style-name="Standard">
      <style:text-properties style:font-name="Comic Sans MS1" style:text-underline-style="solid" style:text-underline-width="auto" style:text-underline-color="font-color" officeooo:paragraph-rsid="000ac8ff"/>
    </style:style>
    <style:style style:name="P6" style:family="paragraph" style:parent-style-name="Standard">
      <style:text-properties style:font-name="Comic Sans MS1" style:text-underline-style="none"/>
    </style:style>
    <style:style style:name="P7" style:family="paragraph" style:parent-style-name="Standard">
      <style:text-properties fo:color="#000000" loext:opacity="100%" style:font-name="Comic Sans MS1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font-name="Iwona-Bold"/>
    </style:style>
    <style:style style:name="T2" style:family="text">
      <style:text-properties style:font-name="Iwona-Bold" fo:font-size="12pt" fo:font-style="normal" fo:font-weight="bold" style:font-size-asian="12pt" style:font-style-asian="normal" style:font-weight-asian="bold"/>
    </style:style>
    <style:style style:name="T3" style:family="text">
      <style:text-properties style:font-name="Iwona-Bold" fo:font-size="12pt" fo:font-style="normal" style:font-size-asian="12pt" style:font-style-asian="normal"/>
    </style:style>
    <style:style style:name="T4" style:family="text">
      <style:text-properties fo:color="#000000" loext:opacity="100%" style:font-name="Iwona-Bold" fo:font-size="14.5pt" fo:font-style="normal" fo:font-weight="bold" style:font-size-asian="14.5pt" style:font-style-asian="normal" style:font-weight-asian="bold"/>
    </style:style>
    <style:style style:name="T5" style:family="text">
      <style:text-properties fo:color="#000000" loext:opacity="100%" style:font-name="Iwona-Regular" fo:font-size="10pt" fo:font-style="normal" fo:font-weight="normal" style:font-size-asian="10pt" style:font-style-asian="normal" style:font-weight-asian="normal"/>
    </style:style>
    <style:style style:name="T6" style:family="text">
      <style:text-properties fo:color="#000000" loext:opacity="100%" style:font-name="SFTT1000" fo:font-size="10pt" fo:font-style="normal" fo:font-weight="normal" style:font-size-asian="10pt" style:font-style-asian="normal" style:font-weight-asian="normal"/>
    </style:style>
    <style:style style:name="T7" style:family="text">
      <style:text-properties fo:color="#000000" loext:opacity="100%" style:font-name="MSBM10" fo:font-size="10pt" fo:font-style="normal" fo:font-weight="normal" style:font-size-asian="10pt" style:font-style-asian="normal" style:font-weight-asian="normal"/>
    </style:style>
    <style:style style:name="T8" style:family="text">
      <style:text-properties fo:color="#000000" loext:opacity="100%" style:font-name="Iwona-Italic" fo:font-size="10pt" fo:font-style="italic" fo:font-weight="normal" style:font-size-asian="10pt" style:font-style-asian="italic" style:font-weight-asian="normal"/>
    </style:style>
    <style:style style:name="T9" style:family="text">
      <style:text-properties fo:color="#000000" loext:opacity="100%" fo:font-size="14.5pt" fo:font-style="normal" fo:font-weight="bold" style:font-size-asian="14.5pt" style:font-style-asian="normal" style:font-weight-asian="bold"/>
    </style:style>
    <style:style style:name="T10" style:family="text">
      <style:text-properties fo:color="#000000" loext:opacity="100%" fo:font-size="14.5pt" fo:font-style="normal" style:font-size-asian="14.5pt" style:font-style-asian="normal"/>
    </style:style>
    <style:style style:name="T11" style:family="text">
      <style:text-properties fo:color="#0066f2" loext:opacity="100%" style:font-name="Iwona-Bold" fo:font-size="12pt" fo:font-style="normal" fo:font-weight="bold" style:font-size-asian="12pt" style:font-style-asian="normal" style:font-weight-asian="bold"/>
    </style:style>
    <style:style style:name="T12" style:family="text">
      <style:text-properties fo:color="#0066f2" loext:opacity="100%" fo:font-size="12pt" fo:font-style="normal" fo:font-weight="bold" style:font-size-asian="12pt" style:font-style-asian="normal" style:font-weight-asian="bold"/>
    </style:style>
    <style:style style:name="T13" style:family="text">
      <style:text-properties fo:color="#61a1b0" loext:opacity="100%" style:font-name="SFIT1000" fo:font-size="10pt" fo:font-style="italic" fo:font-weight="normal" style:font-size-asian="10pt" style:font-style-asian="italic" style:font-weight-asian="normal"/>
    </style:style>
    <style:style style:name="T14" style:family="text">
      <style:text-properties fo:color="#666666" loext:opacity="100%" style:font-name="SFTT1000" fo:font-size="10pt" fo:font-style="normal" fo:font-weight="normal" style:font-size-asian="10pt" style:font-style-asian="normal" style:font-weight-asian="normal"/>
    </style:style>
    <style:style style:name="T15" style:family="text">
      <style:text-properties fo:color="#40a170" loext:opacity="100%" style:font-name="SFTT1000" fo:font-size="10pt" fo:font-style="normal" fo:font-weight="normal" style:font-size-asian="10pt" style:font-style-asian="normal" style:font-weight-asian="normal"/>
    </style:style>
    <style:style style:name="T16" style:family="text">
      <style:text-properties style:font-name="Arial2" fo:font-size="18pt" style:text-underline-style="solid" style:text-underline-width="auto" style:text-underline-color="font-color" fo:font-weight="bold" officeooo:rsid="0001324f" style:font-size-asian="18pt" style:font-weight-asian="bold" style:font-size-complex="18pt" style:font-weight-complex="bold"/>
    </style:style>
    <style:style style:name="T17" style:family="text">
      <style:text-properties style:font-name="Arial2" fo:font-size="18pt" style:text-underline-style="solid" style:text-underline-width="auto" style:text-underline-color="font-color" fo:font-weight="bold" officeooo:rsid="001a47d8" style:font-size-asian="18pt" style:font-weight-asian="bold" style:font-size-complex="18pt" style:font-weight-complex="bold"/>
    </style:style>
    <style:style style:name="T18" style:family="text">
      <style:text-properties style:font-name="Arial2" fo:font-size="18pt" style:text-underline-style="solid" style:text-underline-width="auto" style:text-underline-color="font-color" fo:font-weight="bold" officeooo:rsid="002a3c1a" style:font-size-asian="18pt" style:font-weight-asian="bold" style:font-size-complex="18pt" style:font-weight-complex="bold"/>
    </style:style>
    <style:style style:name="T19" style:family="text">
      <style:text-properties fo:font-size="18pt" style:text-underline-style="solid" style:text-underline-width="auto" style:text-underline-color="font-color" fo:font-weight="bold" officeooo:rsid="0001324f" style:font-size-asian="18pt" style:font-weight-asian="bold" style:font-size-complex="18pt" style:font-weight-complex="bold"/>
    </style:style>
    <style:style style:name="T20" style:family="text">
      <style:text-properties fo:font-size="18pt" style:text-underline-style="solid" style:text-underline-width="auto" style:text-underline-color="font-color" fo:font-weight="bold" officeooo:rsid="001a47d8" style:font-size-asian="18pt" style:font-weight-asian="bold" style:font-size-complex="18pt" style:font-weight-complex="bold"/>
    </style:style>
    <style:style style:name="T21" style:family="text">
      <style:text-properties fo:font-size="18pt" style:text-underline-style="solid" style:text-underline-width="auto" style:text-underline-color="font-color" fo:font-weight="bold" officeooo:rsid="002a3c1a" style:font-size-asian="18pt" style:font-weight-asian="bold" style:font-size-complex="18pt" style:font-weight-complex="bold"/>
    </style:style>
    <style:style style:name="T22" style:family="text">
      <style:text-properties fo:font-size="12pt" fo:font-style="normal" fo:font-weight="bold" style:font-size-asian="12pt" style:font-style-asian="normal" style:font-weight-asian="bold"/>
    </style:style>
    <style:style style:name="T23" style:family="text">
      <style:text-properties fo:font-size="12pt" fo:font-style="normal" style:font-size-asian="12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9">TP</text:span><text:span text:style-name="T20">7</text:span><text:span text:style-name="T19"> – </text:span><text:span text:style-name="T20">Algorithmi</text:span><text:span text:style-name="T21">que</text:span></text:p>
      <text:p text:style-name="P2"><text:span text:style-name="T4"/></text:p>
      <text:p text:style-name="P4"><text:span text:style-name="T10">Les algorithmes gloutons</text:span></text:p>
      <text:p text:style-name="P1"><text:span text:style-name="T4"/></text:p>
      <text:p text:style-name="P5"><text:span text:style-name="T9">1 Problème du rendu de monnaie</text:span></text:p>
      <text:p text:style-name="P6"><text:span text:style-name="T12"/></text:p>
      <text:p text:style-name="P7"><text:span text:style-name="T23">1.1 Distributeur de boissons</text:span></text:p>
      <text:p text:style-name="Standard"><text:span text:style-name="T5"/></text:p>
      <text:p text:style-name="Standard"><text:span text:style-name="T5">Dans un distributeur de boissons, le monnayeur utilise des pièces de valeurs faciales : 0,01 €, 0,02 €, 0,05 €, 0,10 €,</text:span></text:p>
      <text:p text:style-name="Standard"><text:span text:style-name="T5">0,20 €, 0,50 €, 1 € et 2 €.</text:span></text:p>
      <text:p text:style-name="Standard"><text:span text:style-name="T5">1. Comment peut-il rendre la monnaie si l’on introduit une pièce de 1 € pour acheter une boisson à 0,45 € ?</text:span></text:p>
      <text:p text:style-name="Standard"><text:span text:style-name="T5">2. Comment rendre le moins de pièces possible ?</text:span></text:p>
      <text:p text:style-name="Standard"><text:span text:style-name="T5">3. En supposant que le monnayeur comporte autant de pièces que nécessaire, écrire une fonction </text:span><text:span text:style-name="T6">rendu_monnaie</text:span></text:p>
      <text:p text:style-name="Standard"><text:span text:style-name="T5">prenant en paramètre la somme à rendre (en centimes) et qui renvoie la liste des pièces utilisées (en centimes).</text:span></text:p>
      <text:p text:style-name="Standard"><text:span text:style-name="T5"/></text:p>
      <text:p text:style-name="Standard"><text:span text:style-name="T5">On pourra utiliser une variable globale :</text:span></text:p>
      <text:p text:style-name="Standard"><text:span text:style-name="T13"># valeurs des pièces en centimes</text:span></text:p>
      <text:p text:style-name="Standard"><text:span text:style-name="T6">liste_pieces </text:span><text:span text:style-name="T14">= </text:span><text:span text:style-name="T6">[</text:span><text:span text:style-name="T15">200</text:span><text:span text:style-name="T6">, </text:span><text:span text:style-name="T15">100</text:span><text:span text:style-name="T6">, </text:span><text:span text:style-name="T15">50</text:span><text:span text:style-name="T6">, </text:span><text:span text:style-name="T15">20</text:span><text:span text:style-name="T6">, </text:span><text:span text:style-name="T15">10</text:span><text:span text:style-name="T6">, </text:span><text:span text:style-name="T15">5</text:span><text:span text:style-name="T6">, </text:span><text:span text:style-name="T15">2</text:span><text:span text:style-name="T6">, </text:span><text:span text:style-name="T15">1</text:span><text:span text:style-name="T6">]</text:span></text:p>
      <text:p text:style-name="Standard"><text:span text:style-name="T5">Exemple :</text:span></text:p>
      <text:p text:style-name="Standard"><text:span text:style-name="T14">&gt;&gt;&gt; </text:span><text:span text:style-name="T6">rendu_monnaie(</text:span><text:span text:style-name="T15">55</text:span><text:span text:style-name="T6">)</text:span></text:p>
      <text:p text:style-name="Standard"><text:span text:style-name="T6">[</text:span><text:span text:style-name="T15">50</text:span><text:span text:style-name="T6">, </text:span><text:span text:style-name="T15">5</text:span><text:span text:style-name="T6">]</text:span></text:p>
      <text:p text:style-name="Standard"><text:span text:style-name="T14">&gt;&gt;&gt; </text:span><text:span text:style-name="T6">rendu_monnaie(</text:span><text:span text:style-name="T15">45</text:span><text:span text:style-name="T6">)</text:span></text:p>
      <text:p text:style-name="Standard"><text:span text:style-name="T6">[</text:span><text:span text:style-name="T15">20</text:span><text:span text:style-name="T6">, </text:span><text:span text:style-name="T15">20</text:span><text:span text:style-name="T6">, </text:span><text:span text:style-name="T15">5</text:span><text:span text:style-name="T6">]</text:span></text:p>
      <text:p text:style-name="Standard"><text:span text:style-name="T5">4. D’après vos observations, les solutions proposées sont-elles celles qui minimisent le nombre de pièces rendues ?</text:span></text:p>
      <text:p text:style-name="P7"><text:span text:style-name="T23"/></text:p>
      <text:p text:style-name="P7"><text:span text:style-name="T23">1.2 Voyage en Infoland</text:span></text:p>
      <text:p text:style-name="Standard"><text:span text:style-name="T5"/></text:p>
      <text:p text:style-name="Standard"><text:span text:style-name="T5">En Infoland, l’unité de monnaie est l’Ada (symbole </text:span><text:span text:style-name="T7">A</text:span><text:span text:style-name="T5">) et le système de monnaie ne comporte que des pièces de 1 </text:span><text:span text:style-name="T7">A</text:span><text:span text:style-name="T5">, 3 </text:span><text:span text:style-name="T7">A</text:span><text:span text:style-name="T5">, 4 </text:span><text:span text:style-name="T7">A</text:span><text:span text:style-name="T5">, 10 </text:span><text:span text:style-name="T7">A</text:span><text:span text:style-name="T5">, 30 </text:span><text:span text:style-name="T7">A</text:span><text:span text:style-name="T5">, 40 </text:span><text:span text:style-name="T7">A</text:span><text:span text:style-name="T5">, 100 </text:span><text:span text:style-name="T7">A</text:span><text:span text:style-name="T5">.</text:span></text:p>
      <text:p text:style-name="Standard"><text:span text:style-name="T5">1. Comment rendre 12 </text:span><text:span text:style-name="T7">A </text:span><text:span text:style-name="T5">? 5 </text:span><text:span text:style-name="T7">A </text:span><text:span text:style-name="T5">? 24 </text:span><text:span text:style-name="T7">A </text:span><text:span text:style-name="T5">? 6 </text:span><text:span text:style-name="T7">A </text:span><text:span text:style-name="T5">?</text:span></text:p>
      <text:p text:style-name="Standard"><text:span text:style-name="T5">2. Comment faudrait-il modifier la fonction </text:span><text:span text:style-name="T6">rendu_monnaie </text:span><text:span text:style-name="T5">pour qu’elle permette à un monnayeur d’Infoland comportant autant de pièces que nécessaire de rendre la monnaie ?</text:span></text:p>
      <text:p text:style-name="Standard"><text:span text:style-name="T5">Réaliser quelques tests.</text:span></text:p>
      <text:p text:style-name="Standard"><text:span text:style-name="T5">3. D’après vos observations, les solutions proposées sont-elles celles qui minimisent le nombre de pièces rendues ?</text:span></text:p>
      <text:p text:style-name="P7"><text:span text:style-name="T23"/></text:p>
      <text:p text:style-name="P7"><text:span text:style-name="T23">1.3 Bilan : algorithme glouton</text:span></text:p>
      <text:p text:style-name="Standard"><text:span text:style-name="T5"/></text:p>
      <text:p text:style-name="Standard"><text:span text:style-name="T5">— Quel critère local a-t-on appliqué à chaque étape de la fonction </text:span><text:span text:style-name="T6">rendu_monnaie </text:span><text:span text:style-name="T5">?</text:span></text:p>
      <text:p text:style-name="Standard"><text:span text:style-name="T5">— Quel critère global a-t-on cherché à satisfaire dans le problème du rendu de monnaie ?</text:span></text:p>
      <text:p text:style-name="Standard"><text:span text:style-name="T5">On appelle </text:span><text:span text:style-name="T8">algorithme glouton </text:span><text:span text:style-name="T5">un algorithme produisant une solution pas à pas, en faisant à chaque étape un choix qui optimise un critère local.</text:span></text:p>
      <text:p text:style-name="Standard"><text:span text:style-name="T5">Les algorithmes gloutons ne fournissent pas toujours une solution optimale.</text:span></text:p>
      <text:p text:style-name="Standard"><text:span text:style-name="T5">Pour le problème du rendu de monnaie, l’algorithme glouton minimise à chaque étape la somme restant à rendre (critère local).</text:span></text:p>
      <text:p text:style-name="Standard"><text:span text:style-name="T5">Il optimise parfois le nombre total de pièces rendues (critère global). Cela dépend du système de monnaie utilisé : c’est le cas pour le système européen mais ce n’est pas le cas pour le système (fictif) d’Infoland.</text:span></text:p>
      <text:p text:style-name="Standard"><text:span text:style-name="T8">Remarque </text:span><text:span text:style-name="T5">: On qualifie de </text:span><text:span text:style-name="T8">canonique </text:span><text:span text:style-name="T5">un système de monnaie pour lequel l’algorithme glouton de rendu de monnaie</text:span></text:p>
      <text:p text:style-name="Standard"><text:span text:style-name="T5">minimise le nombre de pièces à rendre.</text:span></text:p>
      <text:p text:style-name="Standard"><text:span text:style-name="T5">Le système en vigueur avant 1971 au Royaume-Uni comportait les valeurs faciales (30, 24, 12, 6, 3, 1). Était-il canonique ?</text:span></text:p>
      <text:p text:style-name="Standard"><text:span text:style-name="T5"/></text:p>
      <text:p text:style-name="Standard"><text:span text:style-name="T5"/></text:p>
      <text:p text:style-name="Standard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Iwona-Bold" svg:font-family="Iwona-Bold" style:font-family-generic="swiss"/>
    <style:font-face style:name="Iwona-Italic" svg:font-family="Iwona-Italic" style:font-family-generic="swiss"/>
    <style:font-face style:name="Iwona-Regular" svg:font-family="Iwona-Regular" style:font-family-generic="swiss"/>
    <style:font-face style:name="MSBM10" svg:font-family="MSBM10" style:font-family-generic="swiss"/>
    <style:font-face style:name="SFIT1000" svg:font-family="SFIT1000" style:font-family-generic="swiss"/>
    <style:font-face style:name="SFTT1000" svg:font-family="SFTT1000" style:font-family-generic="swiss"/>
    <style:font-face style:name="Comic Sans MS1" svg:font-family="'Comic Sans MS'" style:font-adornments="Gras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231cm" fo:margin-left="1.138cm" fo:margin-right="1.4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21:54:27.007000000</meta:creation-date>
    <dc:date>2024-05-02T22:23:26.653000000</dc:date>
    <meta:editing-duration>PT18M29S</meta:editing-duration>
    <meta:editing-cycles>1</meta:editing-cycles>
    <meta:document-statistic meta:table-count="0" meta:image-count="0" meta:object-count="0" meta:page-count="1" meta:paragraph-count="35" meta:word-count="431" meta:character-count="2478" meta:non-whitespace-character-count="2078"/>
    <meta:generator>LibreOffice/7.0.0.3$Windows_X86_64 LibreOffice_project/8061b3e9204bef6b321a21033174034a5e2ea88e</meta:generator>
  </office:meta>
</office:document-meta>
</file>