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Iwona-Bold" svg:font-family="Iwona-Bold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2" officeooo:paragraph-rsid="00178133"/>
    </style:style>
    <style:style style:name="P2" style:family="paragraph" style:parent-style-name="Standard">
      <style:text-properties fo:color="#000000" loext:opacity="100%" style:font-name="Iwona-Bold" fo:font-size="14.5pt" fo:font-style="normal" fo:font-weight="bold" officeooo:rsid="000ac8ff" officeooo:paragraph-rsid="00178133" style:font-size-asian="14.5pt" style:font-style-asian="normal" style:font-weight-asian="bold"/>
    </style:style>
    <style:style style:name="P3" style:family="paragraph" style:parent-style-name="Standard">
      <style:text-properties fo:color="#000000" loext:opacity="100%" style:font-name="Comic Sans MS2" fo:font-size="14.5pt" fo:font-style="normal" style:text-underline-style="solid" style:text-underline-width="auto" style:text-underline-color="font-color" fo:font-weight="bold" officeooo:rsid="000ac8ff" officeooo:paragraph-rsid="00178133" style:font-size-asian="14.5pt" style:font-style-asian="normal" style:font-weight-asian="bold" style:font-weight-complex="bold"/>
    </style:style>
    <style:style style:name="P4" style:family="paragraph" style:parent-style-name="Standard">
      <style:text-properties fo:color="#000000" loext:opacity="100%" style:font-name="Iwona-Bold" fo:font-size="14.5pt" fo:font-style="normal" fo:font-weight="bold" officeooo:paragraph-rsid="00178133" style:font-size-asian="14.5pt" style:font-style-asian="normal" style:font-weight-asian="bold"/>
    </style:style>
    <style:style style:name="P5" style:family="paragraph" style:parent-style-name="Standard">
      <style:text-properties fo:color="#000000" loext:opacity="100%" style:font-name="Comic Sans MS2" fo:font-size="14.5pt" fo:font-style="normal" style:text-underline-style="solid" style:text-underline-width="auto" style:text-underline-color="font-color" fo:font-weight="bold" officeooo:rsid="00178133" officeooo:paragraph-rsid="00178133" style:font-size-asian="14.5pt" style:font-style-asian="normal" style:font-weight-asian="bold"/>
    </style:style>
    <style:style style:name="P6" style:family="paragraph" style:parent-style-name="Standard">
      <style:text-properties officeooo:paragraph-rsid="00178133"/>
    </style:style>
    <style:style style:name="P7" style:family="paragraph" style:parent-style-name="Standard">
      <style:text-properties fo:color="#0066f2" loext:opacity="100%" style:font-name="Comic Sans MS2" fo:font-size="12pt" fo:font-style="normal" style:text-underline-style="none" fo:font-weight="bold" officeooo:paragraph-rsid="00178133" style:font-size-asian="12pt" style:font-style-asian="normal" style:font-weight-asian="bold"/>
    </style:style>
    <style:style style:name="P8" style:family="paragraph" style:parent-style-name="Heading_20_2">
      <style:text-properties style:font-name="Comic Sans MS1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text-properties style:font-name="Arial" fo:font-size="10.5pt" fo:font-style="normal" fo:font-weight="normal" officeooo:rsid="001d7a1a" officeooo:paragraph-rsid="001d7a1a" style:font-size-asian="10.5pt" style:font-style-asian="normal" style:font-weight-asian="normal"/>
    </style:style>
    <style:style style:name="P10" style:family="paragraph" style:parent-style-name="Standard">
      <style:text-properties style:font-name="Arial" fo:font-size="10.5pt" fo:font-style="normal" fo:font-weight="normal" style:font-size-asian="10.5pt" style:font-style-asian="normal" style:font-weight-asian="normal"/>
    </style:style>
    <style:style style:name="P11" style:family="paragraph" style:parent-style-name="Standard">
      <style:text-properties fo:font-size="10.5pt" style:font-size-asian="10.5pt"/>
    </style:style>
    <style:style style:name="P12" style:family="paragraph" style:parent-style-name="Standard">
      <style:text-properties officeooo:rsid="001d7a1a" officeooo:paragraph-rsid="001d7a1a"/>
    </style:style>
    <style:style style:name="P13" style:family="paragraph" style:parent-style-name="Standard">
      <style:text-properties officeooo:rsid="001f5f29" officeooo:paragraph-rsid="001f5f29"/>
    </style:style>
    <style:style style:name="P14" style:family="paragraph" style:parent-style-name="Preformatted_20_Text">
      <style:paragraph-properties fo:margin-top="0cm" fo:margin-bottom="0.499cm" style:contextual-spacing="false"/>
    </style:style>
    <style:style style:name="P15" style:family="paragraph" style:parent-style-name="Standard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Preformatted_20_Text">
      <style:text-properties fo:font-size="12pt" style:font-size-asian="12pt" style:font-size-complex="12pt"/>
    </style:style>
    <style:style style:name="P17" style:family="paragraph" style:parent-style-name="Preformatted_20_Text">
      <style:paragraph-properties fo:margin-top="0cm" fo:margin-bottom="0.499cm" style:contextual-spacing="false"/>
      <style:text-properties fo:font-size="12pt" style:font-size-asian="12pt" style:font-size-complex="12pt"/>
    </style:style>
    <style:style style:name="T1" style:family="text">
      <style:text-properties fo:font-size="18pt" style:text-underline-style="solid" style:text-underline-width="auto" style:text-underline-color="font-color" fo:font-weight="bold" officeooo:rsid="0001324f" style:font-size-asian="18pt" style:font-weight-asian="bold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officeooo:rsid="001a47d8" style:font-size-asian="18pt" style:font-weight-asian="bold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officeooo:rsid="002a3c1a" style:font-size-asian="18pt" style:font-weight-asian="bold" style:font-size-complex="18pt" style:font-weight-complex="bold"/>
    </style:style>
    <style:style style:name="T4" style:family="text">
      <style:text-properties fo:color="#000000" loext:opacity="100%" style:font-name="Comic Sans MS2" fo:font-size="14.5pt" fo:font-style="normal" style:text-underline-style="solid" style:text-underline-width="auto" style:text-underline-color="font-color" fo:font-weight="bold" officeooo:rsid="00178133" style:font-size-asian="14.5pt" style:font-style-asian="normal" style:font-weight-asian="bold"/>
    </style:style>
    <style:style style:name="T5" style:family="text">
      <style:text-properties fo:color="#000000" loext:opacity="100%" style:font-name="Comic Sans MS2" fo:font-size="14.5pt" fo:font-style="normal" style:text-underline-style="solid" style:text-underline-width="auto" style:text-underline-color="font-color" fo:font-weight="bold" style:font-size-asian="14.5pt" style:font-style-asian="normal" style:font-weight-asian="bold"/>
    </style:style>
    <style:style style:name="T6" style:family="text">
      <style:text-properties fo:color="#000000" loext:opacity="100%" fo:font-style="normal" fo:font-weight="normal" style:font-style-asian="normal" style:font-weight-asian="normal" style:font-weight-complex="normal"/>
    </style:style>
    <style:style style:name="T7" style:family="text">
      <style:text-properties style:font-name="Arial" fo:font-size="10.5pt" fo:font-style="normal" fo:font-weight="normal" style:font-size-asian="10.5pt" style:font-style-asian="normal" style:font-weight-asian="normal"/>
    </style:style>
    <style:style style:name="T8" style:family="text">
      <style:text-properties fo:font-size="10.5pt" style:font-size-asian="10.5pt"/>
    </style:style>
    <style:style style:name="T9" style:family="text">
      <style:text-properties style:font-name="Liberation 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P</text:span><text:span text:style-name="T2">7</text:span><text:span text:style-name="T1"> – </text:span><text:span text:style-name="T2">Algorithmi</text:span><text:span text:style-name="T3">que</text:span></text:p>
      <text:p text:style-name="P2"/>
      <text:p text:style-name="P3"/>
      <text:p text:style-name="P3">Les algorithmes gloutons</text:p>
      <text:p text:style-name="P4"/>
      <text:p text:style-name="P5"/>
      <text:p text:style-name="P6"><text:span text:style-name="T4">2</text:span><text:span text:style-name="T5"> Problème du </text:span><text:span text:style-name="T4">sac à dos</text:span></text:p>
      <text:p text:style-name="P7"/>
      <text:p text:style-name="Text_20_body">On dispose de plusieurs objets possédant chacun un poids et une valeur, et d'un sac à dos acceptant un poids maximum. Quels objets faut-il mettre dans le sac à dos de manière à maximiser la valeur totale sans dépasser le poids maximum autorisé ?</text:p>
      <text:p text:style-name="Text_20_body">On possède 4 objets. Les valeurs respectives en € sont : 7, 4, 3, 3 et les masses respectives en kg sont : 13, 12, 8, 10.</text:p>
      <text:h text:style-name="P8" text:outline-level="2"><text:bookmark text:name="Première-stratégie"/><text:span text:style-name="T6">1. </text:span>Première stratégie</text:h>
      <text:p text:style-name="Text_20_body">On choisit les objets dont la valeur est la plus grande.</text:p>
      <text:p text:style-name="P9">Algorithme sac_a_dos</text:p>
      <text:p text:style-name="P10">Variables données au départ :</text:p>
      <text:p text:style-name="P10">liste_objets : liste des objets</text:p>
      <text:p text:style-name="P10">liste_valeurs : liste des valeurs des objets</text:p>
      <text:p text:style-name="P10">liste_masses : liste des masses des objets</text:p>
      <text:p text:style-name="P11"/>
      <text:p text:style-name="P10">Variables :</text:p>
      <text:p text:style-name="P10">Le nombre d’objets total</text:p>
      <text:p text:style-name="P10">La liste des objets du sac</text:p>
      <text:p text:style-name="P10">La masse du sac</text:p>
      <text:p text:style-name="P11"/>
      <text:p text:style-name="P10">En paramètre de fonction : masse_maxi du sac_à_dos</text:p>
      <text:p text:style-name="Standard"><text:span text:style-name="T7">En renvoie : liste_objets_sac, somme des </text:span><text:span text:style-name="T8">valeurs_objets_sac, masse_objets_sac</text:span></text:p>
      <text:p text:style-name="P11"/>
      <text:p text:style-name="P10">Algorithme.</text:p>
      <text:p text:style-name="P10">Pour chaque objet de la liste :</text:p>
      <text:p text:style-name="P10">Si la masse de l’objet est plus petit que la masse maxi :</text:p>
      <text:p text:style-name="P10">- masse_maxi diminue de la masse de l’objet,</text:p>
      <text:p text:style-name="P10">- on ajoute la valeur de l’objet dans valeurs_objets_sac,</text:p>
      <text:p text:style-name="P10">- on ajoute l’objet dans liste_objet_sac,</text:p>
      <text:p text:style-name="P10">- on ajoute la masse de l’objet à masse_objet_sac.</text:p>
      <text:p text:style-name="P11"/>
      <text:p text:style-name="P10">On fait la somme des valeurs des objets du sac</text:p>
      <text:p text:style-name="Standard"><text:span text:style-name="T7">On retourne trois variables : liste_objets_sac, </text:span><text:span text:style-name="T8">valeurs_objets_sac, masse_objets_sac</text:span></text:p>
      <text:p text:style-name="P12"/>
      <text:p text:style-name="P13">tests :</text:p>
      <text:p text:style-name="P14">sac_a_dos(15)</text:p>
      <text:p text:style-name="P14"><text:tab/>([7], 7, 13)</text:p>
      <text:p text:style-name="P14">sac_a_dos(21)</text:p>
      <text:p text:style-name="P14"><text:tab/>([7, 3], 10, 21)</text:p>
      <text:p text:style-name="P14">sac_a_dos(30)</text:p>
      <text:p text:style-name="P14"><text:tab/>([7, 4], 11, 25)</text:p>
      <text:p text:style-name="P15"><text:bookmark text:name="Deuxième-stratégie"/><text:soft-page-break/>2. Deuxième stratégie</text:p>
      <text:p text:style-name="P15"/>
      <text:p text:style-name="Text_20_body">On choisit les objets dont le rapport valeur/masse est le plus grand</text:p>
      <text:p text:style-name="P16">liste_valeurs=[7,4,3,3]</text:p>
      <text:p text:style-name="P16">liste_masses=[13,12,10,8]</text:p>
      <text:p text:style-name="P16">liste_rapports=[liste_valeurs[i]/liste_masses[i] for i in range(len(liste_masses))]</text:p>
      <text:p text:style-name="P17">liste_rapports <text:s text:c="7"/></text:p>
      <text:p text:style-name="P17">[0.5384615384615384, 0.3333333333333333, 0.3, 0.375]</text:p>
      <text:p text:style-name="Text_20_body">On utilise une fonction qui prend en paramètres <text:span text:style-name="T9">liste_valeurs</text:span> et <text:span text:style-name="T9">liste_masses</text:span> et renvoie une liste de tuples (valeur,masse) triée selon l'ordre décroissant du rapport valeur/masse</text:p>
      <text:p text:style-name="P16">def tri_valeur_masse(liste_valeurs,liste_masses):</text:p>
      <text:p text:style-name="P16"><text:s text:c="4"/>L=[(liste_valeurs[k]/liste_masses[k],liste_valeurs[k],liste_masses[k]) for k in range(len(liste_valeurs))]</text:p>
      <text:p text:style-name="P16"><text:s text:c="4"/>L.sort(reverse=True)</text:p>
      <text:p text:style-name="P17"><text:s text:c="4"/>return([(t[1],t[2]) for t in L ])</text:p>
      <text:p text:style-name="Preformatted_20_Text"/>
      <text:p text:style-name="P16">liste_valeurs=[7,4,3,3]</text:p>
      <text:p text:style-name="P16">liste_masses=[13,12,10,8]</text:p>
      <text:p text:style-name="P17">tri_valeur_masse(liste_valeurs,liste_masses)</text:p>
      <text:p text:style-name="P17"/>
      <text:p text:style-name="P17">[(7, 13), (3, 8), (4, 12), (3, 10)]</text:p>
      <text:p text:style-name="Preformatted_20_Text"/>
      <text:p text:style-name="P14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Iwona-Bold" svg:font-family="Iwona-Bold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2cm" fo:margin-bottom="0.861cm" fo:margin-left="1.169cm" fo:margin-right="1.33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5-16T21:24:32.227000000</meta:creation-date>
    <dc:date>2026-04-30T08:22:23.753265700</dc:date>
    <meta:editing-duration>PT29M31S</meta:editing-duration>
    <meta:editing-cycles>4</meta:editing-cycles>
    <meta:generator>LibreOffice/25.8.5.2$Windows_X86_64 LibreOffice_project/9c8b85f387cc00a89945a79c9e6239f32e450ac2</meta:generator>
    <meta:document-statistic meta:table-count="0" meta:image-count="0" meta:object-count="0" meta:page-count="2" meta:paragraph-count="50" meta:word-count="318" meta:character-count="2212" meta:non-whitespace-character-count="1920"/>
  </office:meta>
</office:document-meta>
</file>