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family-generic="script"/>
    <style:font-face style:name="Arial" svg:font-family="Arial" style:font-family-generic="swiss"/>
    <style:font-face style:name="Iwona-Bold" svg:font-family="Iwona-Bold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style:font-name="Comic Sans MS" fo:font-size="12pt" style:text-underline-style="solid" style:text-underline-width="auto" style:text-underline-color="font-color" officeooo:paragraph-rsid="001978a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1" officeooo:paragraph-rsid="001978aa"/>
    </style:style>
    <style:style style:name="P3" style:family="paragraph" style:parent-style-name="Standard">
      <style:text-properties fo:color="#000000" loext:opacity="100%" style:font-name="Iwona-Bold" fo:font-size="14.5pt" fo:font-style="normal" fo:font-weight="bold" officeooo:rsid="000ac8ff" officeooo:paragraph-rsid="001978aa" style:font-size-asian="14.5pt" style:font-style-asian="normal" style:font-weight-asian="bold"/>
    </style:style>
    <style:style style:name="P4" style:family="paragraph" style:parent-style-name="Standard">
      <style:text-properties fo:color="#000000" loext:opacity="100%" style:font-name="Iwona-Bold" fo:font-size="14.5pt" fo:font-style="normal" fo:font-weight="bold" officeooo:paragraph-rsid="001978aa" style:font-size-asian="14.5pt" style:font-style-asian="normal" style:font-weight-asian="bold"/>
    </style:style>
    <style:style style:name="P5" style:family="paragraph" style:parent-style-name="Standard">
      <style:text-properties fo:color="#000000" loext:opacity="100%" style:font-name="Comic Sans MS1" fo:font-size="14.5pt" fo:font-style="normal" style:text-underline-style="solid" style:text-underline-width="auto" style:text-underline-color="font-color" fo:font-weight="bold" officeooo:rsid="000ac8ff" officeooo:paragraph-rsid="001978aa" style:font-size-asian="14.5pt" style:font-style-asian="normal" style:font-weight-asian="bold" style:font-weight-complex="bold"/>
    </style:style>
    <style:style style:name="P6" style:family="paragraph" style:parent-style-name="Standard">
      <style:text-properties fo:color="#0066f2" loext:opacity="100%" style:font-name="Comic Sans MS1" fo:font-size="12pt" fo:font-style="normal" style:text-underline-style="none" fo:font-weight="bold" officeooo:paragraph-rsid="001978aa" style:font-size-asian="12pt" style:font-style-asian="normal" style:font-weight-asian="bold"/>
    </style:style>
    <style:style style:name="P7" style:family="paragraph" style:parent-style-name="Standard">
      <style:text-properties officeooo:paragraph-rsid="001978aa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paragraph-rsid="001978aa" style:font-size-asian="12pt" style:font-size-complex="12pt"/>
    </style:style>
    <style:style style:name="P10" style:family="paragraph" style:parent-style-name="Text_20_body">
      <style:text-properties officeooo:paragraph-rsid="001978aa"/>
    </style:style>
    <style:style style:name="P11" style:family="paragraph" style:parent-style-name="Text_20_body">
      <style:text-properties officeooo:rsid="001978aa" officeooo:paragraph-rsid="001978aa"/>
    </style:style>
    <style:style style:name="T1" style:family="text">
      <style:text-properties fo:font-size="18pt" style:text-underline-style="solid" style:text-underline-width="auto" style:text-underline-color="font-color" fo:font-weight="bold" officeooo:rsid="0001324f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1a47d8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2a3c1a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Comic Sans MS1" fo:font-size="14.5pt" fo:font-style="normal" style:text-underline-style="solid" style:text-underline-width="auto" style:text-underline-color="font-color" fo:font-weight="bold" style:font-size-asian="14.5pt" style:font-style-asian="normal" style:font-weight-asian="bold"/>
    </style:style>
    <style:style style:name="T5" style:family="text">
      <style:text-properties fo:color="#000000" loext:opacity="100%" style:font-name="Comic Sans MS1" fo:font-size="14.5pt" fo:font-style="normal" style:text-underline-style="solid" style:text-underline-width="auto" style:text-underline-color="font-color" fo:font-weight="bold" officeooo:rsid="00178133" style:font-size-asian="14.5pt" style:font-style-asian="normal" style:font-weight-asian="bold"/>
    </style:style>
    <style:style style:name="T6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7" style:family="text">
      <style:text-properties style:font-name="Arial" fo:font-size="10.5pt" fo:font-style="normal" fo:font-weight="normal" style:font-size-asian="10.5pt" style:font-style-asian="normal" style:font-weight-asian="normal"/>
    </style:style>
    <style:style style:name="T8" style:family="text">
      <style:text-properties style:font-name="Arial" fo:font-style="normal" fo:font-weight="normal" style:font-style-asian="normal" style:font-weight-asian="normal"/>
    </style:style>
    <style:style style:name="T9" style:family="text">
      <style:text-properties style:font-name="Arial" fo:font-style="normal" fo:font-weight="normal" officeooo:rsid="001d7a1a" style:font-style-asian="normal" style:font-weight-asian="normal"/>
    </style:style>
    <style:style style:name="T10" style:family="text">
      <style:text-properties fo:font-size="10.5pt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P</text:span><text:span text:style-name="T2">7</text:span><text:span text:style-name="T1"> – </text:span><text:span text:style-name="T2">Algorithmi</text:span><text:span text:style-name="T3">que</text:span></text:p>
      <text:p text:style-name="P3"/>
      <text:p text:style-name="P5">Les algorithmes gloutons</text:p>
      <text:p text:style-name="P4"/>
      <text:p text:style-name="P7"><text:span text:style-name="T5">2</text:span><text:span text:style-name="T4"> Problème du </text:span><text:span text:style-name="T5">sac à dos</text:span></text:p>
      <text:p text:style-name="P6"/>
      <text:p text:style-name="P10">On dispose de plusieurs objets possédant chacun un poids et une valeur, et d'un sac à dos acceptant un poids maximum. Quels objets faut-il mettre dans le sac à dos de manière à maximiser la valeur totale sans dépasser le poids maximum autorisé ?</text:p>
      <text:p text:style-name="P10">On possède 4 objets. Les valeurs respectives en € sont : 7, 4, 3, 3 et les masses respectives en kg sont : 13, 12, 8, 10.</text:p>
      <text:h text:style-name="P1" text:outline-level="2"><text:bookmark text:name="Première-stratégie"/><text:span text:style-name="T6">1. </text:span>Première stratégie</text:h>
      <text:p text:style-name="P10">On choisit les objets dont la valeur est la plus grande.</text:p>
      <text:p text:style-name="P11">Voici un algorithme qui permet de résoudre ce problème du sac_à_dos.</text:p>
      <text:p text:style-name="P9"><text:span text:style-name="T8">Algorithme sac_a_dos</text:span></text:p>
      <text:p text:style-name="P8"/>
      <text:p text:style-name="P8"><text:span text:style-name="T8">Variables données au départ :</text:span></text:p>
      <text:p text:style-name="P9"><text:span text:style-name="T8">liste_objets : liste des objets<text:tab/><text:tab/><text:tab/></text:span><text:span text:style-name="T9">liste_objets = [1,2,3,4]</text:span></text:p>
      <text:p text:style-name="P8"><text:span text:style-name="T8">liste_valeurs : liste des valeurs des objets<text:tab/>liste_valeurs = [7,4,3,3]</text:span></text:p>
      <text:p text:style-name="P8"><text:span text:style-name="T8">liste_masses : liste des masses des objets<text:tab/>liste_masses = [13,12,10,8]</text:span></text:p>
      <text:p text:style-name="P9"><text:span text:style-name="T8"/></text:p>
      <text:p text:style-name="P8"><text:span text:style-name="T8">Variables :</text:span></text:p>
      <text:p text:style-name="P8"><text:span text:style-name="T8">Le nombre total d’objets </text:span></text:p>
      <text:p text:style-name="P8"><text:span text:style-name="T8">La liste des objets du sac</text:span></text:p>
      <text:p text:style-name="P8"><text:span text:style-name="T8">La masse du sac</text:span></text:p>
      <text:p text:style-name="P8"/>
      <text:p text:style-name="P8"><text:span text:style-name="T8">En paramètre de fonction : masse_maxi du sac_à_dos</text:span></text:p>
      <text:p text:style-name="P8"><text:span text:style-name="T8">En renvoie : liste_objets_sac, somme des </text:span>valeurs_objets_sac, masse_objets_sac</text:p>
      <text:p text:style-name="P8"/>
      <text:p text:style-name="P8"><text:span text:style-name="T8">Algorithme.</text:span></text:p>
      <text:p text:style-name="P8"><text:span text:style-name="T8">Pour chaque objet de la liste :</text:span></text:p>
      <text:p text:style-name="P8"><text:span text:style-name="T8">Si la masse de l’objet est plus petit que la masse maxi :</text:span></text:p>
      <text:p text:style-name="P8"><text:span text:style-name="T8">- masse_maxi diminue de la masse de l’objet,</text:span></text:p>
      <text:p text:style-name="P8"><text:span text:style-name="T8">- on ajoute la valeur de l’objet dans valeurs_objets_sac,</text:span></text:p>
      <text:p text:style-name="P8"><text:span text:style-name="T8">- on ajoute l’objet dans liste_objet_sac,</text:span></text:p>
      <text:p text:style-name="P8"><text:span text:style-name="T8">- on ajoute la masse de l’objet à masse_objet_sac.</text:span></text:p>
      <text:p text:style-name="P8"/>
      <text:p text:style-name="P8"><text:span text:style-name="T8">On fait la somme des valeurs des objets du sac</text:span></text:p>
      <text:p text:style-name="P8"><text:span text:style-name="T8">On retourne trois variables : liste_objets_sac, </text:span>valeurs_objets_sac, masse_objets_sac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family-generic="script"/>
    <style:font-face style:name="Arial" svg:font-family="Arial" style:font-family-generic="swiss"/>
    <style:font-face style:name="Iwona-Bold" svg:font-family="Iwona-Bold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2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7T08:44:08.525000000</meta:creation-date>
    <dc:date>2024-05-17T08:47:30.444000000</dc:date>
    <meta:editing-duration>PT3M22S</meta:editing-duration>
    <meta:editing-cycles>1</meta:editing-cycles>
    <meta:document-statistic meta:table-count="0" meta:image-count="0" meta:object-count="0" meta:page-count="1" meta:paragraph-count="28" meta:word-count="245" meta:character-count="1449" meta:non-whitespace-character-count="1228"/>
    <meta:generator>LibreOffice/7.0.0.3$Windows_X86_64 LibreOffice_project/8061b3e9204bef6b321a21033174034a5e2ea88e</meta:generator>
  </office:meta>
</office:document-meta>
</file>