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MT" svg:font-family="ArialMT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SansMS-Bold" svg:font-family="ComicSansMS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2" fo:font-size="12pt" fo:font-weight="normal" officeooo:rsid="00087e24" officeooo:paragraph-rsid="001c0525" style:font-size-asian="12p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2" fo:font-size="12pt" fo:font-weight="normal" officeooo:rsid="001dea46" officeooo:paragraph-rsid="001dea46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1c0525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2" fo:font-size="12pt" officeooo:rsid="001ba9a1" officeooo:paragraph-rsid="001c0525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2" fo:font-size="12pt" officeooo:rsid="001d9e3a" officeooo:paragraph-rsid="001c0525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officeooo:rsid="0010d543" officeooo:paragraph-rsid="001c0525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2" fo:font-size="12pt" fo:font-weight="normal" officeooo:rsid="0016b11f" officeooo:paragraph-rsid="001c0525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SansMS-Bold" fo:font-size="12pt" fo:font-weight="bold" officeooo:paragraph-rsid="001c0525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3pt" fo:font-weight="bold" officeooo:rsid="00229130" officeooo:paragraph-rsid="001c0525" style:font-size-asian="13pt" style:font-weight-asian="bold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officeooo:paragraph-rsid="001c0525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officeooo:paragraph-rsid="001c0525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bold" officeooo:paragraph-rsid="001c0525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2pt" officeooo:rsid="001a4478" officeooo:paragraph-rsid="001c0525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2pt" officeooo:paragraph-rsid="001c0525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2pt" officeooo:rsid="0005addb" officeooo:paragraph-rsid="001c0525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Comic Sans MS2" fo:font-size="13pt" fo:font-weight="bold" officeooo:rsid="00056244" officeooo:paragraph-rsid="001c0525" style:font-size-asian="13pt" style:font-weight-asian="bold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Comic Sans MS2" fo:font-size="13pt" style:text-underline-style="none" fo:font-weight="bold" officeooo:rsid="00056244" officeooo:paragraph-rsid="001c052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2" fo:font-size="12pt" fo:font-weight="normal" officeooo:rsid="00056244" officeooo:paragraph-rsid="001c0525" style:font-size-asian="12pt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2" fo:font-size="12pt" style:text-underline-style="solid" style:text-underline-width="auto" style:text-underline-color="font-color" fo:font-weight="bold" officeooo:paragraph-rsid="001c0525" style:font-size-asian="12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Comic Sans MS2" fo:font-size="12pt" style:text-underline-style="none" fo:font-weight="normal" officeooo:rsid="00075a83" officeooo:paragraph-rsid="001c0525" style:font-size-asian="12p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1c0525"/>
    </style:style>
    <style:style style:name="P22" style:family="paragraph" style:parent-style-name="Standard">
      <style:paragraph-properties fo:text-align="start" style:justify-single-word="false"/>
      <style:text-properties style:font-name="Arial-ItalicMT" fo:font-size="12pt" fo:font-style="italic" officeooo:paragraph-rsid="001c0525" style:font-size-asian="12pt" style:font-style-asian="italic"/>
    </style:style>
    <style:style style:name="P23" style:family="paragraph" style:parent-style-name="Standard">
      <style:paragraph-properties fo:text-align="start" style:justify-single-word="false"/>
      <style:text-properties style:font-name="Comic Sans MS1" fo:font-size="12pt" fo:font-style="italic" style:text-underline-style="solid" style:text-underline-width="auto" style:text-underline-color="font-color" fo:font-weight="bold" officeooo:paragraph-rsid="001c0525" style:font-size-asian="12pt" style:font-style-asian="italic" style:font-weight-asian="bold" style:font-style-complex="italic"/>
    </style:style>
    <style:style style:name="P2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0d543"/>
    </style:style>
    <style:style style:name="T2" style:family="text">
      <style:text-properties officeooo:rsid="001a74f5"/>
    </style:style>
    <style:style style:name="T3" style:family="text">
      <style:text-properties officeooo:rsid="001a4478"/>
    </style:style>
    <style:style style:name="T4" style:family="text">
      <style:text-properties officeooo:rsid="0020d949"/>
    </style:style>
    <style:style style:name="T5" style:family="text">
      <style:text-properties officeooo:rsid="00087e24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style:font-name="ArialMT" fo:font-size="12pt" officeooo:rsid="0005addb" style:font-size-asian="12pt"/>
    </style:style>
    <style:style style:name="T8" style:family="text">
      <style:text-properties style:font-name="ArialMT" fo:font-size="12pt" officeooo:rsid="0020d949" style:font-size-asian="12pt"/>
    </style:style>
    <style:style style:name="T9" style:family="text">
      <style:text-properties style:font-name="ArialMT" fo:font-size="12pt" officeooo:rsid="001c0525" style:font-size-asian="12pt"/>
    </style:style>
    <style:style style:name="T10" style:family="text">
      <style:text-properties style:font-name="ArialMT" fo:font-size="12pt" fo:font-weight="bold" style:font-size-asian="12pt" style:font-weight-asian="bold" style:font-weight-complex="bold"/>
    </style:style>
    <style:style style:name="T11" style:family="text">
      <style:text-properties style:font-name="Arial-BoldMT" fo:font-size="12pt" fo:font-weight="bold" style:font-size-asian="12pt" style:font-weight-asian="bold"/>
    </style:style>
    <style:style style:name="T12" style:family="text">
      <style:text-properties style:font-name="Arial-BoldMT" fo:font-size="12pt" fo:font-weight="bold" style:font-size-asian="12pt" style:font-weight-asian="bold" style:font-weight-complex="bold"/>
    </style:style>
    <style:style style:name="T13" style:family="text">
      <style:text-properties style:font-name="Arial-BoldMT" fo:font-size="12pt" fo:font-weight="bold" officeooo:rsid="001c0525" style:font-size-asian="12pt" style:font-weight-asian="bold"/>
    </style:style>
    <style:style style:name="T14" style:family="text">
      <style:text-properties style:font-name="Arial-BoldMT" fo:font-size="12pt" fo:font-weight="normal" style:font-size-asian="12pt" style:font-weight-asian="normal" style:font-weight-complex="normal"/>
    </style:style>
    <style:style style:name="T15" style:family="text">
      <style:text-properties style:font-name="Arial-BoldMT" fo:font-size="12pt" fo:font-weight="normal" officeooo:rsid="0005addb" style:font-size-asian="12pt" style:font-weight-asian="normal" style:font-weight-complex="normal"/>
    </style:style>
    <style:style style:name="T16" style:family="text">
      <style:text-properties style:font-name="Arial-BoldMT" fo:font-size="12pt" fo:font-weight="normal" officeooo:rsid="001c0525" style:font-size-asian="12pt" style:font-weight-asian="normal" style:font-weight-complex="normal"/>
    </style:style>
    <style:style style:name="T17" style:family="text">
      <style:text-properties officeooo:rsid="0005addb"/>
    </style:style>
    <style:style style:name="T18" style:family="text">
      <style:text-properties style:font-name="Arial-ItalicMT" fo:font-size="12pt" fo:font-style="italic" style:text-underline-style="solid" style:text-underline-width="auto" style:text-underline-color="font-color" style:font-size-asian="12pt" style:font-style-asian="italic"/>
    </style:style>
    <style:style style:name="T19" style:family="text">
      <style:text-properties style:font-name="Arial-ItalicMT" fo:font-size="12pt" fo:font-style="italic" style:font-size-asian="12pt" style:font-style-asian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075a83"/>
    </style:style>
    <style:style style:name="T22" style:family="text">
      <style:text-properties officeooo:rsid="001f2b3a"/>
    </style:style>
    <style:style style:name="T23" style:family="text">
      <style:text-properties officeooo:rsid="001c0525"/>
    </style:style>
    <style:style style:name="T24" style:family="text">
      <style:text-properties officeooo:rsid="001da7f3"/>
    </style:style>
    <style:style style:name="T25" style:family="text">
      <style:text-properties style:text-underline-style="none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Arial2" fo:font-size="12pt" style:font-size-asian="12pt"/>
    </style:style>
    <style:style style:name="T28" style:family="text">
      <style:text-properties style:font-name="Arial2" fo:font-size="12pt" officeooo:rsid="00087e24" style:font-size-asian="12pt"/>
    </style:style>
    <style:style style:name="T29" style:family="text">
      <style:text-properties style:font-name="Arial2" fo:font-size="12pt" fo:font-weight="normal" officeooo:rsid="0016b11f" style:font-size-asian="12pt" style:font-weight-asian="normal" style:font-weight-complex="normal"/>
    </style:style>
    <style:style style:name="T30" style:family="text">
      <style:text-properties style:font-name="Arial2" fo:font-size="12pt" fo:font-weight="normal" officeooo:rsid="001dea46" style:font-size-asian="12pt" style:font-weight-asian="normal" style:font-weight-complex="normal"/>
    </style:style>
    <style:style style:name="T31" style:family="text">
      <style:text-properties officeooo:rsid="00217c2b"/>
    </style:style>
    <style:style style:name="gr1" style:family="graphic">
      <style:graphic-properties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paragraph" draw:z-index="0" draw:name="Forme1" draw:style-name="gr1" draw:text-style-name="P24" svg:width="12.452cm" svg:height="1.408cm" svg:x="2.771cm" svg:y="0.166cm"><text:p/></draw:rect></text:p>
      <text:p text:style-name="P3">TP<text:span text:style-name="T1"> – L’ordinateur : composants et architecture.</text:span></text:p>
      <text:p text:style-name="P8"/>
      <text:p text:style-name="P8"/>
      <text:p text:style-name="P9"/>
      <text:p text:style-name="P10"/>
      <text:p text:style-name="P12">Objectif du <text:span text:style-name="T2">TP</text:span>.</text:p>
      <text:p text:style-name="P13"/>
      <text:p text:style-name="P13">L’objectif de ce travail est de repérer différents composants de l’ordinateur, de les nommer, de décrire leur rôle.</text:p>
      <text:p text:style-name="P14"><text:span text:style-name="T3">Pour cela il faut dans une première partie, d</text:span>émonter l’intérieur de l’unité centrale d’un ordinateur, <text:span text:style-name="T3">repérer quelques composants puis remonter correctement l’ordinateur et dans une seconde partie, rechercher le rôle de ces composants.</text:span></text:p>
      <text:p text:style-name="P14"/>
      <text:p text:style-name="P16"><text:span text:style-name="T25"/></text:p>
      <text:p text:style-name="P16"><text:span text:style-name="T25">Première</text:span> <text:span text:style-name="T25">partie</text:span>.</text:p>
      <text:p text:style-name="P18">Démonter un ordinateur, repérer les composants et le remonter.</text:p>
      <text:p text:style-name="P19"/>
      <text:p text:style-name="P11"><text:span text:style-name="T26">Protocole</text:span>.</text:p>
      <text:p text:style-name="P14">Attention à repérer l'emplacement de chaque composant ainsi que leur<text:span text:style-name="T4">s</text:span> connexion<text:span text:style-name="T4">s</text:span> pour</text:p>
      <text:p text:style-name="P14">les remonter ensuite.</text:p>
      <text:p text:style-name="P15">Vous avez <text:span text:style-name="T5">plusieurs</text:span> photos à prendre mais vous pouvez en prendre d’autres pour agrémenter votre travail.</text:p>
      <text:p text:style-name="P14"/>
      <text:p text:style-name="P14">1 – Mettre en marche l’ordinateur pour vérifier qu’il fonctionne correctement. Puis l’éteindre.</text:p>
      <text:p text:style-name="P14"/>
      <text:p text:style-name="P14">2 – Débrancher tous les périphériques. Ouvrir l'unité centrale.</text:p>
      <text:p text:style-name="P14"/>
      <text:p text:style-name="P14">3 – Prendre une photo générale de l'intérieur (photo1) et des connecteurs d'entrée-sortie à</text:p>
      <text:p text:style-name="P14">l'arrière de l'ordinateur (photo 2).</text:p>
      <text:p text:style-name="P14"/>
      <text:p text:style-name="P21"><text:span text:style-name="T6">4 – Visualiser la </text:span><text:span text:style-name="T11">carte mère</text:span><text:span text:style-name="T6">, le </text:span><text:span text:style-name="T11">bloc d’alimentation</text:span><text:span text:style-name="T6">, le </text:span><text:span text:style-name="T11">disque dur </text:span><text:span text:style-name="T6">et le </text:span><text:span text:style-name="T11">lecteur DVD </text:span><text:span text:style-name="T6">puis</text:span></text:p>
      <text:p text:style-name="P14">faire vérifier.</text:p>
      <text:p text:style-name="P14"/>
      <text:p text:style-name="P14"><text:span text:style-name="T17">5</text:span> – Vous remarquez 2 différents types de connexions reliées à ces composants. </text:p>
      <text:p text:style-name="P14"/>
      <text:p text:style-name="P14"><text:span text:style-name="T17">6</text:span> – Débrancher et démonter le disque dur et le lecteur DVD (mettre des post-it sur les</text:p>
      <text:p text:style-name="P14">connexions si besoin).</text:p>
      <text:p text:style-name="P14"/>
      <text:p text:style-name="P14"><text:span text:style-name="T17">7</text:span> – Prendre une photo (photo 3) de la carte mère.</text:p>
      <text:p text:style-name="P15"/>
      <text:p text:style-name="P21"><text:span text:style-name="T7">8</text:span><text:span text:style-name="T6"> – A <text:s/>l'aide d</text:span><text:span text:style-name="T8">e documents sur internet</text:span><text:span text:style-name="T6">, identifier et ôter la </text:span><text:span text:style-name="T11">mémoire RAM </text:span><text:span text:style-name="T6">(sur</text:span></text:p>
      <text:p text:style-name="P21"><text:span text:style-name="T6">connecteurs de mémoire RAM), la </text:span><text:span text:style-name="T11">carte vidéo</text:span><text:span text:style-name="T14">, </text:span><text:span text:style-name="T16">s’il y en a une</text:span><text:span text:style-name="T13"> </text:span><text:span text:style-name="T6">(sur connecteurs d'extension PCI) et le </text:span><text:span text:style-name="T11">processeur </text:span><text:span text:style-name="T6">(sous un des ventilateurs, enlever d'abord </text:span><text:span text:style-name="T9">le </text:span><text:span text:style-name="T6">ventilateur, attention au sens pour le remettre en place, idem pour le processeur !!). </text:span></text:p>
      <text:p text:style-name="P21"><text:span text:style-name="T9">P</text:span><text:span text:style-name="T6">rendre </text:span><text:span text:style-name="T9">tous ces composants </text:span><text:span text:style-name="T6">en photos.</text:span></text:p>
      <text:p text:style-name="P15"/>
      <text:p text:style-name="P21"><text:span text:style-name="T7">9</text:span><text:span text:style-name="T6"> – Identifier la</text:span><text:span text:style-name="T10"> pile du </text:span><text:span text:style-name="T12">CMOS</text:span><text:span text:style-name="T6">, le </text:span><text:span text:style-name="T11">Bios </text:span><text:span text:style-name="T6">et le </text:span><text:span text:style-name="T11">chipset </text:span><text:span text:style-name="T15">et faire vérifier.</text:span></text:p>
      <text:p text:style-name="P14"/>
      <text:p text:style-name="P14">1<text:span text:style-name="T17">0</text:span> – Remettre tous les <text:span text:style-name="T17">composants</text:span> en place. Brancher tous les périphériques. Vérifier que</text:p>
      <text:p text:style-name="P14">l’ordinateur fonctionne correctement.</text:p>
      <text:p text:style-name="P17"><text:soft-page-break/><text:span text:style-name="T21">Deuxièm</text:span>e partie.</text:p>
      <text:p text:style-name="P20">Présenter le rôle de chaque composant.</text:p>
      <text:p text:style-name="P10"/>
      <text:p text:style-name="P23">Travail à rendre.</text:p>
      <text:p text:style-name="P21"><text:span text:style-name="T18">Support</text:span><text:span text:style-name="T19"> </text:span><text:span text:style-name="T6">:</text:span></text:p>
      <text:p text:style-name="P14"><text:span text:style-name="T23">Réaliser une p</text:span><text:span text:style-name="T17">age web </text:span><text:span text:style-name="T23">décrivant le TP</text:span>. </text:p>
      <text:p text:style-name="P22"/>
      <text:p text:style-name="P22"><text:span text:style-name="T20">Consignes</text:span> :</text:p>
      <text:p text:style-name="P14">a) Légender la photo 1 avec les composants mentionnés en 4.</text:p>
      <text:p text:style-name="P14">b) Légender la photo 2 avec le nom des connecteurs. </text:p>
      <text:p text:style-name="P14">c) Légender la photo 3 à l'aide des composants mentionnés en <text:span text:style-name="T17">8 et </text:span>9.</text:p>
      <text:p text:style-name="P15">d) Légender toutes les autres photos prises.</text:p>
      <text:p text:style-name="P14"/>
      <text:p text:style-name="P21"><text:span text:style-name="T27">Présenter le rôle de chacun des composants </text:span><text:span text:style-name="T28">suivants</text:span><text:span text:style-name="T27">, sous la forme d’un </text:span><text:span text:style-name="T29">tableau, </text:span><text:span text:style-name="T30">d’une liste ou de tout autre façon que vous jugerez adéquat :</text:span></text:p>
      <text:p text:style-name="P7"/>
      <text:p text:style-name="P4">écran,</text:p>
      <text:p text:style-name="P4">clavier,</text:p>
      <text:p text:style-name="P4">souris,</text:p>
      <text:p text:style-name="P4">enceinte,</text:p>
      <text:p text:style-name="P4">unité centrale,</text:p>
      <text:p text:style-name="P5">bloc alimentation,</text:p>
      <text:p text:style-name="P4">carte mère,</text:p>
      <text:p text:style-name="P4">carte graphique,</text:p>
      <text:p text:style-name="P4">disque dur,</text:p>
      <text:p text:style-name="P4">processeur,</text:p>
      <text:p text:style-name="P4">chipset,</text:p>
      <text:p text:style-name="P4">mémoire RAM,</text:p>
      <text:p text:style-name="P6">mémoire ROM,</text:p>
      <text:p text:style-name="P4"><text:span text:style-name="T22">pile du </text:span>cmos,</text:p>
      <text:p text:style-name="P4">bios,</text:p>
      <text:p text:style-name="P4">port USB,</text:p>
      <text:p text:style-name="P4">port HDMI.</text:p>
      <text:p text:style-name="P1"/>
      <text:p text:style-name="P1">Vous pouvez ajouter des composants qui <text:span text:style-name="T23">nous </text:span>auraient échappés.</text:p>
      <text:p text:style-name="P1"/>
      <text:p text:style-name="P2">La page doit être agréable à voi<text:span text:style-name="T31">r</text:span> et à lire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MT" svg:font-family="ArialMT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SansMS-Bold" svg:font-family="ComicSansMS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1.707cm" fo:margin-left="1.614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1T09:29:59.502000000</meta:creation-date>
    <dc:date>2024-12-09T16:17:55.581000000</dc:date>
    <meta:editing-duration>PT20M40S</meta:editing-duration>
    <meta:editing-cycles>5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56" meta:word-count="426" meta:character-count="2677" meta:non-whitespace-character-count="2291"/>
  </office:meta>
</office:document-meta>
</file>