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face style:name="Arial" svg:font-family="Arial" style:font-family-generic="swiss"/>
    <style:font-face style:name="LatinModernMath-Regular-Identity-H" svg:font-family="LatinModernMath-Regular-Identity-H" style:font-family-generic="swiss"/>
    <style:font-face style:name="SourceCodePro-Bold-Identity-H" svg:font-family="SourceCodePro-Bold-Identity-H" style:font-family-generic="swiss"/>
    <style:font-face style:name="SourceCodePro-It-Identity-H" svg:font-family="SourceCodePro-It-Identity-H" style:font-family-generic="swiss"/>
    <style:font-face style:name="SourceCodePro-Regular-Identity-H" svg:font-family="SourceCodePro-Regular-Identity-H" style:font-family-generic="swiss"/>
    <style:font-face style:name="SourceSansPro-Bold-Identity-H" svg:font-family="SourceSansPro-Bold-Identity-H" style:font-family-generic="swiss"/>
    <style:font-face style:name="SourceSansPro-It-Identity-H" svg:font-family="SourceSansPro-It-Identity-H" style:font-family-generic="swiss"/>
    <style:font-face style:name="SourceSansPro-Regular-Identity-H" svg:font-family="SourceSansPro-Regular-Identity-H" style:font-family-generic="swiss"/>
    <style:font-face style:name="Arial1" svg:font-family="Arial" style:font-adornments="Gra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officeooo:rsid="000766b7" officeooo:paragraph-rsid="000766b7" style:font-size-asian="11pt" style:font-size-complex="11pt"/>
    </style:style>
    <style:style style:name="P3" style:family="paragraph" style:parent-style-name="Standard">
      <style:text-properties fo:font-size="11pt" officeooo:rsid="00079d49" officeooo:paragraph-rsid="00079d49" style:font-size-asian="11pt" style:font-size-complex="11pt"/>
    </style:style>
    <style:style style:name="P4" style:family="paragraph" style:parent-style-name="Standard">
      <style:text-properties fo:font-size="11pt" officeooo:rsid="000913fe" officeooo:paragraph-rsid="000913fe" style:font-size-asian="11pt" style:font-size-complex="11pt"/>
    </style:style>
    <style:style style:name="P5" style:family="paragraph" style:parent-style-name="Standard">
      <style:text-properties fo:font-size="11pt" officeooo:paragraph-rsid="000766b7" style:font-size-asian="11pt" style:font-size-complex="11pt"/>
    </style:style>
    <style:style style:name="P6" style:family="paragraph" style:parent-style-name="Standard">
      <style:text-properties fo:font-size="11pt" style:text-underline-style="solid" style:text-underline-width="auto" style:text-underline-color="font-color" fo:font-weight="bold" officeooo:rsid="000913fe" officeooo:paragraph-rsid="000913fe" style:font-size-asian="11pt" style:font-weight-asian="bold" style:font-size-complex="11pt" style:font-weight-complex="bold"/>
    </style:style>
    <style:style style:name="P7" style:family="paragraph" style:parent-style-name="Standard">
      <style:text-properties style:font-name="Arial1" fo:font-size="11pt" style:font-size-asian="11pt" style:font-size-complex="11pt"/>
    </style:style>
    <style:style style:name="P8" style:family="paragraph" style:parent-style-name="Standard">
      <style:text-properties style:font-name="Arial1" fo:font-size="11pt" officeooo:rsid="00079d49" officeooo:paragraph-rsid="00079d49" style:font-size-asian="11pt" style:font-size-complex="11pt"/>
    </style:style>
    <style:style style:name="P9" style:family="paragraph" style:parent-style-name="Standard">
      <style:text-properties style:font-name="Arial1" fo:font-size="11pt" officeooo:rsid="000766b7" officeooo:paragraph-rsid="000766b7" style:font-size-asian="11pt" style:font-size-complex="11pt"/>
    </style:style>
    <style:style style:name="P10" style:family="paragraph" style:parent-style-name="Standard">
      <style:text-properties style:font-name="Arial1" fo:font-size="11pt" officeooo:rsid="000913fe" officeooo:paragraph-rsid="000913fe" style:font-size-asian="11pt" style:font-size-complex="11pt"/>
    </style:style>
    <style:style style:name="P11" style:family="paragraph" style:parent-style-name="Standard">
      <style:text-properties style:font-name="Arial1" fo:font-size="13pt" style:text-underline-style="solid" style:text-underline-width="auto" style:text-underline-color="font-color" fo:font-weight="bold" officeooo:rsid="000766b7" officeooo:paragraph-rsid="000766b7" style:font-size-asian="13pt" style:font-weight-asian="bold" style:font-size-complex="13pt" style:font-weight-complex="bold"/>
    </style:style>
    <style:style style:name="P12" style:family="paragraph" style:parent-style-name="Standard">
      <style:text-properties style:font-name="Arial1" fo:font-size="13pt" style:text-underline-style="solid" style:text-underline-width="auto" style:text-underline-color="font-color" fo:font-weight="bold" officeooo:rsid="000913fe" officeooo:paragraph-rsid="000913fe" style:font-size-asian="13pt" style:font-weight-asian="bold" style:font-size-complex="13pt" style:font-weight-complex="bold"/>
    </style:style>
    <style:style style:name="P13" style:family="paragraph" style:parent-style-name="Standard">
      <style:text-properties style:font-name="Arial1" fo:font-size="12pt" style:font-size-asian="12pt" style:font-size-complex="12pt"/>
    </style:style>
    <style:style style:name="P14" style:family="paragraph" style:parent-style-name="Standard">
      <style:text-properties style:font-name="Arial1" fo:font-size="12pt" officeooo:rsid="000766b7" officeooo:paragraph-rsid="000766b7" style:font-size-asian="12pt" style:font-size-complex="12pt"/>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766b7" officeooo:paragraph-rsid="000766b7" style:font-size-asian="14pt" style:font-weight-asian="bold" style:font-size-complex="14pt" style:font-weight-complex="bold"/>
    </style:style>
    <style:style style:name="T1" style:family="text">
      <style:text-properties fo:color="#000000" loext:opacity="100%" style:font-name="SourceSansPro-Bold-Identity-H" fo:font-size="14pt" fo:font-style="normal" fo:font-weight="bold" style:font-size-asian="14pt" style:font-style-asian="normal" style:font-weight-asian="bold"/>
    </style:style>
    <style:style style:name="T2" style:family="text">
      <style:text-properties fo:color="#000000" loext:opacity="100%" style:font-name="SourceSansPro-Bold-Identity-H" fo:font-size="14pt" fo:font-style="normal" fo:font-weight="normal" style:font-size-asian="14pt" style:font-style-asian="normal" style:font-weight-asian="normal"/>
    </style:style>
    <style:style style:name="T3" style:family="text">
      <style:text-properties fo:color="#000000" loext:opacity="100%" style:font-name="SourceSansPro-Bold-Identity-H" fo:font-size="13pt" fo:font-style="normal" fo:font-weight="bold" style:font-size-asian="13pt" style:font-style-asian="normal" style:font-weight-asian="bold"/>
    </style:style>
    <style:style style:name="T4" style:family="text">
      <style:text-properties fo:color="#000000" loext:opacity="100%" style:font-name="SourceSansPro-Bold-Identity-H" fo:font-style="normal" fo:font-weight="bold" style:font-style-asian="normal" style:font-weight-asian="bold"/>
    </style:style>
    <style:style style:name="T5" style:family="text">
      <style:text-properties fo:color="#000000" loext:opacity="100%" style:font-name="SourceSansPro-Bold-Identity-H" fo:font-style="normal" style:font-style-asian="normal"/>
    </style:style>
    <style:style style:name="T6" style:family="text">
      <style:text-properties fo:color="#000000" loext:opacity="100%" style:font-name="SourceSansPro-Bold-Identity-H" fo:font-style="normal" fo:font-weight="normal" style:font-style-asian="normal" style:font-weight-asian="normal"/>
    </style:style>
    <style:style style:name="T7" style:family="text">
      <style:text-properties fo:color="#000000" loext:opacity="100%" style:font-name="SourceSansPro-Bold-Identity-H" fo:font-size="12pt" fo:font-style="normal" fo:font-weight="normal" style:font-size-asian="12pt" style:font-style-asian="normal" style:font-weight-asian="normal"/>
    </style:style>
    <style:style style:name="T8" style:family="text">
      <style:text-properties fo:color="#000000" loext:opacity="100%" style:font-name="SourceSansPro-Regular-Identity-H" fo:font-size="13pt" fo:font-style="normal" fo:font-weight="normal" style:font-size-asian="13pt" style:font-style-asian="normal" style:font-weight-asian="normal"/>
    </style:style>
    <style:style style:name="T9" style:family="text">
      <style:text-properties fo:color="#000000" loext:opacity="100%" style:font-name="SourceSansPro-Regular-Identity-H" fo:font-style="normal" fo:font-weight="normal" style:font-style-asian="normal" style:font-weight-asian="normal"/>
    </style:style>
    <style:style style:name="T10" style:family="text">
      <style:text-properties fo:color="#000000" loext:opacity="100%" style:font-name="SourceCodePro-Regular-Identity-H" fo:font-size="13pt" fo:font-style="normal" fo:font-weight="normal" style:font-size-asian="13pt" style:font-style-asian="normal" style:font-weight-asian="normal"/>
    </style:style>
    <style:style style:name="T11" style:family="text">
      <style:text-properties fo:color="#000000" loext:opacity="100%" style:font-name="SourceCodePro-Regular-Identity-H" fo:font-size="12pt" fo:font-style="normal" fo:font-weight="normal" style:font-size-asian="12pt" style:font-style-asian="normal" style:font-weight-asian="normal"/>
    </style:style>
    <style:style style:name="T12" style:family="text">
      <style:text-properties fo:color="#000000" loext:opacity="100%" style:font-name="SourceCodePro-Regular-Identity-H" fo:font-size="12pt" fo:font-style="normal" style:font-size-asian="12pt" style:font-style-asian="normal"/>
    </style:style>
    <style:style style:name="T13" style:family="text">
      <style:text-properties fo:color="#000000" loext:opacity="100%" style:font-name="SourceCodePro-Regular-Identity-H" fo:font-style="normal" fo:font-weight="normal" style:font-style-asian="normal" style:font-weight-asian="normal"/>
    </style:style>
    <style:style style:name="T14" style:family="text">
      <style:text-properties fo:color="#000000" loext:opacity="100%" style:font-name="SourceCodePro-Regular-Identity-H" fo:font-style="normal" style:font-style-asian="normal"/>
    </style:style>
    <style:style style:name="T15" style:family="text">
      <style:text-properties fo:color="#000000" loext:opacity="100%" style:font-name="SourceCodePro-Bold-Identity-H" fo:font-size="12pt" fo:font-style="normal" fo:font-weight="bold" style:font-size-asian="12pt" style:font-style-asian="normal" style:font-weight-asian="bold"/>
    </style:style>
    <style:style style:name="T16" style:family="text">
      <style:text-properties fo:color="#000000" loext:opacity="100%" style:font-name="SourceCodePro-Bold-Identity-H" fo:font-style="normal" fo:font-weight="bold" style:font-style-asian="normal" style:font-weight-asian="bold"/>
    </style:style>
    <style:style style:name="T17" style:family="text">
      <style:text-properties fo:color="#000000" loext:opacity="100%" style:font-name="SourceCodePro-It-Identity-H" fo:font-size="12pt" fo:font-style="italic" fo:font-weight="normal" style:font-size-asian="12pt" style:font-style-asian="italic" style:font-weight-asian="normal"/>
    </style:style>
    <style:style style:name="T18" style:family="text">
      <style:text-properties fo:color="#000000" loext:opacity="100%" style:font-name="SourceCodePro-It-Identity-H" fo:font-size="12pt" fo:font-style="italic" fo:font-weight="normal" officeooo:rsid="000766b7" style:font-size-asian="12pt" style:font-style-asian="italic" style:font-weight-asian="normal"/>
    </style:style>
    <style:style style:name="T19" style:family="text">
      <style:text-properties fo:color="#000000" loext:opacity="100%" style:font-name="SourceCodePro-It-Identity-H" fo:font-style="italic" fo:font-weight="normal" style:font-style-asian="italic" style:font-weight-asian="normal"/>
    </style:style>
    <style:style style:name="T20" style:family="text">
      <style:text-properties fo:color="#000000" loext:opacity="100%" style:font-name="SourceCodePro-It-Identity-H" fo:font-style="italic" fo:font-weight="normal" officeooo:rsid="000766b7" style:font-style-asian="italic" style:font-weight-asian="normal"/>
    </style:style>
    <style:style style:name="T21" style:family="text">
      <style:text-properties fo:color="#000000" loext:opacity="100%" fo:font-style="normal" fo:font-weight="bold" style:font-style-asian="normal" style:font-weight-asian="bold"/>
    </style:style>
    <style:style style:name="T22" style:family="text">
      <style:text-properties fo:color="#000000" loext:opacity="100%" fo:font-style="normal" fo:font-weight="normal" style:font-style-asian="normal" style:font-weight-asian="normal"/>
    </style:style>
    <style:style style:name="T23" style:family="text">
      <style:text-properties fo:color="#000000" loext:opacity="100%" fo:font-style="normal" style:font-style-asian="normal"/>
    </style:style>
    <style:style style:name="T24" style:family="text">
      <style:text-properties fo:color="#000000" loext:opacity="100%" style:font-name="LatinModernMath-Regular-Identity-H" fo:font-size="6.5pt" fo:font-style="normal" fo:font-weight="normal" style:font-size-asian="6.5pt" style:font-style-asian="normal" style:font-weight-asian="normal"/>
    </style:style>
    <style:style style:name="T25" style:family="text">
      <style:text-properties fo:color="#000000" loext:opacity="100%" style:font-name="LatinModernMath-Regular-Identity-H" fo:font-size="13pt" fo:font-style="normal" fo:font-weight="normal" style:font-size-asian="13pt" style:font-style-asian="normal" style:font-weight-asian="normal"/>
    </style:style>
    <style:style style:name="T26" style:family="text">
      <style:text-properties fo:color="#000000" loext:opacity="100%" style:font-name="LatinModernMath-Regular-Identity-H" fo:font-size="9pt" fo:font-style="normal" fo:font-weight="normal" style:font-size-asian="9pt" style:font-style-asian="normal" style:font-weight-asian="normal"/>
    </style:style>
    <style:style style:name="T27" style:family="text">
      <style:text-properties fo:color="#000000" loext:opacity="100%" style:font-name="LatinModernMath-Regular-Identity-H" fo:font-style="normal" fo:font-weight="normal" style:font-style-asian="normal" style:font-weight-asian="normal"/>
    </style:style>
    <style:style style:name="T28" style:family="text">
      <style:text-properties fo:color="#000000" loext:opacity="100%" fo:font-size="12pt" fo:font-style="normal" style:font-size-asian="12pt" style:font-style-asian="normal"/>
    </style:style>
    <style:style style:name="T29" style:family="text">
      <style:text-properties fo:color="#000000" loext:opacity="100%" style:font-name="SourceSansPro-It-Identity-H" fo:font-size="13pt" fo:font-style="italic" fo:font-weight="normal" style:font-size-asian="13pt" style:font-style-asian="italic" style:font-weight-asian="normal"/>
    </style:style>
    <style:style style:name="T30" style:family="text">
      <style:text-properties fo:color="#000000" loext:opacity="100%" style:font-name="SourceSansPro-It-Identity-H" fo:font-style="italic" fo:font-weight="normal" style:font-style-asian="italic" style:font-weight-asian="normal"/>
    </style:style>
    <style:style style:name="T31" style:family="text">
      <style:text-properties fo:color="#000000" loext:opacity="100%" style:text-position="super 58%" style:font-name="LatinModernMath-Regular-Identity-H" fo:font-size="12pt" fo:font-style="normal" fo:font-weight="normal" style:font-size-asian="12pt" style:font-style-asian="normal" style:font-weight-asian="normal" style:font-size-complex="12pt"/>
    </style:style>
    <style:style style:name="T32" style:family="text">
      <style:text-properties fo:color="#000000" loext:opacity="100%" style:text-position="super 58%" style:font-name="LatinModernMath-Regular-Identity-H" fo:font-style="normal" fo:font-weight="normal" style:font-style-asian="normal" style:font-weight-asian="normal"/>
    </style:style>
    <style:style style:name="T33" style:family="text">
      <style:text-properties fo:color="#000000" loext:opacity="100%" fo:font-size="14pt" fo:font-style="normal" fo:font-weight="bold" style:font-size-asian="14pt" style:font-style-asian="normal" style:font-weight-asian="bold"/>
    </style:style>
    <style:style style:name="T34" style:family="text">
      <style:text-properties fo:color="#000000" loext:opacity="100%" fo:font-size="13pt" fo:font-style="normal" style:font-size-asian="13pt" style:font-style-asian="normal" style:font-size-complex="13pt"/>
    </style:style>
    <style:style style:name="T35" style:family="text">
      <style:text-properties fo:color="#000000" loext:opacity="100%" style:font-name="Arial1" fo:font-size="13pt" fo:font-style="normal" style:text-underline-style="solid" style:text-underline-width="auto" style:text-underline-color="font-color" fo:font-weight="bold" style:font-size-asian="13pt" style:font-style-asian="normal" style:font-weight-asian="bold" style:font-size-complex="13pt" style:font-weight-complex="bold"/>
    </style:style>
    <style:style style:name="T3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xercices épreuves pratiques entraînement</text:p>
      <text:p text:style-name="Standard"/>
      <text:p text:style-name="P11"><text:span text:style-name="T23">sujet <text:s/>5</text:span></text:p>
      <text:p text:style-name="P1"><text:span text:style-name="T4"/></text:p>
      <text:p text:style-name="P7"><text:span text:style-name="T21">EXERCICE 1 (10 points)</text:span></text:p>
      <text:p text:style-name="P1"><text:span text:style-name="T9">Écrire une fonction </text:span><text:span text:style-name="T13">max_et_indice </text:span><text:span text:style-name="T9">qui prend en paramètre un tableau non vide </text:span><text:span text:style-name="T13">tab</text:span></text:p>
      <text:p text:style-name="P1"><text:span text:style-name="T9">(type Python </text:span><text:span text:style-name="T13">list</text:span><text:span text:style-name="T9">) de nombres entiers et qui renvoie la valeur du plus grand élément de</text:span></text:p>
      <text:p text:style-name="P1"><text:span text:style-name="T9">ce tableau ainsi que l’indice de sa première apparition dans ce tableau.</text:span></text:p>
      <text:p text:style-name="P1"><text:span text:style-name="T9">L’utilisation de la fonction native </text:span><text:span text:style-name="T13">max </text:span><text:span text:style-name="T9">n’est pas autorisée.</text:span></text:p>
      <text:p text:style-name="P1"><text:span text:style-name="T9"/></text:p>
      <text:p text:style-name="P1"><text:span text:style-name="T9">Exemples :</text:span></text:p>
      <text:p text:style-name="P1"><text:span text:style-name="T13">&gt;&gt;&gt; max_et_indice([1, 5, 6, 9, 1, 2, 3, 7, 9, 8])</text:span></text:p>
      <text:p text:style-name="P1"><text:span text:style-name="T13">(9, 3)</text:span></text:p>
      <text:p text:style-name="P1"><text:span text:style-name="T13">&gt;&gt;&gt; max_et_indice([-2])</text:span></text:p>
      <text:p text:style-name="P1"><text:span text:style-name="T13">(-2, 0)</text:span></text:p>
      <text:p text:style-name="P1"><text:span text:style-name="T13">&gt;&gt;&gt; max_et_indice([-1, -1, 3, 3, 3])</text:span></text:p>
      <text:p text:style-name="P1"><text:span text:style-name="T13">(3, 2)</text:span></text:p>
      <text:p text:style-name="P1"><text:span text:style-name="T13">&gt;&gt;&gt; max_et_indice([1, 1, 1, 1])</text:span></text:p>
      <text:p text:style-name="P1"><text:span text:style-name="T13">(1, 0)</text:span></text:p>
      <text:p text:style-name="P1"><text:span text:style-name="T4"/></text:p>
      <text:p text:style-name="P1"><text:span text:style-name="T4"/></text:p>
      <text:p text:style-name="P7"><text:span text:style-name="T21">EXERCICE 2 (10 points)</text:span></text:p>
      <text:p text:style-name="P1"><text:span text:style-name="T9">L’ordre des gènes sur un chromosome est représenté par un tableau </text:span><text:span text:style-name="T13">ordre </text:span><text:span text:style-name="T9">de </text:span><text:span text:style-name="T13">n </text:span><text:span text:style-name="T9">cases d’entiers distincts deux à deux et compris entre 1 et </text:span><text:span text:style-name="T13">n</text:span><text:span text:style-name="T9">.</text:span></text:p>
      <text:p text:style-name="P1"><text:span text:style-name="T9">Par exemple, </text:span><text:span text:style-name="T13">ordre = [5, 4, 3, 6, 7, 2, 1, 8, 9] </text:span><text:span text:style-name="T9">dans le cas </text:span><text:span text:style-name="T13">n = 9</text:span><text:span text:style-name="T9">.</text:span></text:p>
      <text:p text:style-name="P1"><text:span text:style-name="T9">On dit qu’il y a un point de rupture dans </text:span><text:span text:style-name="T13">ordre </text:span><text:span text:style-name="T9">dans chacune des situations suivantes :</text:span></text:p>
      <text:p text:style-name="P1"><text:span text:style-name="T9">• la première valeur de </text:span><text:span text:style-name="T13">ordre </text:span><text:span text:style-name="T9">n’est pas 1 ;</text:span></text:p>
      <text:p text:style-name="P1"><text:span text:style-name="T9">• l’écart entre deux gènes consécutifs n’est pas égal à 1 ;</text:span></text:p>
      <text:p text:style-name="P1"><text:span text:style-name="T9">• la dernière valeur de </text:span><text:span text:style-name="T13">ordre </text:span><text:span text:style-name="T9">n’est pas n.</text:span></text:p>
      <text:p text:style-name="P1"><text:span text:style-name="T9">Par exemple, si </text:span><text:span text:style-name="T13">ordre = [5, 4, 3, 6, 7, 2, 1, 8, 9] </text:span><text:span text:style-name="T9">avec </text:span><text:span text:style-name="T13">n = 9</text:span><text:span text:style-name="T9">, on a</text:span></text:p>
      <text:p text:style-name="P1"><text:span text:style-name="T9">• un point de rupture au début car 5 est différent de 1</text:span></text:p>
      <text:p text:style-name="P1"><text:span text:style-name="T9">• un point de rupture entre 3 et 6 (l’écart est de 3)</text:span></text:p>
      <text:p text:style-name="P1"><text:span text:style-name="T9">• un point de rupture entre 7 et 2 (l’écart est de 5)</text:span></text:p>
      <text:p text:style-name="P1"><text:span text:style-name="T9">• un point de rupture entre 1 et 8 (l’écart est de 7)</text:span></text:p>
      <text:p text:style-name="P1"><text:span text:style-name="T9">Il y a donc 4 points de rupture.</text:span></text:p>
      <text:p text:style-name="P1"><text:span text:style-name="T9"/></text:p>
      <text:p text:style-name="P1"><text:span text:style-name="T9">Compléter les fonctions Python </text:span><text:span text:style-name="T13">est_un_ordre </text:span><text:span text:style-name="T9">et </text:span><text:span text:style-name="T13">nombre_points_rupture </text:span><text:span text:style-name="T9">proposées à la page suivante pour que :</text:span></text:p>
      <text:p text:style-name="P1"><text:span text:style-name="T9">• la fonction </text:span><text:span text:style-name="T13">est_un_ordre </text:span><text:span text:style-name="T9">renvoie </text:span><text:span text:style-name="T13">True </text:span><text:span text:style-name="T9">si le tableau passé en paramètre</text:span></text:p>
      <text:p text:style-name="P1"><text:span text:style-name="T9">représente bien un ordre de gènes de chromosome et </text:span><text:span text:style-name="T13">False </text:span><text:span text:style-name="T9">sinon ;</text:span></text:p>
      <text:p text:style-name="P1"><text:span text:style-name="T9">• la fonction </text:span><text:span text:style-name="T13">nombre_points_rupture </text:span><text:span text:style-name="T9">renvoie le nombre de points de rupture</text:span></text:p>
      <text:p text:style-name="P1"><text:span text:style-name="T9">d’un tableau passé en paramètre représentant l’ordre de gènes d’un chromosome.</text:span></text:p>
      <text:p text:style-name="P1"><text:span text:style-name="T16"/></text:p>
      <text:p text:style-name="P1"><text:span text:style-name="T16"/></text:p>
      <text:p text:style-name="P1"><text:span text:style-name="T16">def </text:span><text:span text:style-name="T13">est_un_ordre(tab):</text:span></text:p>
      <text:p text:style-name="P1"><text:span text:style-name="T19"><text:tab/>'''</text:span></text:p>
      <text:p text:style-name="P1"><text:span text:style-name="T19"><text:tab/>Renvoie True si tab est de longueur n et contient tous les</text:span></text:p>
      <text:p text:style-name="P1"><text:span text:style-name="T19"><text:tab/>entiers de 1 à n, False sinon</text:span></text:p>
      <text:p text:style-name="P1"><text:span text:style-name="T19"><text:tab/>'''</text:span></text:p>
      <text:p text:style-name="P1"><text:span text:style-name="T13"><text:tab/>n = len(tab)</text:span></text:p>
      <text:p text:style-name="P1"><text:span text:style-name="T19"><text:tab/># les entiers vus lors du parcours</text:span></text:p>
      <text:p text:style-name="P1"><text:span text:style-name="T13"><text:tab/>vus = ...</text:span></text:p>
      <text:p text:style-name="P1"><text:span text:style-name="T16"><text:tab/>for </text:span><text:span text:style-name="T13">x </text:span><text:span text:style-name="T16">in </text:span><text:span text:style-name="T13">tab:</text:span></text:p>
      <text:p text:style-name="P1"><text:span text:style-name="T16"><text:tab/><text:tab/>if </text:span><text:span text:style-name="T13">x &lt; ... </text:span><text:span text:style-name="T16">or </text:span><text:span text:style-name="T13">x &gt;... </text:span><text:span text:style-name="T16">or </text:span><text:span text:style-name="T13">...:</text:span></text:p>
      <text:p text:style-name="P1"><text:span text:style-name="T16"><text:tab/><text:tab/><text:tab/>return </text:span><text:span text:style-name="T13">False</text:span></text:p>
      <text:p text:style-name="P1"><text:span text:style-name="T13"><text:tab/><text:tab/>... .append(...)</text:span></text:p>
      <text:p text:style-name="P1"><text:span text:style-name="T16"><text:tab/>return </text:span><text:span text:style-name="T13">True</text:span></text:p>
      <text:p text:style-name="P1"><text:soft-page-break/><text:span text:style-name="T4"/></text:p>
      <text:p text:style-name="P1"><text:span text:style-name="T16">def </text:span><text:span text:style-name="T13">nombre_points_rupture(ordre):</text:span></text:p>
      <text:p text:style-name="P1"><text:span text:style-name="T19"><text:tab/>'''</text:span></text:p>
      <text:p text:style-name="P1"><text:span text:style-name="T19"><text:tab/>Renvoie le nombre de point de rupture de ordre qui représente</text:span></text:p>
      <text:p text:style-name="P1"><text:span text:style-name="T19"><text:tab/><text:tab/>un ordre de gènes de chromosome</text:span></text:p>
      <text:p text:style-name="P1"><text:span text:style-name="T19"><text:tab/>'''</text:span></text:p>
      <text:p text:style-name="P1"><text:span text:style-name="T19"><text:tab/># on vérifie que ordre est un ordre de gènes</text:span></text:p>
      <text:p text:style-name="P1"><text:span text:style-name="T16"><text:tab/>assert </text:span><text:span text:style-name="T13">...</text:span></text:p>
      <text:p text:style-name="P1"><text:span text:style-name="T13"><text:tab/>n = len(ordre)</text:span></text:p>
      <text:p text:style-name="P1"><text:span text:style-name="T13"><text:tab/>nb = 0</text:span></text:p>
      <text:p text:style-name="P1"><text:span text:style-name="T16"><text:tab/>if </text:span><text:span text:style-name="T13">ordre[...] != 1: </text:span><text:span text:style-name="T19"># le premier n'est pas 1</text:span></text:p>
      <text:p text:style-name="P1"><text:span text:style-name="T13"><text:tab/><text:tab/>nb = nb + 1</text:span></text:p>
      <text:p text:style-name="P1"><text:span text:style-name="T13"><text:tab/>i = 0</text:span></text:p>
      <text:p text:style-name="P1"><text:span text:style-name="T16"><text:tab/>while </text:span><text:span text:style-name="T13">i &lt; ...:</text:span></text:p>
      <text:p text:style-name="P1"><text:span text:style-name="T16"><text:tab/><text:tab/>if </text:span><text:span text:style-name="T13">... </text:span><text:span text:style-name="T16">not in </text:span><text:span text:style-name="T13">[-1, 1]: </text:span><text:span text:style-name="T19"># l'écart n'est pas 1</text:span></text:p>
      <text:p text:style-name="P1"><text:span text:style-name="T13"><text:tab/><text:tab/><text:tab/>nb = nb + 1</text:span></text:p>
      <text:p text:style-name="P1"><text:span text:style-name="T13"><text:tab/><text:tab/>i = i + 1</text:span></text:p>
      <text:p text:style-name="P1"><text:span text:style-name="T16"><text:tab/>if </text:span><text:span text:style-name="T13">ordre[i] != ...: </text:span><text:span text:style-name="T19"># le dernier n'est pas n</text:span></text:p>
      <text:p text:style-name="P1"><text:span text:style-name="T13"><text:tab/><text:tab/>nb = nb + 1</text:span></text:p>
      <text:p text:style-name="P1"><text:span text:style-name="T16"><text:tab/>return </text:span><text:span text:style-name="T13">nb</text:span></text:p>
      <text:p text:style-name="P1"><text:span text:style-name="T9"/></text:p>
      <text:p text:style-name="P1"><text:span text:style-name="T9"/></text:p>
      <text:p text:style-name="P1"><text:span text:style-name="T9">Exemples :</text:span></text:p>
      <text:p text:style-name="P1"><text:span text:style-name="T13">&gt;&gt;&gt; est_un_ordre([1, 6, 2, 8, 3, 7])</text:span></text:p>
      <text:p text:style-name="P1"><text:span text:style-name="T13">False</text:span></text:p>
      <text:p text:style-name="P1"><text:span text:style-name="T13">&gt;&gt;&gt; est_un_ordre([5, 4, 3, 6, 7, 2, 1, 8, 9])</text:span></text:p>
      <text:p text:style-name="P1"><text:span text:style-name="T13">True</text:span></text:p>
      <text:p text:style-name="P1"><text:span text:style-name="T13">&gt;&gt;&gt; nombre_points_rupture([5, 4, 3, 6, 7, 2, 1, 8, 9])</text:span></text:p>
      <text:p text:style-name="P1"><text:span text:style-name="T13">4</text:span></text:p>
      <text:p text:style-name="P1"><text:span text:style-name="T13">&gt;&gt;&gt; nombre_points_rupture([1, 2, 3, 4, 5])</text:span></text:p>
      <text:p text:style-name="P1"><text:span text:style-name="T13">0</text:span></text:p>
      <text:p text:style-name="P1"><text:span text:style-name="T13">&gt;&gt;&gt; nombre_points_rupture([1, 6, 2, 8, 3, 7, 4, 5])</text:span></text:p>
      <text:p text:style-name="P1"><text:span text:style-name="T13">7</text:span></text:p>
      <text:p text:style-name="P1"><text:span text:style-name="T13">&gt;&gt;&gt; nombre_points_rupture([2, 1, 3, 4])</text:span></text:p>
      <text:p text:style-name="P1"><text:span text:style-name="T13">2</text:span></text:p>
      <text:p text:style-name="P1"><text:span text:style-name="T13"/></text:p>
      <text:p text:style-name="P1"><text:span text:style-name="T13"/></text:p>
      <text:p text:style-name="P11"><text:span text:style-name="T23">sujet 6</text:span></text:p>
      <text:p text:style-name="P14"><text:span text:style-name="T22"/></text:p>
      <text:p text:style-name="P9"><text:span text:style-name="T21">EXERCICE 1 (10 points)</text:span></text:p>
      <text:p text:style-name="P13"><text:span text:style-name="T22"/></text:p>
      <text:p text:style-name="P1"><text:span text:style-name="T9">Écrire une fonction </text:span><text:span text:style-name="T13">verifie </text:span><text:span text:style-name="T9">qui prend en paramètre un tableau de valeurs numériques et</text:span></text:p>
      <text:p text:style-name="P1"><text:span text:style-name="T9">qui renvoie </text:span><text:span text:style-name="T13">True </text:span><text:span text:style-name="T9">si ce tableau est trié dans l’ordre croissant, </text:span><text:span text:style-name="T13">False </text:span><text:span text:style-name="T9">sinon.</text:span></text:p>
      <text:p text:style-name="P1"><text:span text:style-name="T9">Un tableau vide est considéré comme trié.</text:span></text:p>
      <text:p text:style-name="P1"><text:span text:style-name="T9">Exemples :</text:span></text:p>
      <text:p text:style-name="P1"><text:span text:style-name="T13">&gt;&gt;&gt; verifie([0, 5, 8, 8, 9])</text:span></text:p>
      <text:p text:style-name="P1"><text:span text:style-name="T13">True</text:span></text:p>
      <text:p text:style-name="P1"><text:span text:style-name="T13">&gt;&gt;&gt; verifie([8, 12, 4])</text:span></text:p>
      <text:p text:style-name="P1"><text:span text:style-name="T13">False</text:span></text:p>
      <text:p text:style-name="P1"><text:span text:style-name="T13">&gt;&gt;&gt; verifie([-1, 4])</text:span></text:p>
      <text:p text:style-name="P1"><text:span text:style-name="T13">True</text:span></text:p>
      <text:p text:style-name="P1"><text:span text:style-name="T13">&gt;&gt;&gt; verifie([])</text:span></text:p>
      <text:p text:style-name="P1"><text:span text:style-name="T13">True</text:span></text:p>
      <text:p text:style-name="P1"><text:span text:style-name="T13">&gt;&gt;&gt; verifie([5])</text:span></text:p>
      <text:p text:style-name="P1"><text:span text:style-name="T13">True</text:span></text:p>
      <text:p text:style-name="Standard"><text:span text:style-name="T1"/></text:p>
      <text:p text:style-name="P7"><text:span text:style-name="T21"/></text:p>
      <text:p text:style-name="P7"><text:soft-page-break/><text:span text:style-name="T21">EXERCICE 2 (10 points)</text:span></text:p>
      <text:p text:style-name="Standard"><text:span text:style-name="T8"/></text:p>
      <text:p text:style-name="P1"><text:span text:style-name="T9">On considère dans cet exercice l’élection d’un vainqueur à l’issue d’un vote. Les résultats du vote sont stockés dans un tableau : chaque vote exprimé est le nom d’un ou d’une candidate.</text:span></text:p>
      <text:p text:style-name="P1"><text:span text:style-name="T9">Par exemple, les résultats pourraient correspondre au tableau :</text:span></text:p>
      <text:p text:style-name="P1"><text:span text:style-name="T13">urne = ['A', 'A', 'A', 'B', 'C', 'B', 'C', 'B', 'C', 'B']</text:span></text:p>
      <text:p text:style-name="P1"><text:span text:style-name="T9">indiquant que 3 candidats ont obtenus au moins un vote chacun : </text:span><text:span text:style-name="T13">A</text:span><text:span text:style-name="T9">, </text:span><text:span text:style-name="T13">B </text:span><text:span text:style-name="T9">et </text:span><text:span text:style-name="T13">C</text:span><text:span text:style-name="T9">.</text:span></text:p>
      <text:p text:style-name="P1"><text:span text:style-name="T9">On cherche à déterminer le ou les candidats ayant obtenu le plus de suffrages. Pour cela, on propose d’écrire deux fonctions :</text:span></text:p>
      <text:p text:style-name="P1"><text:span text:style-name="T9">• la fonction </text:span><text:span text:style-name="T13">depouille </text:span><text:span text:style-name="T9">doit permettre de compter le nombre de votes exprimés pour</text:span></text:p>
      <text:p text:style-name="P1"><text:span text:style-name="T9">chacune des issues. Elle prend en paramètre un tableau et renvoie le résultat dans un</text:span></text:p>
      <text:p text:style-name="P1"><text:span text:style-name="T9">dictionnaire dont les clés sont les noms des issues et les valeurs le nombre de votes</text:span></text:p>
      <text:p text:style-name="P1"><text:span text:style-name="T9">en leur faveur ;</text:span></text:p>
      <text:p text:style-name="P1"><text:span text:style-name="T9">• la fonction </text:span><text:span text:style-name="T13">vainqueurs </text:span><text:span text:style-name="T9">doit désigner le nom du ou des gagnants. Elle prend en</text:span></text:p>
      <text:p text:style-name="P1"><text:span text:style-name="T9">paramètre un dictionnaire </text:span><text:span text:style-name="T4">non vide </text:span><text:span text:style-name="T9">dont la structure est celle du dictionnaire renvoyé</text:span></text:p>
      <text:p text:style-name="P1"><text:span text:style-name="T9">par la fonction </text:span><text:span text:style-name="T13">depouille </text:span><text:span text:style-name="T9">et renvoie un tableau. Ce tableau peut donc contenir plusieurs éléments s’il y a des artistes ex-aequo.</text:span></text:p>
      <text:p text:style-name="P1"><text:span text:style-name="T9">Compléter les fonctions </text:span><text:span text:style-name="T13">depouille </text:span><text:span text:style-name="T9">et </text:span><text:span text:style-name="T13">vainqueurs </text:span><text:span text:style-name="T9">ci-après pour qu’elles renvoient les</text:span></text:p>
      <text:p text:style-name="P1"><text:span text:style-name="T9">résultats attendus.</text:span></text:p>
      <text:p text:style-name="P1"><text:span text:style-name="T16"/></text:p>
      <text:p text:style-name="P1"><text:span text:style-name="T16">def </text:span><text:span text:style-name="T13">depouille(urne):</text:span></text:p>
      <text:p text:style-name="P1"><text:span text:style-name="T19"><text:tab/>'''prend en paramètre une liste de suffrages et renvoie un</text:span></text:p>
      <text:p text:style-name="P1"><text:span text:style-name="T19"><text:tab/>dictionnaire avec le nombre de voix pour chaque candidat'''</text:span></text:p>
      <text:p text:style-name="P1"><text:span text:style-name="T19"/></text:p>
      <text:p text:style-name="P1"><text:span text:style-name="T13"><text:tab/>resultat = ...</text:span></text:p>
      <text:p text:style-name="P1"><text:span text:style-name="T16"><text:tab/>for </text:span><text:span text:style-name="T13">bulletin </text:span><text:span text:style-name="T16">in </text:span><text:span text:style-name="T13">urne:</text:span></text:p>
      <text:p text:style-name="P1"><text:span text:style-name="T16"><text:tab/><text:tab/>if </text:span><text:span text:style-name="T13">...:</text:span></text:p>
      <text:p text:style-name="P1"><text:span text:style-name="T13"><text:tab/><text:tab/><text:tab/>resultat[bulletin] = resultat[bulletin] + 1</text:span></text:p>
      <text:p text:style-name="P1"><text:span text:style-name="T16"><text:tab/><text:tab/>else</text:span><text:span text:style-name="T13">:</text:span></text:p>
      <text:p text:style-name="P1"><text:span text:style-name="T13"><text:tab/><text:tab/><text:tab/>...</text:span></text:p>
      <text:p text:style-name="P1"><text:span text:style-name="T16"><text:tab/>return </text:span><text:span text:style-name="T13">resultat</text:span></text:p>
      <text:p text:style-name="P1"><text:span text:style-name="T16"/></text:p>
      <text:p text:style-name="P1"><text:span text:style-name="T16">def </text:span><text:span text:style-name="T13">vainqueurs(election):</text:span></text:p>
      <text:p text:style-name="P1"><text:span text:style-name="T19"><text:tab/>'''prend en paramètre un dictionnaire non vide avec le nombre</text:span></text:p>
      <text:p text:style-name="P1"><text:span text:style-name="T27"><text:tab/>↪ </text:span><text:span text:style-name="T19">de voi</text:span><text:span text:style-name="T20">x </text:span><text:span text:style-name="T19">pour chaque candidat et renvoie la liste des vainqueurs'''</text:span></text:p>
      <text:p text:style-name="P5"><text:span text:style-name="T13"><text:tab/></text:span></text:p>
      <text:p text:style-name="P5"><text:span text:style-name="T13"><text:tab/>nmax = 0</text:span></text:p>
      <text:p text:style-name="P1"><text:span text:style-name="T16"><text:tab/>for </text:span><text:span text:style-name="T13">candidat </text:span><text:span text:style-name="T16">in </text:span><text:span text:style-name="T13">election:</text:span></text:p>
      <text:p text:style-name="P1"><text:span text:style-name="T16"><text:tab/><text:tab/>if </text:span><text:span text:style-name="T13">... &gt; ... :</text:span></text:p>
      <text:p text:style-name="P1"><text:span text:style-name="T13"><text:tab/><text:tab/><text:tab/>nmax = ...</text:span></text:p>
      <text:p text:style-name="P1"><text:span text:style-name="T13"><text:tab/>liste_finale = [ nom </text:span><text:span text:style-name="T16">for </text:span><text:span text:style-name="T13">nom </text:span><text:span text:style-name="T16">in </text:span><text:span text:style-name="T13">election </text:span><text:span text:style-name="T16">if </text:span><text:span text:style-name="T13">... ]</text:span></text:p>
      <text:p text:style-name="P1"><text:span text:style-name="T16"><text:tab/>return </text:span><text:span text:style-name="T13">...</text:span></text:p>
      <text:p text:style-name="P1"><text:span text:style-name="T4"/></text:p>
      <text:p text:style-name="P1"><text:span text:style-name="T9"/></text:p>
      <text:p text:style-name="P1"><text:span text:style-name="T9">Exemples d’utilisation :</text:span></text:p>
      <text:p text:style-name="P1"><text:span text:style-name="T13">&gt;&gt;&gt; depouille([ 'A', 'B', 'A' ])</text:span></text:p>
      <text:p text:style-name="P1"><text:span text:style-name="T13">{'A': 2, 'B': 1}</text:span></text:p>
      <text:p text:style-name="P1"><text:span text:style-name="T13">&gt;&gt;&gt; depouille([])</text:span></text:p>
      <text:p text:style-name="P1"><text:span text:style-name="T13">{}</text:span></text:p>
      <text:p text:style-name="P1"><text:span text:style-name="T13">&gt;&gt;&gt; election = depouille(['A', 'A', 'A', 'B', 'C', 'B', 'C', 'B', 'C', 'B'])</text:span></text:p>
      <text:p text:style-name="P1"><text:span text:style-name="T13">&gt;&gt;&gt; election</text:span></text:p>
      <text:p text:style-name="P1"><text:span text:style-name="T13">{'A': 3, 'B': 4, 'C': 3}</text:span></text:p>
      <text:p text:style-name="P1"><text:span text:style-name="T13">&gt;&gt;&gt; vainqueurs(election)</text:span></text:p>
      <text:p text:style-name="P1"><text:span text:style-name="T13">['B']</text:span></text:p>
      <text:p text:style-name="P1"><text:span text:style-name="T13">&gt;&gt;&gt; vainqueurs({ 'A' : 2, 'B' : 2, 'C' : 1})</text:span></text:p>
      <text:p text:style-name="P2"><text:span text:style-name="T13">['A', 'B']</text:span></text:p>
      <text:p text:style-name="P3"><text:soft-page-break/><text:span text:style-name="T35">Sujet 7</text:span></text:p>
      <text:p text:style-name="P3"><text:span text:style-name="T13"/></text:p>
      <text:p text:style-name="P8"><text:span text:style-name="T21">EXERCICE 1 (10 points)</text:span></text:p>
      <text:p text:style-name="P1"><text:span text:style-name="T9"/></text:p>
      <text:p text:style-name="P1"><text:span text:style-name="T9">On considère dans cet exercice une représentation binaire d’un entier non signé en tant que tableau de booléens.</text:span></text:p>
      <text:p text:style-name="P1"><text:span text:style-name="T9">Si</text:span></text:p>
      <text:p text:style-name="P1"><text:span text:style-name="T13">tab = [True, False, True, False, False, True, True]</text:span></text:p>
      <text:p text:style-name="P1"><text:span text:style-name="T9">est un tel tableau, alors l’entier qu’il représente est </text:span><text:span text:style-name="T27">2</text:span><text:span text:style-name="T32">6</text:span><text:span text:style-name="T27"> + 2</text:span><text:span text:style-name="T32">4</text:span><text:span text:style-name="T27"> + 2</text:span><text:span text:style-name="T32">1</text:span><text:span text:style-name="T27"> + 2</text:span><text:span text:style-name="T32">0</text:span><text:span text:style-name="T27"> = 83</text:span><text:span text:style-name="T9">. Cette représentation consistant à placer en premier le booléen indiquant la puissance la plus élevée de 2 est dite </text:span><text:span text:style-name="T30">big-endian </text:span><text:span text:style-name="T9">ou grand-boutiste.</text:span></text:p>
      <text:p text:style-name="P1"><text:span text:style-name="T9">Écrire une fonction </text:span><text:span text:style-name="T13">gb_vers_entier </text:span><text:span text:style-name="T9">qui prend en paramètre un tel tableau et renvoie</text:span></text:p>
      <text:p text:style-name="P1"><text:span text:style-name="T9">l’entier qu’il représente.</text:span></text:p>
      <text:p text:style-name="P1"><text:span text:style-name="T9"/></text:p>
      <text:p text:style-name="P1"><text:span text:style-name="T9">Exemple :</text:span></text:p>
      <text:p text:style-name="P1"><text:span text:style-name="T13">&gt;&gt;&gt; gb_vers_entier([])</text:span></text:p>
      <text:p text:style-name="P1"><text:span text:style-name="T13">0</text:span></text:p>
      <text:p text:style-name="P1"><text:span text:style-name="T13">&gt;&gt;&gt; gb_vers_entier([True])</text:span></text:p>
      <text:p text:style-name="P1"><text:span text:style-name="T13">1</text:span></text:p>
      <text:p text:style-name="P1"><text:span text:style-name="T13">&gt;&gt;&gt; gb_vers_entier([True, False, True,</text:span></text:p>
      <text:p text:style-name="P1"><text:span text:style-name="T13">False, False, True, True])</text:span></text:p>
      <text:p text:style-name="P1"><text:span text:style-name="T13">83</text:span></text:p>
      <text:p text:style-name="P1"><text:span text:style-name="T13">&gt;&gt;&gt; gb_vers_entier([True, False, False, False,</text:span></text:p>
      <text:p text:style-name="P1"><text:span text:style-name="T13">False, False, True, False])</text:span></text:p>
      <text:p text:style-name="P1"><text:span text:style-name="T13">130</text:span></text:p>
      <text:p text:style-name="P1"><text:span text:style-name="T4"/></text:p>
      <text:p text:style-name="P1"><text:span text:style-name="T4"/></text:p>
      <text:p text:style-name="P1"><text:span text:style-name="T4"/></text:p>
      <text:p text:style-name="P7"><text:span text:style-name="T21">EXERCICE 2 (10 points)</text:span></text:p>
      <text:p text:style-name="P1"><text:span text:style-name="T9"/></text:p>
      <text:p text:style-name="P1"><text:span text:style-name="T9">La fonction </text:span><text:span text:style-name="T13">tri_insertion </text:span><text:span text:style-name="T9">suivante prend en argument un tableau </text:span><text:span text:style-name="T13">tab </text:span><text:span text:style-name="T9">(type </text:span><text:span text:style-name="T13">list</text:span><text:span text:style-name="T9">) et</text:span></text:p>
      <text:p text:style-name="P1"><text:span text:style-name="T9">trie ce tableau en utilisant la méthode du tri par insertion. Compléter cette fonction pour</text:span></text:p>
      <text:p text:style-name="P1"><text:span text:style-name="T9">qu’elle réponde à la spécification demandée.</text:span></text:p>
      <text:p text:style-name="P1"><text:span text:style-name="T9">On rappelle le principe du tri par insertion : on considère les éléments à trier un par un, le</text:span></text:p>
      <text:p text:style-name="P1"><text:span text:style-name="T9">premier élément constituant, à lui tout seul, un tableau trié de longueur 1. On range ensuite le second élément pour constituer un tableau trié de longueur 2, puis on range le troisième élément pour avoir un tableau trié de longueur 3 et ainsi de suite…</text:span></text:p>
      <text:p text:style-name="P1"><text:span text:style-name="T9">A chaque étape, le premier élément du sous-tableau non trié est placé dans le sous-tableau des éléments déjà triés de sorte que ce sous-tableau demeure trié.</text:span></text:p>
      <text:p text:style-name="P1"><text:span text:style-name="T9">Le principe du tri par insertion est donc d’insérer à la n-ième itération, le n-ième élément à la bonne place.</text:span></text:p>
      <text:p text:style-name="P1"><text:span text:style-name="T16"/></text:p>
      <text:p text:style-name="P1"><text:span text:style-name="T16">def </text:span><text:span text:style-name="T13">tri_insertion(tab):</text:span></text:p>
      <text:p text:style-name="P1"><text:span text:style-name="T19"><text:tab/>'''Trie le tableau tab par ordre croissant</text:span></text:p>
      <text:p text:style-name="P1"><text:span text:style-name="T19"><text:tab/>en appliquant l'algorithme de tri par insertion'''</text:span></text:p>
      <text:p text:style-name="P1"><text:span text:style-name="T13"><text:tab/>n = len(tab)</text:span></text:p>
      <text:p text:style-name="P1"><text:span text:style-name="T16"><text:tab/>for </text:span><text:span text:style-name="T13">i </text:span><text:span text:style-name="T16">in </text:span><text:span text:style-name="T13">range(1, n):</text:span></text:p>
      <text:p text:style-name="P1"><text:span text:style-name="T13"><text:tab/><text:tab/>valeur_insertion = ...</text:span></text:p>
      <text:p text:style-name="P1"><text:span text:style-name="T19"><text:tab/><text:tab/># la variable j sert à déterminer</text:span></text:p>
      <text:p text:style-name="P1"><text:span text:style-name="T19"><text:tab/><text:tab/># où placer la valeur à ranger</text:span></text:p>
      <text:p text:style-name="P1"><text:span text:style-name="T13"><text:tab/><text:tab/>j = ...</text:span></text:p>
      <text:p text:style-name="P1"><text:span text:style-name="T19"><text:tab/><text:tab/># tant qu'on n'a pas trouvé la place de l'élément à</text:span></text:p>
      <text:p text:style-name="P1"><text:span text:style-name="T19"><text:tab/><text:tab/># insérer on décale les valeurs du tableau vers la droite</text:span></text:p>
      <text:p text:style-name="P1"><text:span text:style-name="T16"><text:tab/><text:tab/>while </text:span><text:span text:style-name="T13">j &gt; ... </text:span><text:span text:style-name="T16">and </text:span><text:span text:style-name="T13">valeur_insertion &lt; tab[...]:</text:span></text:p>
      <text:p text:style-name="P1"><text:span text:style-name="T13"><text:tab/><text:tab/><text:tab/>tab[j] = tab[j-1]</text:span></text:p>
      <text:p text:style-name="P1"><text:span text:style-name="T13"><text:tab/><text:tab/><text:tab/>j = ...</text:span></text:p>
      <text:p text:style-name="P1"><text:span text:style-name="T13"><text:tab/><text:tab/>tab[j] = ...</text:span></text:p>
      <text:p text:style-name="P1"><text:span text:style-name="T9"/></text:p>
      <text:p text:style-name="P1"><text:soft-page-break/><text:span text:style-name="T9">Exemple :</text:span></text:p>
      <text:p text:style-name="P1"><text:span text:style-name="T13">&gt;&gt;&gt; tab = [98, 12, 104, 23, 131, 9]</text:span></text:p>
      <text:p text:style-name="P1"><text:span text:style-name="T13">&gt;&gt;&gt; tri_insertion(tab)</text:span></text:p>
      <text:p text:style-name="P1"><text:span text:style-name="T13">&gt;&gt;&gt; tab</text:span></text:p>
      <text:p text:style-name="P3"><text:span text:style-name="T13">[9, 12, 23, 98, 104, 131]</text:span></text:p>
      <text:p text:style-name="P3"><text:span text:style-name="T13"/></text:p>
      <text:p text:style-name="P3"><text:span text:style-name="T13"/></text:p>
      <text:p text:style-name="P6"><text:span text:style-name="T14"/></text:p>
      <text:p text:style-name="P6"><text:span text:style-name="T14"/></text:p>
      <text:p text:style-name="P12"><text:span text:style-name="T23">Sujet 8</text:span></text:p>
      <text:p text:style-name="P4"><text:span text:style-name="T13"/></text:p>
      <text:p text:style-name="P10"><text:span text:style-name="T21">EXERCICE 1 (10 points)</text:span></text:p>
      <text:p text:style-name="P1"><text:span text:style-name="T9">Le codage par différence (</text:span><text:span text:style-name="T30">delta encoding </text:span><text:span text:style-name="T9">en anglais) permet de compresser un tableau</text:span></text:p>
      <text:p text:style-name="P1"><text:span text:style-name="T9">de données en indiquant pour chaque donnée, sa différence avec la précédente (plutôt</text:span></text:p>
      <text:p text:style-name="P1"><text:span text:style-name="T9">que la donnée elle-même). On se retrouve alors avec un tableau de données plus petit,</text:span></text:p>
      <text:p text:style-name="P1"><text:span text:style-name="T9">nécessitant moins de place en mémoire. Cette méthode se révèle efficace lorsque les valeurs consécutives sont proches.</text:span></text:p>
      <text:p text:style-name="P1"><text:span text:style-name="T9">Programmer la fonction </text:span><text:span text:style-name="T13">delta(liste) </text:span><text:span text:style-name="T9">qui prend en paramètre un tableau non vide de</text:span></text:p>
      <text:p text:style-name="P1"><text:span text:style-name="T9">nombres entiers et qui renvoie un tableau contenant les valeurs entières compressées à</text:span></text:p>
      <text:p text:style-name="P1"><text:span text:style-name="T9">l’aide cette technique.</text:span></text:p>
      <text:p text:style-name="P1"><text:span text:style-name="T9"/></text:p>
      <text:p text:style-name="P1"><text:span text:style-name="T9">Exemples :</text:span></text:p>
      <text:p text:style-name="P1"><text:span text:style-name="T13">&gt;&gt;&gt; delta([1000, 800, 802, 1000, 1003])</text:span></text:p>
      <text:p text:style-name="P1"><text:span text:style-name="T13">[1000, -200, 2, 198, 3]</text:span></text:p>
      <text:p text:style-name="P1"><text:span text:style-name="T13">&gt;&gt;&gt; delta([42])</text:span></text:p>
      <text:p text:style-name="P1"><text:span text:style-name="T13">[42]</text:span></text:p>
      <text:p text:style-name="P1"><text:span text:style-name="T4"/></text:p>
      <text:p text:style-name="P1"><text:span text:style-name="T4"/></text:p>
      <text:p text:style-name="P1"><text:span text:style-name="T4"/></text:p>
      <text:p text:style-name="P7"><text:span text:style-name="T21">EXERCICE 2 (10 points)</text:span></text:p>
      <text:p text:style-name="P1"><text:span text:style-name="T9"/></text:p>
      <text:p text:style-name="P1"><text:span text:style-name="T9">Une expression arithmétique ne comportant que les quatre opérations +, −, ×, ÷ peut être</text:span></text:p>
      <text:p text:style-name="P1"><text:span text:style-name="T9">représentée sous forme d’arbre binaire. Les nœuds internes sont des opérateurs et les</text:span></text:p>
      <text:p text:style-name="P1"><text:span text:style-name="T9">feuilles sont des nombres. Dans un tel arbre, la disposition des nœuds joue le rôle des</text:span></text:p>
      <text:p text:style-name="P1"><text:span text:style-name="T9">parenthèses que nous connaissons bien.</text:span></text:p>
      <text:p text:style-name="P1"><text:span text:style-name="T9">En parcourant en profondeur infixe l’arbre binaire ci-dessus, on retrouve l’expression notée habituellement :</text:span></text:p>
      <text:p text:style-name="P1"><text:span text:style-name="T27">(3 × (8 + 7)) − (2 + 1)</text:span></text:p>
      <text:p text:style-name="P1"><text:span text:style-name="T9">La classe </text:span><text:span text:style-name="T13">Expr </text:span><text:span text:style-name="T9">ci-après permet d’implémenter une structure d’arbre binaire pour représenter de telles expressions.</text:span></text:p>
      <text:p text:style-name="P1"><text:span text:style-name="T9">Compléter la méthode récursive </text:span><text:span text:style-name="T13">infixe </text:span><text:span text:style-name="T9">qui renvoie une chaîne de caractères contenant</text:span></text:p>
      <text:p text:style-name="P1"><text:span text:style-name="T9">des parenthèses représentant l’expression arithmétique sur laquelle on l’applique.</text:span></text:p>
      <text:p text:style-name="P1"><text:span text:style-name="T16"/></text:p>
      <text:p text:style-name="P1"><text:span text:style-name="T16">class </text:span><text:span text:style-name="T13">Expr:</text:span></text:p>
      <text:p text:style-name="P1"><text:span text:style-name="T19"><text:tab/>"""Classe implémentant un arbre d'expression."""</text:span></text:p>
      <text:p text:style-name="P1"><text:span text:style-name="T16"><text:tab/>def </text:span><text:span text:style-name="T13">__init__(self, g, v, d):</text:span></text:p>
      <text:p text:style-name="P1"><text:span text:style-name="T19"><text:tab/><text:tab/>"""un objet Expr possède 3 attributs :</text:span></text:p>
      <text:p text:style-name="P1"><text:span text:style-name="T19"><text:tab/><text:tab/>- gauche : la sous-expression gauche ;</text:span></text:p>
      <text:p text:style-name="P1"><text:span text:style-name="T19"><text:tab/><text:tab/>- valeur : la valeur de l'étiquette, opérande ou nombre ;</text:span></text:p>
      <text:p text:style-name="P1"><text:span text:style-name="T19"><text:tab/><text:tab/>- droite : la sous-expression droite."""</text:span></text:p>
      <text:p text:style-name="P1"><text:span text:style-name="T13"><text:tab/><text:tab/>self.gauche = g</text:span></text:p>
      <text:p text:style-name="P1"><text:span text:style-name="T13"><text:tab/><text:tab/>self.valeur = v</text:span></text:p>
      <text:p text:style-name="P1"><text:span text:style-name="T13"><text:tab/><text:tab/>self.droite = d</text:span></text:p>
      <text:p text:style-name="P1"><text:span text:style-name="T16"/></text:p>
      <text:p text:style-name="P1"><text:span text:style-name="T16"><text:tab/>def </text:span><text:span text:style-name="T13">est_une_feuille(self):</text:span></text:p>
      <text:p text:style-name="P1"><text:span text:style-name="T19"><text:tab/><text:tab/>"""renvoie True si et seulement si le noeud est une feuille"""</text:span></text:p>
      <text:p text:style-name="P1"><text:span text:style-name="T16"><text:tab/><text:tab/>return </text:span><text:span text:style-name="T13">self.gauche </text:span><text:span text:style-name="T16">is </text:span><text:span text:style-name="T13">None </text:span><text:span text:style-name="T16">and </text:span><text:span text:style-name="T13">self.droite </text:span><text:span text:style-name="T16">is </text:span><text:span text:style-name="T13">None</text:span></text:p>
      <text:p text:style-name="P1"><text:soft-page-break/><text:span text:style-name="T4"/></text:p>
      <text:p text:style-name="P1"><text:span text:style-name="T16"><text:tab/>def </text:span><text:span text:style-name="T13">infixe(self):</text:span></text:p>
      <text:p text:style-name="P1"><text:span text:style-name="T19"><text:tab/><text:tab/>"""renvoie la représentation infixe de l'expression en chaine de caractères"""</text:span></text:p>
      <text:p text:style-name="P1"><text:span text:style-name="T13"><text:tab/><text:tab/>s = ...</text:span></text:p>
      <text:p text:style-name="P1"><text:span text:style-name="T16"><text:tab/><text:tab/>if </text:span><text:span text:style-name="T13">self.gauche </text:span><text:span text:style-name="T16">is not </text:span><text:span text:style-name="T13">None:</text:span></text:p>
      <text:p text:style-name="P1"><text:span text:style-name="T13"><text:tab/><text:tab/><text:tab/>s = '(' + s + ... .infixe()</text:span></text:p>
      <text:p text:style-name="P1"><text:span text:style-name="T13"><text:tab/><text:tab/>s = s + ...</text:span></text:p>
      <text:p text:style-name="P1"><text:span text:style-name="T16"><text:tab/><text:tab/>if </text:span><text:span text:style-name="T13">... </text:span><text:span text:style-name="T16">is not </text:span><text:span text:style-name="T13">None:</text:span></text:p>
      <text:p text:style-name="P1"><text:span text:style-name="T13"><text:tab/><text:tab/>s = s + ... + ...</text:span></text:p>
      <text:p text:style-name="P1"><text:span text:style-name="T16"><text:tab/><text:tab/>return </text:span><text:span text:style-name="T13">s</text:span></text:p>
      <text:p text:style-name="P1"><text:span text:style-name="T9"/></text:p>
      <text:p text:style-name="P1"><text:span text:style-name="T9"/></text:p>
      <text:p text:style-name="P1"><text:span text:style-name="T9">Exemples :</text:span></text:p>
      <text:p text:style-name="P1"><text:span text:style-name="T13">&gt;&gt;&gt; a = Expr(Expr(None, 1, None), '+', Expr(None, 2, None))</text:span></text:p>
      <text:p text:style-name="P1"><text:span text:style-name="T13"/></text:p>
      <text:p text:style-name="P1"><text:span text:style-name="T13">&gt;&gt;&gt; a.infixe()</text:span></text:p>
      <text:p text:style-name="P1"><text:span text:style-name="T19">'(1+2)'</text:span></text:p>
      <text:p text:style-name="P1"><text:span text:style-name="T13"/></text:p>
      <text:p text:style-name="P1"><text:span text:style-name="T13">&gt;&gt;&gt; b = Expr(Expr(Expr(None, 1, None), '+', Expr(None, 2, None)),'*', Expr(Expr(None, 3, None), '+', Expr(None, 4, None)))</text:span></text:p>
      <text:p text:style-name="P1"><text:span text:style-name="T13"/></text:p>
      <text:p text:style-name="P1"><text:span text:style-name="T13">&gt;&gt;&gt; b.infixe()</text:span></text:p>
      <text:p text:style-name="P1"><text:span text:style-name="T19">'((1+2)*(3+4))'</text:span></text:p>
      <text:p text:style-name="P1"><text:span text:style-name="T13"/></text:p>
      <text:p text:style-name="P1"><text:span text:style-name="T13">&gt;&gt;&gt; e = Expr(</text:span></text:p>
      <text:p text:style-name="P1"><text:span text:style-name="T13">Expr(Expr(None, 3, None), '*', Expr(Expr(None, 8, None), '+', Expr(None, 7, None))),</text:span></text:p>
      <text:p text:style-name="P1"><text:span text:style-name="T13">'-', Expr(Expr(None, 2, None), '+', Expr(None, 1, None)))</text:span></text:p>
      <text:p text:style-name="P1"><text:span text:style-name="T13"/></text:p>
      <text:p text:style-name="P1"><text:span text:style-name="T13">&gt;&gt;&gt; e.infixe()</text:span></text:p>
      <text:p text:style-name="P4"><text:span text:style-name="T19">'((3*(8+7))-(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face style:name="Arial" svg:font-family="Arial" style:font-family-generic="swiss"/>
    <style:font-face style:name="LatinModernMath-Regular-Identity-H" svg:font-family="LatinModernMath-Regular-Identity-H" style:font-family-generic="swiss"/>
    <style:font-face style:name="SourceCodePro-Bold-Identity-H" svg:font-family="SourceCodePro-Bold-Identity-H" style:font-family-generic="swiss"/>
    <style:font-face style:name="SourceCodePro-It-Identity-H" svg:font-family="SourceCodePro-It-Identity-H" style:font-family-generic="swiss"/>
    <style:font-face style:name="SourceCodePro-Regular-Identity-H" svg:font-family="SourceCodePro-Regular-Identity-H" style:font-family-generic="swiss"/>
    <style:font-face style:name="SourceSansPro-Bold-Identity-H" svg:font-family="SourceSansPro-Bold-Identity-H" style:font-family-generic="swiss"/>
    <style:font-face style:name="SourceSansPro-It-Identity-H" svg:font-family="SourceSansPro-It-Identity-H" style:font-family-generic="swiss"/>
    <style:font-face style:name="SourceSansPro-Regular-Identity-H" svg:font-family="SourceSansPro-Regular-Identity-H" style:font-family-generic="swiss"/>
    <style:font-face style:name="Arial1" svg:font-family="Arial" style:font-adornments="Gra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22cm" fo:margin-left="1.455cm" fo:margin-right="1.44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7T14:35:02.012000000</meta:creation-date>
    <dc:date>2024-05-17T14:56:50.975000000</dc:date>
    <meta:editing-duration>PT11M37S</meta:editing-duration>
    <meta:editing-cycles>4</meta:editing-cycles>
    <meta:generator>LibreOffice/7.0.0.3$Windows_X86_64 LibreOffice_project/8061b3e9204bef6b321a21033174034a5e2ea88e</meta:generator>
    <meta:document-statistic meta:table-count="0" meta:image-count="0" meta:object-count="0" meta:page-count="6" meta:paragraph-count="247" meta:word-count="1726" meta:character-count="9756" meta:non-whitespace-character-count="8142"/>
  </office:meta>
</office:document-meta>
</file>